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break-before="page" fo:margin-left="3.5437in">
        <style:tab-stops/>
      </style:paragraph-properties>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indent="0.4923in"/>
    </style:style>
    <style:style style:name="P943" style:parent-style-name="Normal" style:family="paragraph">
      <style:paragraph-properties fo:break-before="page" fo:text-align="justify" fo:margin-left="3.15in">
        <style:tab-stops/>
      </style:paragraph-properties>
    </style:style>
    <style:style style:name="P944" style:parent-style-name="Normal" style:family="paragraph">
      <style:paragraph-properties fo:text-align="justify" fo:text-indent="3.15in"/>
    </style:style>
    <style:style style:name="P945" style:parent-style-name="Normal" style:family="paragraph">
      <style:paragraph-properties fo:text-align="justify" fo:text-indent="3.15in"/>
    </style:style>
    <style:style style:name="P946" style:parent-style-name="Normal" style:family="paragraph">
      <style:paragraph-properties fo:text-align="justify" fo:text-indent="3.1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indent="0.4923in">
        <style:tab-stops>
          <style:tab-stop style:type="center" style:position="2.875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center"/>
      <style:text-properties fo:color="#000000"/>
    </style:style>
    <style:style style:name="P963" style:parent-style-name="Normal" style:family="paragraph">
      <style:paragraph-properties fo:text-indent="4.9479in">
        <style:tab-stops>
          <style:tab-stop style:type="left" style:position="4.9479in"/>
        </style:tab-stops>
      </style:paragraph-properties>
      <style:text-properties fo:color="#000000"/>
    </style:style>
    <style:style style:name="TableColumn965" style:family="table-column">
      <style:table-column-properties style:column-width="0.5222in"/>
    </style:style>
    <style:style style:name="TableColumn966" style:family="table-column">
      <style:table-column-properties style:column-width="3.1173in"/>
    </style:style>
    <style:style style:name="TableColumn967" style:family="table-column">
      <style:table-column-properties style:column-width="0.9201in"/>
    </style:style>
    <style:style style:name="TableColumn968" style:family="table-column">
      <style:table-column-properties style:column-width="0.9694in"/>
    </style:style>
    <style:style style:name="TableColumn969" style:family="table-column">
      <style:table-column-properties style:column-width="1.1631in"/>
    </style:style>
    <style:style style:name="Table964"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right" style:position="1.0868in"/>
        </style:tab-stops>
      </style:paragraph-properties>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right" style:position="1.0868in"/>
        </style:tab-stops>
      </style:paragraph-properties>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right" style:position="1.0868in"/>
        </style:tab-stops>
      </style:paragraph-properties>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right" style:position="1.0868in"/>
        </style:tab-stops>
      </style:paragraph-properties>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right" style:position="1.0868in"/>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right" style:position="1.0868in"/>
        </style:tab-stops>
      </style:paragraph-properties>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right" style:position="1.0868in"/>
        </style:tab-stops>
      </style:paragraph-properties>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right" style:position="1.0868in"/>
        </style:tab-stops>
      </style:paragraph-properties>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right" style:position="1.0868in"/>
        </style:tab-stops>
      </style:paragraph-properties>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right" style:position="1.0868in"/>
        </style:tab-stops>
      </style:paragraph-properties>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right" style:position="1.0868in"/>
        </style:tab-stops>
      </style:paragraph-properties>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right" style:position="1.0868in"/>
        </style:tab-stops>
      </style:paragraph-properties>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right" style:position="1.0868in"/>
        </style:tab-stops>
      </style:paragraph-properties>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right" style:position="1.0868in"/>
        </style:tab-stops>
      </style:paragraph-properties>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right" style:position="1.0868in"/>
        </style:tab-stops>
      </style:paragraph-properties>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right" style:position="1.0868in"/>
        </style:tab-stops>
      </style:paragraph-properties>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right" style:position="1.0868in"/>
        </style:tab-stops>
      </style:paragraph-properties>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right" style:position="1.0868in"/>
        </style:tab-stops>
      </style:paragraph-properties>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right" style:position="1.0868in"/>
        </style:tab-stops>
      </style:paragraph-properties>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right" style:position="1.0868in"/>
        </style:tab-stops>
      </style:paragraph-properties>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right" style:position="1.0868in"/>
        </style:tab-stops>
      </style:paragraph-properties>
      <style:text-properties fo:font-size="10pt" style:font-size-asian="10pt"/>
    </style:style>
    <style:style style:name="P1201" style:parent-style-name="Normal" style:family="paragraph">
      <style:paragraph-properties fo:text-indent="0.4923in"/>
      <style:text-properties fo:color="#000000"/>
    </style:style>
    <style:style style:name="P120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3.9583in"/>
          <style:tab-stop style:type="left" style:position="4.3145in"/>
          <style:tab-stop style:type="right" style:leader-style="solid" style:leader-text="_" style:position="6.693in"/>
        </style:tab-stops>
      </style:paragraph-properties>
      <style:text-properties fo:color="#000000"/>
    </style:style>
    <style:style style:name="P1203" style:parent-style-name="Normal" style:family="paragraph">
      <style:paragraph-properties fo:text-indent="0.4923in">
        <style:tab-stops>
          <style:tab-stop style:type="center" style:position="0.9895in"/>
          <style:tab-stop style:type="center" style:position="3.127in"/>
          <style:tab-stop style:type="center" style:position="5.5in"/>
        </style:tab-stops>
      </style:paragraph-properties>
      <style:text-properties fo:color="#000000" fo:font-size="10pt" style:font-size-asian="10pt"/>
    </style:style>
    <style:style style:name="P1204" style:parent-style-name="Normal" style:family="paragraph">
      <style:paragraph-properties fo:text-indent="0.4923in">
        <style:tab-stops>
          <style:tab-stop style:type="center" style:position="0.9895in"/>
          <style:tab-stop style:type="center" style:position="3.127in"/>
          <style:tab-stop style:type="center" style:position="5.5in"/>
        </style:tab-stops>
      </style:paragraph-properties>
      <style:text-properties fo:color="#000000" fo:font-size="10pt" style:font-size-asian="10pt"/>
    </style:style>
    <style:style style:name="P120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ĮMONĖS VALSTYBĖS TURTO FONDO PATIKĖJIMO TEISE VALDOMO VALSTYBEI NUOSAVYBĖS TEISE PRIKLAUSANČIO TURTO APSKAITOS TAISYKLIŲ PATVIRTINIMO</text:p>
      <text:p text:style-name="P16"/>
      <text:p text:style-name="P17">2005 m. vasario 21 d.<text:s/>Nr. 206</text:p>
      <text:p text:style-name="P18">Vilnius</text:p>
      <text:p text:style-name="P19"/>
      <text:p text:style-name="P20"><text:span text:style-name="T21">Vadovaudamasi Lietuvos Respublikos valstybės turto fondo įstatymo (Žin., 1997, Nr.<text:s/></text:span><text:a xlink:href="https://www.e-tar.lt/portal/lt/legalAct/TAR.F0AE7598C06C" office:target-frame-name="_blank" xlink:show="new"><text:span text:style-name="T22">104-2616</text:span></text:a><text:span text:style-name="T23">; 1999, Nr.<text:s/></text:span><text:a xlink:href="https://www.e-tar.lt/portal/lt/legalAct/TAR.026B16450AEA" office:target-frame-name="_blank" xlink:show="new"><text:span text:style-name="T24">66-2116</text:span></text:a><text:span text:style-name="T25">; 2004, Nr.<text:s/></text:span><text:a xlink:href="https://www.e-tar.lt/portal/lt/legalAct/TAR.3B9FA9B0479E" office:target-frame-name="_blank" xlink:show="new"><text:span text:style-name="T26">120-4429</text:span></text:a><text:span text:style-name="T27">) 5 straipsnio 1 dalies 3 punktu, Lietuvos Respublikos Vyriausybė<text:s/></text:span><text:span text:style-name="T28">nutari</text:span><text:span text:style-name="T29">a:</text:span></text:p>
      <text:p text:style-name="P30"><text:span text:style-name="T31">1</text:span><text:span text:style-name="T32">. Patvirtinti pridedamas Valstybės įmonės Valst</text:span><text:span text:style-name="T33">ybės turto fondo patikėjimo teise valdomo valstybei nuosavybės teise priklausančio turto apskaitos taisykles (toliau vadinama – šios Taisyklės).</text:span></text:p>
      <text:p text:style-name="P34"><text:span text:style-name="T35">2</text:span><text:span text:style-name="T36">. Šių Taisyklių turi būti laikomasi sudarant 2005 m. sausio 1 d. ir vėliau prasidedančių ataskaitinių laik</text:span><text:span text:style-name="T37">otarpių valstybės įmonės Valstybės turto fondo patikėjimo teise valdomo turto balanso ataskaitas.</text:span></text:p>
      <text:p text:style-name="P38"/>
      <text:p text:style-name="P39"/>
      <text:p text:style-name="P40">MINISTRAS PIRMININKAS<text:tab/>ALGIRDAS BRAZAUSKAS</text:p>
      <text:p text:style-name="P41"/>
      <text:p text:style-name="P42">FINANSŲ MINISTRAS<text:tab/>ALGIRDAS BUTKEVIČIUS</text:p>
      <text:soft-page-break/>
      <text:p text:style-name="P43">PATVIRTINTA</text:p>
      <text:p text:style-name="P44">Lietuvos Respublikos Vyriausybės</text:p>
      <text:p text:style-name="P45">2005 m. vasario 21 d.<text:s/>nutarimu Nr. 206</text:p>
      <text:p text:style-name="P46"/>
      <text:p text:style-name="P47"><text:span text:style-name="T48">VALSTYBĖS ĮMONĖS VALSTYBĖS TURTO FONDO PATIKĖJIMO TEISE VALDOMO VALSTYBEI NUOSAVYBĖS TEISE PRIKLAUSANČIO TURTO APSKAIT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ės įmonės Valstybės turto fondo patikėjimo teise valdomo<text:s/></text:span><text:span text:style-name="T58">valstybei nuosavybės teise priklausančio turto apskaitos taisyklės (toliau vadinama – šios Taisyklės) reglamentuoja valstybės įmonės Valstybės turto fondo (toliau vadinama – Turto fondas) patikėjimo teise valdomo valstybei nuosavybės teise priklausančio tu</text:span><text:span text:style-name="T59">rto, kuris perduotas privatizuoti ir nenaudojamas Turto fondo veikloje, buhalterinę apskaitą (toliau vadinama – apskaita).</text:span></text:p>
      <text:p text:style-name="P60"><text:span text:style-name="T61">2</text:span><text:span text:style-name="T62">. Šios Taisyklės netaikomos Turto fondui patikėjimo teise perduoto valstybei nuosavybės teise priklausančio turto, kurį Turto fo</text:span><text:span text:style-name="T63">ndas naudoja savo veikloje, apskaitai.</text:span></text:p>
      <text:p text:style-name="P64"/>
      <text:p text:style-name="P65"><text:span text:style-name="T66">II</text:span><text:span text:style-name="T67">.<text:s/></text:span><text:span text:style-name="T68">PAGRINDINĖS SĄVOKOS</text:span></text:p>
      <text:p text:style-name="P69"/>
      <text:p text:style-name="P70"><text:span text:style-name="T71">3</text:span><text:span text:style-name="T72">. Šiose Taisyklėse vartojamos sąvokos:</text:span></text:p>
      <text:p text:style-name="P73"><text:span text:style-name="T74">Akcijos<text:s/></text:span><text:span text:style-name="T75">– vertybiniai popieriai, patvirtinantys jų savininko (akcininko) teisę dalyvauti valdant įmonę, jeigu įstatymai nenustato ko kita, te</text:span><text:span text:style-name="T76">isę gauti dividendą, teisę į dalį įmonės turto, likusio po jos likvidavimo, ir kitas įstatymų nustatytas teises.</text:span></text:p>
      <text:p text:style-name="P77"><text:span text:style-name="T78">Finansinis turtas</text:span><text:span text:style-name="T79"><text:s/>– valstybei nuosavybės teise priklausančios įmonių akcijos ir kitas valstybei nuosavybės teise priklausantis finansinis turta</text:span><text:span text:style-name="T80">s, kurie Turto fondui patikėjimo teise perduoti valdyti, naudoti ir jais disponuoti.</text:span></text:p>
      <text:p text:style-name="P81"><text:span text:style-name="T82">Finansinio turto fondas</text:span><text:span text:style-name="T83"><text:s/>– valstybei nuosavybės teise priklausančio Turto fondui patikėjimo teise perduoto valdyti, naudoti ir juo disponuoti visų grupių finansinio turto v</text:span><text:span text:style-name="T84">erčių suma.</text:span></text:p>
      <text:p text:style-name="P85"><text:span text:style-name="T86">Institucijos</text:span><text:span text:style-name="T87"><text:s/>– valstybės institucijos, įstaigos, organizacijos, įmonės ir kiti juridiniai asmenys.</text:span></text:p>
      <text:p text:style-name="P88"><text:span text:style-name="T89">Įsigijimo (pasigaminimo) savikaina</text:span><text:span text:style-name="T90"><text:s/>– sumokėta (mokėtina) pinigų ir pinigų ekvivalentų suma ar kito mainais atiduoto ar sunaudoto turto, naudojamo</text:span><text:span text:style-name="T91"><text:s/>įsigyjant ar gaminant turtą, vertė.</text:span></text:p>
      <text:p text:style-name="P92"><text:span text:style-name="T93">Kitų įmonių akcijos</text:span><text:span text:style-name="T94"><text:s/>– įmonių akcijos, nuosavybės teise priklausančios valstybei ir suteikiančios jai 1/2 ar mažiau balsų visuotiniame akcininkų susirinkime.</text:span></text:p>
      <text:p text:style-name="P95"><text:span text:style-name="T96">Kontrolė<text:s/></text:span><text:span text:style-name="T97">– teisė daryti lemiamą įtaką įmonei, valdyti ir veikt</text:span><text:span text:style-name="T98">i jos finansinę ir ūkinę veiklą siekiant iš šios veiklos gauti naudos.</text:span></text:p>
      <text:p text:style-name="P99"><text:span text:style-name="T100">Laikinai naudojamas materialusis turtas</text:span><text:span text:style-name="T101"><text:s/>– eksploatuojamas, nuomojamas, perduodamas panaudos pagrindais materialusis turtas.</text:span></text:p>
      <text:p text:style-name="P102"><text:span text:style-name="T103">Materialusis turtas</text:span><text:span text:style-name="T104"><text:s/>– valstybei nuosavybės teise priklausanti</text:span><text:span text:style-name="T105">s Turto fondui patikėjimo teise perduotas valdyti, naudoti ir juo disponuoti turtas, turintis materialią išraišką.</text:span></text:p>
      <text:p text:style-name="P106"><text:span text:style-name="T107">Materialiojo turto apskaitos vienetas</text:span><text:span text:style-name="T108"><text:s/>– atskiras turto vienetas (arba turto vienetų grupė), kuris sudaro nedalomąjį privatizavimo arba kitą o</text:span><text:span text:style-name="T109">bjektą.</text:span></text:p>
      <text:p text:style-name="P110"><text:span text:style-name="T111">Materialiojo turto fondas</text:span><text:span text:style-name="T112"><text:s/>– valstybei nuosavybės teise priklausančio Turto fondui patikėjimo teise perduoto valdyti, naudoti ir juo disponuoti visų grupių materialiojo turto verčių suma.</text:span></text:p>
      <text:p text:style-name="P113"><text:span text:style-name="T114">Nematerialusis turtas</text:span><text:span text:style-name="T115"><text:s/>– valstybei nuosavybės teise priklausan</text:span><text:span text:style-name="T116">tis Turto fondui patikėjimo teise perduotas valdyti, naudoti ir juo disponuoti turtas, neturintis materialios išraiškos.</text:span></text:p>
      <text:p text:style-name="P117"><text:span text:style-name="T118">Nematerialiojo turto fondas</text:span><text:span text:style-name="T119"><text:s/>– valstybei nuosavybės teise priklausančio Turto fondui patikėjimo teise perduoto valdyti, naudoti ir juo d</text:span><text:span text:style-name="T120">isponuoti visų grupių nematerialiojo turto verčių suma.</text:span></text:p>
      <text:soft-page-break/>
      <text:p text:style-name="P121"><text:span text:style-name="T122">Nedalomieji privatizavimo objektai</text:span><text:span text:style-name="T123"><text:s/>– grupė materialiojo ir/ arba nematerialiojo turto vienetų, kurie privatizuojami nedalomai, kaip vienas turto vienetas.</text:span></text:p>
      <text:p text:style-name="P124"><text:span text:style-name="T125">Nuosavybės metodas</text:span><text:span text:style-name="T126"><text:s/>– apskaitos metodas, kai p</text:span><text:span text:style-name="T127">erdavimo momentu akcijos registruojamos apskaitoje akcijų perdavimo verte, o vėliau jų vertė koreguojama atsižvelgiant į įmonės, kurios akcijos perduotos, grynojo turto dalies pasikeitimus.</text:span></text:p>
      <text:p text:style-name="P128"><text:span text:style-name="T129">Perdavimo vertė</text:span><text:span text:style-name="T130"><text:s/>– turto perdavimo ir priėmimo akte nurodyta vertė.</text:span></text:p>
      <text:p text:style-name="P131"><text:span text:style-name="T132">Perkainota vertė</text:span><text:span text:style-name="T133"><text:s/>– tikroji turto vertė, kurią pagal balanso ataskaitos sudarymo dieną nustato Turto fondas, taikydamas Lietuvos Respublikos valstybės ir savivaldybių turto privatizavimo įstatyme (Žin., 1997, Nr.<text:s/></text:span><text:a xlink:href="https://www.e-tar.lt/portal/lt/legalAct/TAR.7055451E838B" office:target-frame-name="_blank" xlink:show="new"><text:span text:style-name="T134">107-2688</text:span></text:a><text:span text:style-name="T135">), Lietuvos Respublikos turto ir verslo vertinimo pagrindų įstatyme (Žin., 1999, Nr.<text:s/></text:span><text:a xlink:href="https://www.e-tar.lt/portal/lt/legalAct/TAR.278D4FD8E838" office:target-frame-name="_blank" xlink:show="new"><text:span text:style-name="T136">52-1672</text:span></text:a><text:span text:style-name="T137">) nurodytus turto vertinimo metodus.</text:span></text:p>
      <text:p text:style-name="P138"><text:span text:style-name="T139">Privatizavimo objektas</text:span><text:span text:style-name="T140"><text:s/>– akcijos ir kitas turtas, kurie viešosios nuosavybės teise priklauso valstybei ir Lietuvos Respublikos Vyriausybės yra įtraukti į privatizavimo objektų sąrašą.</text:span></text:p>
      <text:p text:style-name="P141"><text:span text:style-name="T142">Tantjemos<text:s/></text:span><text:span text:style-name="T143">– metinės išmokos bendrovių valdybų ar stebėtojų tarybų<text:s/></text:span><text:span text:style-name="T144">nariams už veiklą.</text:span></text:p>
      <text:p text:style-name="P145"><text:span text:style-name="T146">Tikroji vertė</text:span><text:span text:style-name="T147"><text:s/>– suma, už kurią gali būti apsikeista turtu ar paslaugomis arba kuria gali būti įskaitytas tarpusavio įsipareigojimas tarp nesusijusių šalių, ketinančių pirkti/ parduoti turtą arba įskaityti tarpusavio įsipareigojimą.</text:span></text:p>
      <text:p text:style-name="P148"><text:span text:style-name="T149">Turta</text:span><text:span text:style-name="T150">s</text:span><text:span text:style-name="T151"><text:s/>– materialios, nematerialios ir finansinės vertybės.</text:span></text:p>
      <text:p text:style-name="P152"><text:span text:style-name="T153">Turto fondo patikėjimo teise valdomas turtas</text:span><text:span text:style-name="T154"><text:s/>– valstybei nuosavybės teise priklausantis turtas, kurį Turto fondas valdo, naudoja ir juo disponuoja patikėjimo teise ir kuris yra perduotas privatizuoti b</text:span><text:span text:style-name="T155">ei nenaudojamas Turto fondo veikloje.</text:span></text:p>
      <text:p text:style-name="P156"><text:span text:style-name="T157">Valstybės kontroliuojamų įmonių akcijos</text:span><text:span text:style-name="T158"><text:s/>– įmonių akcijos, nuosavybės teise priklausančios valstybei ir suteikiančios jai daugiau kaip 1/2 balsų visuotiniame akcininkų susirinkime.</text:span></text:p>
      <text:p text:style-name="P159"/>
      <text:p text:style-name="P160"><text:span text:style-name="T161">III</text:span><text:span text:style-name="T162">.<text:s/></text:span><text:span text:style-name="T163">TURTO FONDO PATIKĖJIMO TEI</text:span><text:span text:style-name="T164">SE VALDOMO TURTO APSKAITA</text:span></text:p>
      <text:p text:style-name="P165"/>
      <text:p text:style-name="P166"><text:span text:style-name="T167">4</text:span><text:span text:style-name="T168">. Turto fondo patikėjimo teise valdomo turto apskaita turi būti tvarkoma atskirai nuo įmonės veikloje naudojamo turto apskaitos.</text:span></text:p>
      <text:p text:style-name="P169"><text:span text:style-name="T170">5</text:span><text:span text:style-name="T171">. Turto fondas patikėjimo teise valdomą turtą registruoja ir jo apskaitą tvarko užbalansin</text:span><text:span text:style-name="T172">ėse sąskaitose. Turto fondo patikėjimo teise valdomo turto apskaitos sąskaitų planas ir jo paaiškinimai pateikiami šių Taisyklių 1 priede.</text:span></text:p>
      <text:p text:style-name="P173"><text:span text:style-name="T174">6</text:span><text:span text:style-name="T175">. Turto fondas sudaro patikėjimo teise valdomo turto balanso ataskaitą. Patikėjimo teise valdomo turto balanso a</text:span><text:span text:style-name="T176">taskaita gali būti sudaroma pagal poreikius, tačiau ne rečiau kaip kartą per kalendorinius metus. Turto fondo patikėjimo teise valdomo turto balanso ataskaitos (toliau vadinama – balanso ataskaita) forma pateikiama šių Taisyklių 2 priede.</text:span></text:p>
      <text:p text:style-name="P177"><text:span text:style-name="T178">7</text:span><text:span text:style-name="T179">. Finansinia</text:span><text:span text:style-name="T180">ms metams pasibaigus, balanso ataskaita pateikiama kartu su Turto fondo metine finansine atskaitomybe kaip jos aiškinamojo rašto dalis.</text:span></text:p>
      <text:p text:style-name="P181"><text:span text:style-name="T182">8</text:span><text:span text:style-name="T183">. Balanso ataskaitoje rodomas nematerialusis, materialusis ir finansinis turtas į ilgalaikį ir trumpalaikį neskirst</text:span><text:span text:style-name="T184">omas.</text:span></text:p>
      <text:p text:style-name="P185"><text:span text:style-name="T186">9</text:span><text:span text:style-name="T187">. Turto fondas patikėjimo teise valdomą turtą apskaitoje registruoja natūrine (kiekine) ir pinigine išraiška (verte litais ir centais), o balanso ataskaitoje parodo pinigine išraiška (sveikaisiais skaičiais – litais arba tūkstančiais litų).</text:span></text:p>
      <text:p text:style-name="P188"><text:span text:style-name="T189">10</text:span><text:span text:style-name="T190">. Duomenys apie patikėjimo teise valdomą turtą kaupiami nuo jo perdavimo ir priėmimo akto pasirašymo momento (toliau vadinama – perdavimo momentas). Apskaitoje turi būti nurodyti šie duomenys:</text:span></text:p>
      <text:p text:style-name="P191"><text:span text:style-name="T192">10.1</text:span><text:span text:style-name="T193">. turto pavadinimas;</text:span></text:p>
      <text:p text:style-name="P194"><text:span text:style-name="T195">10.2</text:span><text:span text:style-name="T196">. turto inventoriaus numer</text:span><text:span text:style-name="T197">is (jeigu turtas materialusis);</text:span></text:p>
      <text:p text:style-name="P198"><text:span text:style-name="T199">10.3</text:span><text:span text:style-name="T200">. turto perdavimo ir priėmimo akto pasirašymo data ir jį perdavusi institucija;</text:span></text:p>
      <text:p text:style-name="P201"><text:span text:style-name="T202">10.4</text:span><text:span text:style-name="T203">. turto įsigijimo (pasigaminimo) savikaina;</text:span></text:p>
      <text:p text:style-name="P204"><text:span text:style-name="T205">10.5</text:span><text:span text:style-name="T206">. materialiojo turto sukaupto nusidėvėjimo suma ir metai, kuriais paskutinį<text:s/></text:span><text:span text:style-name="T207">kartą nusidėvėjimas buvo apskaičiuotas;</text:span></text:p>
      <text:p text:style-name="P208"><text:span text:style-name="T209">10.6</text:span><text:span text:style-name="T210">. turto buvimo vieta (apskritis, rajonas, miestas);</text:span></text:p>
      <text:p text:style-name="P211"><text:span text:style-name="T212">10.7</text:span><text:span text:style-name="T213">. informacija apie turtą (vienetų skaičius, pagaminimo data, kita tą turtą apibūdinanti informacija).</text:span></text:p>
      <text:p text:style-name="P214"><text:span text:style-name="T215">11</text:span><text:span text:style-name="T216">. Turto fondas, perėmęs turtą, patikėj</text:span><text:span text:style-name="T217">imo teisę į šį turtą turi įregistruoti teisės aktų nustatyta tvarka.</text:span></text:p>
      <text:p text:style-name="P218"/>
      <text:p text:style-name="P219"><text:span text:style-name="T220">IV</text:span><text:span text:style-name="T221">.<text:s/></text:span><text:span text:style-name="T222">NEMATERIALIOJO TURTO REGISTRAVIMAS APSKAITOJE IR<text:s/></text:span><text:span text:style-name="T223"><text:line-break/>PATEIKIMAS BALANSO ATASKAITOJE</text:span></text:p>
      <text:p text:style-name="P224"/>
      <text:p text:style-name="P225"><text:span text:style-name="T226">12</text:span><text:span text:style-name="T227">. Nematerialiojo turto apskaitos vienetu laikomas atskiras nematerialiojo turto objektas</text:span><text:span text:style-name="T228">.</text:span></text:p>
      <text:p text:style-name="P229"><text:span text:style-name="T230">13</text:span><text:span text:style-name="T231">. Nematerialusis turtas perdavimo momentu registruojamas apskaitoje nurodant perdavimo ir priėmimo akte nurodytą jo perdavimo vertę.</text:span></text:p>
      <text:p text:style-name="P232"><text:span text:style-name="T233">14</text:span><text:span text:style-name="T234">. Registruojant apskaitoje gautą nematerialųjį turtą, kartu registruojamas ir nematerialiojo turto fondas.<text:s/></text:span><text:span text:style-name="T235">Nematerialiojo turto fondas registruojamas nurodant nematerialiojo turto perdavimo vertę.</text:span></text:p>
      <text:p text:style-name="P236"><text:span text:style-name="T237">15</text:span><text:span text:style-name="T238">. Balanso ataskaitoje parodoma nematerialiojo turto perdavimo vertė, atėmus turto vertės sumažėjimo sumą, jeigu nematerialiojo turto vertė dėl tam tikrų priežas</text:span><text:span text:style-name="T239">čių reikšmingai sumažėja.</text:span></text:p>
      <text:p text:style-name="P240"><text:span text:style-name="T241">16</text:span><text:span text:style-name="T242">. Jeigu nematerialiojo turto vertė sumažėja, sumažėjimo suma registruojama vertės sumažėjimo sąskaitoje ir kartu mažinamas nematerialiojo turto fondas.</text:span></text:p>
      <text:p text:style-name="P243"><text:span text:style-name="T244">17</text:span><text:span text:style-name="T245">. Nematerialiojo turto amortizacija neskaičiuojama.</text:span></text:p>
      <text:p text:style-name="P246"/>
      <text:p text:style-name="P247"><text:span text:style-name="T248">V</text:span><text:span text:style-name="T249">.<text:s/></text:span><text:span text:style-name="T250">MATE</text:span><text:span text:style-name="T251">RIALIOJO TURTO REGISTRAVIMAS APSKAITOJE IR<text:s/></text:span><text:span text:style-name="T252"><text:line-break/>PATEIKIMAS BALANSO ATASKAITOJE</text:span></text:p>
      <text:p text:style-name="P253"/>
      <text:p text:style-name="P254"><text:span text:style-name="T255">18</text:span><text:span text:style-name="T256">. Jeigu materialiojo turto objektų grupė sudaro vieną nedalomąjį privatizavimo objektą, sudarant balanso ataskaitą, visa grupė laikoma vienu apskaitos vienetu, tačiau analiti</text:span><text:span text:style-name="T257">nėje apskaitoje toks privatizavimo objektas suskaidomas į smulkesnius turto objektus pagal turto pobūdį.</text:span></text:p>
      <text:p text:style-name="P258"><text:span text:style-name="T259">19</text:span><text:span text:style-name="T260">. Jeigu privatizavimo tikslai pasikeičia ir buvęs nedalomasis privatizavimo objektas suskaidomas į keletą atskirų privatizavimo objektų, visi pri</text:span><text:span text:style-name="T261">vatizavimo objektai registruojami apskaitoje pagal turto pobūdį.</text:span></text:p>
      <text:p text:style-name="P262"><text:span text:style-name="T263">20</text:span><text:span text:style-name="T264">. Materialusis turtas perdavimo momentu apskaitoje registruojamas nurodant perdavimo ir priėmimo akte nurodytą vertę, tai yra pagal perduodančios institucijos apskaitos duomenis nurodom</text:span><text:span text:style-name="T265">a turto įsigijimo (pasigaminimo) savikaina ir sukauptas nusidėvėjimas.</text:span></text:p>
      <text:p text:style-name="P266"><text:span text:style-name="T267">21</text:span><text:span text:style-name="T268">. Registruojant gautą materialųjį turtą, kartu registruojamas ir materialiojo turto fondas. Registruojant materialiojo turto fondą, nurodoma turto perdavimo vertė.</text:span></text:p>
      <text:p text:style-name="P269"><text:span text:style-name="T270">22</text:span><text:span text:style-name="T271">.<text:s/></text:span><text:span text:style-name="T272">Išlaidos, patirtos privatizuojant materialųjį turtą (privatizavimo objektų programų rengimas, reklama, turto vertinimas, teisininkų paslaugos ir kita), priskiriamos Turto fondo sąnaudoms, jeigu jos nekompensuojamos iš Privatizavimo fondo lėšų. Išlaidos, pa</text:span><text:span text:style-name="T273">tirtos perimant ir eksploatuojant materialųjį turtą, priskiriamos Turto fondo sąnaudoms, jeigu jų nekompensuoja kiti juridiniai arba fiziniai asmenys.</text:span></text:p>
      <text:p text:style-name="P274"><text:span text:style-name="T275">23</text:span><text:span text:style-name="T276">. Pajamos, gaunamos už laikinai naudojamą materialųjį turtą, priskiriamos Turto fondo pajamoms to l</text:span><text:span text:style-name="T277">aikotarpio, kurį jos uždirbamos, o išlaidos, susijusios su laikinai naudojamu materialiuoju turtu, kurių nekompensuoja paslaugų gavėjas, priskiriamos Turto fondo sąnaudoms to laikotarpio, kurį jos susidaro.</text:span></text:p>
      <text:p text:style-name="P278"><text:span text:style-name="T279">24</text:span><text:span text:style-name="T280">. Materialusis turtas apskaitoje registruoj</text:span><text:span text:style-name="T281">amas pagal turto grupes. Materialiojo turto grupės pagal jo pobūdį gali būti šios: žemė, pastatai ir statiniai, mašinos ir įrengimai, transporto priemonės, nedalomieji privatizavimo objektai, kitas materialusis turtas.</text:span></text:p>
      <text:p text:style-name="P282"><text:span text:style-name="T283">25</text:span><text:span text:style-name="T284">. Materialiojo turto eksploatav</text:span><text:span text:style-name="T285">imo išlaidos priskiriamos Turto fondo veiklos sąnaudoms to ataskaitinio laikotarpio, kurį jos patiriamos.</text:span></text:p>
      <text:p text:style-name="P286"><text:span text:style-name="T287">26</text:span><text:span text:style-name="T288">. Materialusis turtas, kurį Turto fondas laikinai išnuomoja pagal nuomos sutartį arba perduoda pagal panaudos sutartį, apskaitoje registruojamas</text:span><text:span text:style-name="T289"><text:s/>pagal pobūdį toje pačioje grupėje kaip ir kitas patikėjimo teise valdomas turtas.</text:span></text:p>
      <text:p text:style-name="P290"><text:span text:style-name="T291">27</text:span><text:span text:style-name="T292">. Materialiojo turto nuomos ir panaudos sutarties sudarymo išlaidos pripažįstamos sąnaudomis to laikotarpio, kurį jos susidaro, jeigu jų nekompensuoja nuomininkas arba</text:span><text:span text:style-name="T293"><text:s/>panaudos gavėjas.</text:span></text:p>
      <text:p text:style-name="P294"><text:span text:style-name="T295">28</text:span><text:span text:style-name="T296">. Turto fondo valdomas laikinai naudojamas materialusis turtas apskaitoje registruojamas pagal pobūdį toje pačioje grupėje kaip ir kitas patikėjimo teise valdomas turtas. Tokio materialiojo turto pavyzdys gali būti Turto fondui pri</text:span><text:span text:style-name="T297">vatizuoti perduoti poilsio namai.</text:span></text:p>
      <text:p text:style-name="P298"><text:span text:style-name="T299">29</text:span><text:span text:style-name="T300">. Materialiojo turto nusidėvėjimas neskaičiuojamas.</text:span></text:p>
      <text:p text:style-name="P301"><text:span text:style-name="T302">30</text:span><text:span text:style-name="T303">. Į balanso ataskaitą įrašoma materialiojo turto perkainota vertė. Jeigu materialiojo turto perkainoti negalima, įtraukiant jį į balanso ataskaitą, nurodoma p</text:span><text:span text:style-name="T304">erdavimo vertė.</text:span></text:p>
      <text:p text:style-name="P305"><text:span text:style-name="T306">31</text:span><text:span text:style-name="T307">. Jeigu perkainojus materialiojo turto vertė padidėja, padidėjimo suma registruojama materialiojo turto vertės padidėjimo sąskaitoje, atitinkamai padidinant materialiojo turto fondą.</text:span></text:p>
      <text:p text:style-name="P308"><text:span text:style-name="T309">32</text:span><text:span text:style-name="T310">. Jeigu perkainojus materialiojo turto vertė<text:s/></text:span><text:span text:style-name="T311">sumažėja, sumažėjimo suma registruojama materialiojo turto vertės sumažėjimo sąskaitoje, atitinkamai sumažinant materialiojo turto fondą.</text:span></text:p>
      <text:p text:style-name="P312"><text:span text:style-name="T313">33</text:span><text:span text:style-name="T314">. Nereikalingas arba netinkamas (negalimas) naudoti materialusis turtas nurašomas Lietuvos Respublikos valstybės</text:span><text:span text:style-name="T315"><text:s/>ir savivaldybių turto valdymo, naudojimo ir disponavimo juo įstatymo (Žin., 1998, Nr.<text:s/></text:span><text:a xlink:href="https://www.e-tar.lt/portal/lt/legalAct/TAR.D5496D69DF98" office:target-frame-name="_blank" xlink:show="new"><text:span text:style-name="T316">54-1492</text:span></text:a><text:span text:style-name="T317">; 2002, Nr.<text:s/></text:span><text:a xlink:href="https://www.e-tar.lt/portal/lt/legalAct/TAR.89CCCC443F04" office:target-frame-name="_blank" xlink:show="new"><text:span text:style-name="T318">60-2412</text:span></text:a><text:span text:style-name="T319">) nustatyta tvarka ir vadovaujantis Pripažinto nereikalingu arba netinkamu (negalimu) naudoti valstybės ir savivaldybių turto nurašymo, išardymo ir likvidavimo tvarka, patvirtinta Lietuvos Respublikos Vyriausybės 2001 m. spalio 19 d. nutarim</text:span><text:span text:style-name="T320">u Nr. 1250 (Žin., 2001, Nr.<text:s/></text:span><text:a xlink:href="https://www.e-tar.lt/portal/lt/legalAct/TAR.55731828D3D8" office:target-frame-name="_blank" xlink:show="new"><text:span text:style-name="T321">90-3175</text:span></text:a><text:span text:style-name="T322">).</text:span></text:p>
      <text:p text:style-name="P323"/>
      <text:p text:style-name="P324"><text:span text:style-name="T325">VI</text:span><text:span text:style-name="T326">.<text:s/></text:span><text:span text:style-name="T327">FINANSINIO TURTO REGISTRAVIMAS APSKAITOJE IR<text:s/></text:span><text:span text:style-name="T328"><text:line-break/>PATEIKIMAS BALANSO ATASKAITOJE</text:span></text:p>
      <text:p text:style-name="P329"/>
      <text:p text:style-name="P330"><text:span text:style-name="T331">34</text:span><text:span text:style-name="T332">. Perdavimo momentu visas finansinis turtas<text:s/></text:span><text:span text:style-name="T333">apskaitoje registruojamas nurodant perdavimo ir priėmimo akte nurodytą perdavimo vertę.</text:span></text:p>
      <text:p text:style-name="P334"><text:span text:style-name="T335">35</text:span><text:span text:style-name="T336">. Registruojant gautą finansinį turtą, kartu registruojamas ir finansinio turto fondas. Registruojant finansinio turto fondą, nurodoma finansinio turto perdavimo<text:s/></text:span><text:span text:style-name="T337">vertė.</text:span></text:p>
      <text:p text:style-name="P338"><text:span text:style-name="T339">36</text:span><text:span text:style-name="T340">. Perduotas finansinis turtas skirstomas į grupes:</text:span></text:p>
      <text:p text:style-name="P341"><text:span text:style-name="T342">36.1</text:span><text:span text:style-name="T343">. valstybės kontroliuojamų įmonių akcijos;</text:span></text:p>
      <text:p text:style-name="P344"><text:span text:style-name="T345">36.2</text:span><text:span text:style-name="T346">. kitų įmonių akcijos;</text:span></text:p>
      <text:p text:style-name="P347"><text:span text:style-name="T348">36.3</text:span><text:span text:style-name="T349">. kitas finansinis turtas.</text:span></text:p>
      <text:p text:style-name="P350"><text:span text:style-name="T351">37</text:span><text:span text:style-name="T352">. Balanso ataskaitoje nurodoma valstybės kontroliuojamų įmonių akcijų</text:span><text:span text:style-name="T353"><text:s/>vertė, apskaičiuota nuosavybės metodu.</text:span></text:p>
      <text:p text:style-name="P354"><text:span text:style-name="T355">38</text:span><text:span text:style-name="T356">. Nuosavybės metodu finansinio turto vertė nustatoma lyginant akcijų perdavimo vertę su valstybei tenkančio įmonės grynojo turto dalies verte, atitinkamai padidinant arba sumažinant perdavimo vertę.</text:span></text:p>
      <text:p text:style-name="P357"><text:span text:style-name="T358">39</text:span><text:span text:style-name="T359">. Gry</text:span><text:span text:style-name="T360">nasis turtas apskaičiuojamas iš viso įmonės turto, įvertinto tikrąja verte, atimant visus įsipareigojimus, įvertintus tikrąja verte. Valstybei priklausanti grynojo turto dalis apskaičiuojama jos grynąjį turtą dauginant iš valstybės valdomų akcijų, turinčių</text:span><text:span text:style-name="T361"><text:s/>balso teisę, procento.</text:span></text:p>
      <text:p text:style-name="P362"><text:span text:style-name="T363">40</text:span><text:span text:style-name="T364">. Jeigu sudarant pirmąją balanso ataskaitą po to, kai akcijos buvo perduotos, valstybės kontroliuojamose įmonėse akcijų perdavimo vertė nesutampa su valstybės valdomo grynojo turto verte, akcijos vertė koreguojama iki valstybė</text:span><text:span text:style-name="T365">s valdomo grynojo turto vertės.</text:span></text:p>
      <text:p text:style-name="P366"><text:span text:style-name="T367">41</text:span><text:span text:style-name="T368">. Vėlesniais ataskaitiniais laikotarpiais akcijų vertė nuosavybės metodu apskaičiuojama taip: prie akcijos balansinės vertės pridedama valstybės valdomoms akcijoms tenkančios įmonės, į kurią investuota, grynojo pelno d</text:span><text:span text:style-name="T369">alis ir atimama gautų dividendų suma.</text:span></text:p>
      <text:p text:style-name="P370"><text:span text:style-name="T371">42</text:span><text:span text:style-name="T372">. Jeigu nuosavybės metodu apskaičiuota finansinio turto vertė padidėja, padidėjimo suma registruojama finansinio turto vertės padidėjimo sąskaitoje ir atitinkamai padidinamas finansinio turto fondas.</text:span></text:p>
      <text:p text:style-name="P373"><text:span text:style-name="T374">43</text:span><text:span text:style-name="T375">. Jeig</text:span><text:span text:style-name="T376">u nuosavybės metodu apskaičiuota finansinio turto vertė sumažėja, sumažėjimo suma registruojama finansinio turto vertės sumažėjimo sąskaitoje ir atitinkamai sumažinamas finansinio turto fondas.</text:span></text:p>
      <text:p text:style-name="P377"><text:span text:style-name="T378">44</text:span><text:span text:style-name="T379">. Kitų įmonių akcijos – valstybei priklausančios akcijos</text:span><text:span text:style-name="T380"><text:s/>įmonėse, kurių valstybė nekontroliuoja. Kitų įmonių akcijų vertė balanso ataskaitoje parodoma perdavimo verte, atėmus vertės sumažėjimą.</text:span></text:p>
      <text:p text:style-name="P381"><text:span text:style-name="T382">45</text:span><text:span text:style-name="T383">. Kitas finansinis turtas balanso ataskaitoje parodomas perdavimo verte. Kito finansinio turto pavyzdžiai gali b</text:span><text:span text:style-name="T384">ūti dalininkų įnašai viešosiose įstaigose, obligacijos ar panašus finansinis turtas.</text:span></text:p>
      <text:p text:style-name="P385"><text:span text:style-name="T386">46</text:span><text:span text:style-name="T387">. Išlaidos, susijusios su finansinio turto administravimu (dalyvavimu visuotiniuose akcininkų susirinkimuose ir panašiai), priskiriamos Turto fondo sąnaudoms tuo ata</text:span><text:span text:style-name="T388">skaitiniu laikotarpiu, kuriuo jos susidaro.</text:span></text:p>
      <text:p text:style-name="P389"><text:span text:style-name="T390">47</text:span><text:span text:style-name="T391">. Turto fondo gautos (gautinos) tantjemos priskiriamos Turto fondo pajamoms.</text:span></text:p>
      <text:p text:style-name="P392"/>
      <text:p text:style-name="P393"><text:span text:style-name="T394">VII</text:span><text:span text:style-name="T395">.<text:s/></text:span><text:span text:style-name="T396">BAIGIAMOSIOS NUOSTATOS</text:span></text:p>
      <text:p text:style-name="P397"/>
      <text:p text:style-name="P398"><text:span text:style-name="T399">48</text:span><text:span text:style-name="T400">. Patikėjimo teise valdomas turtas inventorizuojamas vadovaujantis Inventorizacijos taisyklėmis, patvirtintomis Lietuvos Respublikos Vyriausybės 1999 m. birželio 3 d. nutarimu Nr. 719 (Žin., 1999, Nr.<text:s/></text:span><text:a xlink:href="https://www.e-tar.lt/portal/lt/legalAct/TAR.79BB44C1A0E0" office:target-frame-name="_blank" xlink:show="new"><text:span text:style-name="T401">50-1622</text:span></text:a><text:span text:style-name="T402">; 2004, Nr.<text:s/></text:span><text:a xlink:href="https://www.e-tar.lt/portal/lt/legalAct/TAR.F2A8AD5ED6CA" office:target-frame-name="_blank" xlink:show="new"><text:span text:style-name="T403">109-4084</text:span></text:a><text:span text:style-name="T404">).</text:span></text:p>
      <text:p text:style-name="P405"><text:span text:style-name="T406">49</text:span><text:span text:style-name="T407">. Kartu su patikėjimo teise valdomo turto balanso ataskaita aiškinamajame rašte pateikiama svarbi informacija, susiju</text:span><text:span text:style-name="T408">si su patikėjimo teise valdomu turtu, kuri neparodyta balanso ataskaitoje. Tokios informacijos pavyzdžiai gali būti:</text:span></text:p>
      <text:p text:style-name="P409"><text:span text:style-name="T410">49.1</text:span><text:span text:style-name="T411">. reikšmingi patikėjimo teise valdomo turto vertės pokyčiai;</text:span></text:p>
      <text:p text:style-name="P412"><text:span text:style-name="T413">49.2</text:span><text:span text:style-name="T414">. sugadinto ar prarasto patikėjimo teise valdomo turto vertė;</text:span></text:p>
      <text:p text:style-name="P415"><text:span text:style-name="T416">49.3</text:span><text:span text:style-name="T417">. turto, perduoto kitoms institucijoms, vertė;</text:span></text:p>
      <text:p text:style-name="P418"><text:span text:style-name="T419">49.4</text:span><text:span text:style-name="T420">. kita svarbi informacija.</text:span></text:p>
      <text:p text:style-name="P421">______________</text:p>
      <text:p text:style-name="Normal"/>
      <text:soft-page-break/>
      <text:p text:style-name="P422">Valstybės įmonės Valstybės turto fondo<text:s/></text:p>
      <text:p text:style-name="P423">patikėjimo teise valdomo valstybei nuosavybės<text:s/></text:p>
      <text:p text:style-name="P424">teise priklausančio turto apskaitos taisyklių</text:p>
      <text:p text:style-name="P425">1<text:s/>priedas</text:p>
      <text:p text:style-name="P426"/>
      <text:p text:style-name="P427"><text:span text:style-name="T428">TURTO FONDO PATIKĖJIMO TEISE VALDOMO TURTO APSKAITOS SĄSKAITŲ</text:span></text:p>
      <text:p text:style-name="P429"><text:span text:style-name="T430">PLANAS IR JO PAAIŠKINIMAI</text:span></text:p>
      <text:p text:style-name="P431"/>
      <text:p text:style-name="P432"><text:span text:style-name="T433">I</text:span><text:span text:style-name="T434">.<text:s/></text:span><text:span text:style-name="T435">TURTO FONDO PATIKĖJIMO TEISE VALDOMO TURTO APSKAITOS SĄSKAITŲ PLANAS</text:span></text:p>
      <text:p text:style-name="P436"/>
      <text:p text:style-name="P437"><text:span text:style-name="T438">06 NEMATERIALUSIS TURTAS</text:span></text:p>
      <text:p text:style-name="P439">061 Licencijos ir kitos teisės</text:p>
      <text:p text:style-name="P440">0610 Licencijos ir kitos teisės perdavimo verte</text:p>
      <text:p text:style-name="P441">0612 Vertės sumažėjimas (-)</text:p>
      <text:p text:style-name="P442">062 Kitas nematerialusis turtas</text:p>
      <text:p text:style-name="P443">0620 Kitas nematerialusis turtas perdavimo verte</text:p>
      <text:p text:style-name="P444">0622 Vertės sumažėjimas (-)</text:p>
      <text:p text:style-name="P445"/>
      <text:p text:style-name="P446"><text:span text:style-name="T447">07 MATERIALUSIS TURTAS</text:span></text:p>
      <text:p text:style-name="P448">071 Žemė</text:p>
      <text:p text:style-name="P449">0710 Žemė perdavimo verte</text:p>
      <text:p text:style-name="P450">0711 Vertės padidėjimas</text:p>
      <text:p text:style-name="P451">0712<text:s/>Vertės sumažėjimas (-)</text:p>
      <text:p text:style-name="P452">072 Pastatai ir statiniai</text:p>
      <text:p text:style-name="P453">0720 Pastatai ir statiniai įsigijimo (pasigaminimo) savikaina</text:p>
      <text:p text:style-name="P454">0721 Vertės padidėjimas</text:p>
      <text:p text:style-name="P455">0722 Vertės sumažėjimas (-)</text:p>
      <text:p text:style-name="P456">0725 Sukauptas pastatų ir statinių nusidėvėjimas (-) (turto perdavimo dieną)</text:p>
      <text:p text:style-name="P457">073 Mašinos ir<text:s/>įrengimai</text:p>
      <text:p text:style-name="P458">0730 Mašinos ir įrengimai įsigijimo (pasigaminimo) savikaina</text:p>
      <text:p text:style-name="P459">0731 Vertės padidėjimas</text:p>
      <text:p text:style-name="P460">0732 Vertės sumažėjimas (-)</text:p>
      <text:p text:style-name="P461">0735 Sukauptas mašinų ir įrengimų nusidėvėjimas (-) (turto perdavimo dieną)</text:p>
      <text:p text:style-name="P462">074 Transporto priemonės</text:p>
      <text:p text:style-name="P463">0740 Transporto priemonės įsigijimo (pasigaminimo) savikaina</text:p>
      <text:p text:style-name="P464">0741 Vertės padidėjimas</text:p>
      <text:p text:style-name="P465">0742 Vertės sumažėjimas (-)</text:p>
      <text:p text:style-name="P466">0745 Sukauptas transporto priemonių nusidėvėjimas (-) (turto perdavimo dieną)</text:p>
      <text:p text:style-name="P467">075 Nedalomieji privatizavimo objektai</text:p>
      <text:p text:style-name="P468">0751 Poilsio namai</text:p>
      <text:p text:style-name="P469">07510 Žemė</text:p>
      <text:p text:style-name="P470">075100 Žemė perdavimo verte</text:p>
      <text:p text:style-name="P471">075101 Vertės padidėjimas</text:p>
      <text:p text:style-name="P472">075102 Vertės sumažėjimas (-)</text:p>
      <text:p text:style-name="P473">07511 Pastatai ir statiniai</text:p>
      <text:p text:style-name="P474">075110 Pastatai ir statiniai įsigijimo (pasigaminimo) savikaina</text:p>
      <text:p text:style-name="P475">075111 Vertės padidėjimas</text:p>
      <text:p text:style-name="P476">075112 Vertės sumažėjimas (-)</text:p>
      <text:p text:style-name="P477">075115 Sukauptas pastatų ir statinių nusidėvėjimas (-) (turto perdavimo dieną)</text:p>
      <text:p text:style-name="P478">07512 Mašinos ir įrengimai</text:p>
      <text:p text:style-name="P479">075120 Mašinos ir įrengimai įsigijimo (pasigaminimo) savikaina</text:p>
      <text:soft-page-break/>
      <text:p text:style-name="P480">075121 Vertės padidėjimas</text:p>
      <text:p text:style-name="P481">075122 Vertės sumažėjimas (-)</text:p>
      <text:p text:style-name="P482">075125 Sukauptas mašinų ir įrengimų nusidėvėjimas (-) (turto perdavimo dieną)</text:p>
      <text:p text:style-name="P483">07513<text:s/>Kitas materialusis turtas</text:p>
      <text:p text:style-name="P484">075130 Kitas materialusis turtas įsigijimo (pasigaminimo) savikaina</text:p>
      <text:p text:style-name="P485">075131 Vertės padidėjimas</text:p>
      <text:p text:style-name="P486">075132 Vertės sumažėjimas (-)</text:p>
      <text:p text:style-name="P487">075133 Naudojamos atsargos (-)</text:p>
      <text:p text:style-name="P488">075135 Sukauptas kito materialiojo turto nusidėvėjimas (-) (turto<text:s/>perdavimo dieną)</text:p>
      <text:p text:style-name="P489">0752 Kiti nedalomieji privatizavimo objektai</text:p>
      <text:p text:style-name="P490">07520 Žemė</text:p>
      <text:p text:style-name="P491">075200 Žemė perdavimo verte</text:p>
      <text:p text:style-name="P492">075201 Vertės padidėjimas</text:p>
      <text:p text:style-name="P493">075202 Vertės sumažėjimas (-)</text:p>
      <text:p text:style-name="P494">07521 Pastatai ir statiniai</text:p>
      <text:p text:style-name="P495">075210 Pastatai ir statiniai įsigijimo (pasigaminimo) savikaina</text:p>
      <text:p text:style-name="P496">075211<text:s/>Vertės padidėjimas</text:p>
      <text:p text:style-name="P497">075212 Vertės sumažėjimas (-)</text:p>
      <text:p text:style-name="P498">075215 Sukauptas pastatų ir statinių nusidėvėjimas (-) (turto perdavimo dieną)</text:p>
      <text:p text:style-name="P499">07522 Mašinos ir įrengimai</text:p>
      <text:p text:style-name="P500">075220 Mašinos ir įrengimai įsigijimo (pasigaminimo) savikaina</text:p>
      <text:p text:style-name="P501">075221 Vertės padidėjimas</text:p>
      <text:p text:style-name="P502">075222 Vertės sumažėjimas (-)</text:p>
      <text:p text:style-name="P503">075225 Sukauptas mašinų ir įrengimų nusidėvėjimas (-) (turto perdavimo dieną)</text:p>
      <text:p text:style-name="P504">07523 Kitas materialusis turtas</text:p>
      <text:p text:style-name="P505">075230 Kitas materialusis turtas įsigijimo (pasigaminimo) savikaina</text:p>
      <text:p text:style-name="P506">075231 Vertės padidėjimas</text:p>
      <text:p text:style-name="P507">075232 Vertės sumažėjimas (-)</text:p>
      <text:p text:style-name="P508">075233 Naudojamos atsargos (-)</text:p>
      <text:p text:style-name="P509">075235 Sukauptas kito materialiojo turto nusidėvėjimas (-) (turto perdavimo dieną)</text:p>
      <text:p text:style-name="P510">076 Kitas materialusis turtas</text:p>
      <text:p text:style-name="P511">0760 Kitas materialusis turtas įsigijimo (pasigaminimo) savikaina</text:p>
      <text:p text:style-name="P512">0761 Vertės padidėjimas</text:p>
      <text:p text:style-name="P513">0762 Vertės sumažėjimas<text:s/>(-)</text:p>
      <text:p text:style-name="P514">0765 Sukauptas kito materialiojo turto nusidėvėjimas (-) (turto perdavimo dieną)</text:p>
      <text:p text:style-name="P515"/>
      <text:p text:style-name="P516"><text:span text:style-name="T517">08 FINANSINIS TURTAS</text:span></text:p>
      <text:p text:style-name="P518">081 Valstybės kontroliuojamų įmonių akcijos</text:p>
      <text:p text:style-name="P519">0810 Valstybės kontroliuojamų įmonių akcijos perdavimo verte</text:p>
      <text:p text:style-name="P520">0811 Vertės padidėjimas</text:p>
      <text:p text:style-name="P521">0812 Vertės sumažėjimas (-)</text:p>
      <text:p text:style-name="P522">082 Kitų įmonių akcijos</text:p>
      <text:p text:style-name="P523">0820 Kitų įmonių akcijos perdavimo verte</text:p>
      <text:p text:style-name="P524">0822 Vertės sumažėjimas (-)</text:p>
      <text:p text:style-name="P525">083 Kitas finansinis turtas</text:p>
      <text:p text:style-name="P526">0830 Kitas finansinis turtas perdavimo verte</text:p>
      <text:p text:style-name="P527"/>
      <text:p text:style-name="P528"><text:span text:style-name="T529">09 PATIKĖJIMO TEISE PERDUOTO VALSTYBĖS TURTO FONDAS</text:span></text:p>
      <text:p text:style-name="P530">090 Nematerialiojo turto fondas</text:p>
      <text:p text:style-name="P531">091 Materialiojo turto fondas</text:p>
      <text:p text:style-name="P532">092 Finansinio turto fondas</text:p>
      <text:p text:style-name="P533"/>
      <text:p text:style-name="P534"><text:span text:style-name="T535">II</text:span><text:span text:style-name="T536">.<text:s/></text:span><text:span text:style-name="T537">TURTO FONDO PATIKĖJIMO TEISE VALDOMO TURTO<text:s/></text:span><text:span text:style-name="T538"><text:line-break/>APSKAITOS SĄSKAITŲ PLANO PAAIŠKINIMAI</text:span></text:p>
      <text:p text:style-name="P539"/>
      <text:p text:style-name="P540"><text:span text:style-name="T541">06 NEMATERIALUSIS TURTAS</text:span></text:p>
      <text:p text:style-name="P542"><text:span text:style-name="T543">1</text:span><text:span text:style-name="T544">. 06 sąskaita „Nematerialusis turtas“ skirta Turto fondo<text:s/></text:span><text:span text:style-name="T545">patikėjimo teise valdomo nematerialiojo turto apskaitai. Ši sąskaita detalizuojama pagal Turto fondo patikėjimo teise valdomo nematerialiojo turto grupes. 061 sąskaitoje „Licencijos ir kitos teisės“ Turto fondo patikėjimo teise valdomos licencijos ir kitos</text:span><text:span text:style-name="T546"><text:s/>teisės rodomos perdavimo verte, ir atskiroje kontrarinėje sąskaitoje rodomas jų vertės sumažėjimas. 062 sąskaitoje „Kitas nematerialusis turtas“ Turto fondo patikėjimo teise valdomas kitas nematerialusis turtas rodomas perdavimo verte, ir atskiroje kontra</text:span><text:span text:style-name="T547">rinėje sąskaitoje rodomas jo vertės sumažėjimas 06 sąskaita „Nematerialusis turtas“:</text:span></text:p>
      <text:p text:style-name="P548"><text:span text:style-name="T549">1.1</text:span><text:span text:style-name="T550">. debetuojama (D 06):</text:span></text:p>
      <text:p text:style-name="P551"><text:span text:style-name="T552">1.1.1</text:span><text:span text:style-name="T553">. registruojant gautas licencijas ir kitas teises jų perdavimo momentu (debetuojama 0610 sąskaita „Licencijos ir kitos teisės perdavimo v</text:span><text:span text:style-name="T554">erte“), – perdavimo verte (K 090);</text:span></text:p>
      <text:p text:style-name="P555"><text:span text:style-name="T556">1.1.2</text:span><text:span text:style-name="T557">. registruojant kitą gautą nematerialųjį turtą jo perdavimo momentu (debetuojama 0620 sąskaita „Kitas nematerialusis turtas perdavimo verte“), – perdavimo verte (K 090);</text:span></text:p>
      <text:p text:style-name="P558"><text:span text:style-name="T559">1.1.3</text:span><text:span text:style-name="T560">. nurašant privatizuotas ar<text:s/></text:span><text:span text:style-name="T561">kitoms institucijoms perduotas licencijas ar kitas teises (debetuojama 0612 sąskaita „Vertės sumažėjimas (-)“), – vertės sumažėjimo suma (K 0610);</text:span></text:p>
      <text:p text:style-name="P562"><text:span text:style-name="T563">1.1.4</text:span><text:span text:style-name="T564">. nurašant privatizuotą ar kitoms institucijoms perduotą kitą nematerialųjį turtą (debetuojama 0622<text:s/></text:span><text:span text:style-name="T565">sąskaita „Vertės sumažėjimas (-)“), – vertės sumažėjimo suma (K 0620);</text:span></text:p>
      <text:p text:style-name="P566"><text:span text:style-name="T567">1.2</text:span><text:span text:style-name="T568">. kredituojama (K 06):</text:span></text:p>
      <text:p text:style-name="P569"><text:span text:style-name="T570">1.2.1</text:span><text:span text:style-name="T571">. nurašant privatizuotas ar kitoms institucijoms perduotas licencijas ar kitas teises (kredituojama 0610 sąskaita „Licencijos ir kitos teisės perd</text:span><text:span text:style-name="T572">avimo verte“), – perdavimo verte (D 090);</text:span></text:p>
      <text:p text:style-name="P573"><text:span text:style-name="T574">1.2.2</text:span><text:span text:style-name="T575">. nurašant privatizuotą ar kitoms institucijoms perduotą kitą nematerialųjį turtą (kredituojama 0620 sąskaita „Kitas nematerialusis turtas perdavimo verte“), – perdavimo verte (D 090);</text:span></text:p>
      <text:p text:style-name="P576"><text:span text:style-name="T577">1.2.3</text:span><text:span text:style-name="T578">. registruo</text:span><text:span text:style-name="T579">jant licencijų ir kitų teisių vertės sumažėjimą, jeigu dėl tam tikrų priežasčių jų vertė sumažėja (kredituojama 0612 sąskaita „Vertės sumažėjimas(-)“), – vertės sumažėjimo suma (D 090);</text:span></text:p>
      <text:p text:style-name="P580"><text:span text:style-name="T581">1.2.4</text:span><text:span text:style-name="T582">. registruojant kito nematerialiojo turto vertės sumažėjimą,<text:s/></text:span><text:span text:style-name="T583">jeigu dėl tam tikrų priežasčių jo vertė sumažėja (kredituojama 0622 sąskaita „Vertės sumažėjimas (-)“), – vertės sumažėjimo suma (D 090).</text:span></text:p>
      <text:p text:style-name="P584"/>
      <text:p text:style-name="P585"><text:span text:style-name="T586">07 MATERIALUSIS TURTAS</text:span></text:p>
      <text:p text:style-name="P587"><text:span text:style-name="T588">2</text:span><text:span text:style-name="T589">. 07 sąskaita „Materialusis turtas“ skirta Turto fondo patikėjimo teise valdomo m</text:span><text:span text:style-name="T590">aterialiojo turto apskaitai. Ši sąskaita detalizuojama pagal valdomo materialiojo turto grupes. 071 sąskaitoje „Žemė“ valdoma žemė rodoma perdavimo verte, ir atskirose kontrarinėse sąskaitose rodomas jos vertės padidėjimas (sumažėjimas). 072 sąskaitoje „Pa</text:span><text:span text:style-name="T591">statai ir statiniai“ valdomi pastatai ir statiniai rodomi įsigijimo (pasigaminimo) savikaina, ir atskirose kontrarinėse sąskaitose rodomas jų nusidėvėjimas ir vertės padidėjimas (sumažėjimas). 073 sąskaitoje „Mašinos ir įrengimai“ valdomos mašinos ir įreng</text:span><text:span text:style-name="T592">imai rodomi įsigijimo (pasigaminimo) savikaina, ir atskirose kontrarinėse sąskaitose rodomas jų nusidėvėjimas ir vertės padidėjimas (sumažėjimas). 074 sąskaitoje „Transporto priemonės“ valdomos transporto priemonės rodomos įsigijimo (pasigaminimo) savikain</text:span><text:span text:style-name="T593">a, ir atskirose kontrarinėse sąskaitose rodomas jų nusidėvėjimas ir vertės padidėjimas (sumažėjimas). 075 sąskaita „Nedalomieji privatizavimo objektai“ skirta valdomų nedalomųjų privatizavimo objektų apskaitai. Ši sąskaita detalizuojama pagal valdomų nedal</text:span><text:span text:style-name="T594">omųjų privatizavimo objektų grupes. 0751 sąskaita „Poilsio namai“ skirta valdomų poilsio namų apskaitai, o 0752 sąskaita „Kiti nedalomieji privatizavimo objektai“ – valdomų kitų nedalomųjų privatizavimo objektų apskaitai. Šios sąskaitos detalizuojamos paga</text:span><text:span text:style-name="T595">l valdomų nedalomųjų privatizavimo objektų materialiojo turto grupes. 07510 sąskaitoje „Žemė“ valdoma žemė, gauta kartu su poilsio namų pastatais, tuo atveju, jeigu ji bus privatizuojama kartu su tais pastatais, rodoma perdavimo verte, ir<text:s/></text:span><text:soft-page-break/><text:span text:style-name="T596">atskirose kontrar</text:span><text:span text:style-name="T597">inėse sąskaitose rodomas jos vertės padidėjimas (sumažėjimas). 07520 sąskaitoje „Žemė“ valdoma žemė, gauta kartu su kitų nedalomųjų privatizavimo objektų pastatais ar kitu turtu, rodoma perdavimo verte, ir atskirose kontrarinėse sąskaitose rodomas jos vert</text:span><text:span text:style-name="T598">ės padidėjimas (sumažėjimas). 07511 sąskaitoje „Pastatai ir statiniai“ valdomi poilsio namų pastatai ir statiniai rodomi įsigijimo (pasigaminimo) savikaina, ir atskirose kontrarinėse sąskaitose rodomas jų nusidėvėjimas ir vertės padidėjimas (sumažėjimas).<text:s/></text:span><text:span text:style-name="T599">07521 sąskaitoje „Pastatai ir statiniai“ valdomi kitų nedalomųjų privatizavimo objektų pastatai ir statiniai rodomi įsigijimo (pasigaminimo) savikaina, ir atskirose kontrarinėse sąskaitose rodomas jų nusidėvėjimas ir vertės padidėjimas (sumažėjimas). 07512</text:span><text:span text:style-name="T600"><text:s/>sąskaitoje „Mašinos ir įrengimai“ valdomos mašinos ir įrengimai, kurie perduoti ir bus privatizuojami kartu su poilsio namų pastatais, rodomi įsigijimo (pasigaminimo) savikaina, ir atskirose kontrarinėse sąskaitose rodomas jų nusidėvėjimas ir vertės padid</text:span><text:span text:style-name="T601">ėjimas (sumažėjimas). 07522 sąskaitoje „Mašinos ir įrengimai“ valdomos mašinos ir įrengimai, kurie perduoti kartu su kitų nedalomųjų privatizavimo objektų pastatais ar kitu turtu, rodomi įsigijimo (pasigaminimo) savikaina, ir atskirose kontrarinėse sąskait</text:span><text:span text:style-name="T602">ose rodomas jų nusidėvėjimas ir vertės padidėjimas (sumažėjimas). 07513 sąskaitoje „Kitas materialusis turtas“ valdomas kitas materialusis turtas, kuris perduotas kartu su poilsio namų pastatais, rodomas įsigijimo (pasigaminimo) savikaina, ir atskirose kon</text:span><text:span text:style-name="T603">trarinėse sąskaitose rodomas jo nusidėvėjimas ir vertės padidėjimas (sumažėjimas). 07523 sąskaitoje „Kitas materialusis turtas“ valdomas kitas materialusis turtas, perduotas kartu su kitų nedalomųjų privatizavimo objektų pastatais ar kitu turtu, rodomas įs</text:span><text:span text:style-name="T604">igijimo (pasigaminimo) savikaina, ir atskirose kontrarinėse sąskaitose rodomas jo nusidėvėjimas ir vertės padidėjimas (sumažėjimas). 07513 ir 07523 sąskaitose „Kitas materialusis turtas“ registruojamo turto pavyzdžiai gali būti baldai, įranga ar kitas turt</text:span><text:span text:style-name="T605">as. Šioje sąskaitoje taip pat registruojamos kartu perduodamos atsargos ar kitas panašus turtas. Šios turto grupės kontrarinėse 075133 ir 075233 sąskaitose „Naudojamos atsargos (-)“ registruojama perduotų naudoti atsargų vertė, kai kartu su poilsio namų ar</text:span><text:span text:style-name="T606">ba kitų nedalomųjų privatizavimo objektų pastatais ar kitu turtu perduodamos atsargos (inventorius), kuris jau buvo perduotas naudoti, tačiau buvo parodytas apskaitoje įsigijimo (pasigaminimo) savikaina. 076 sąskaitoje „Kitas materialusis turtas“ valdomas<text:s/></text:span><text:span text:style-name="T607">kitas materialusis turtas rodomas įsigijimo (pasigaminimo) savikaina, ir atskirose kontrarinėse sąskaitose rodomas jo nusidėvėjimas ir vertės padidėjimas (sumažėjimas). 07 sąskaita „Materialusis turtas“:</text:span></text:p>
      <text:p text:style-name="P608"><text:span text:style-name="T609">2.1</text:span><text:span text:style-name="T610">. debetuojama (D 07):</text:span></text:p>
      <text:p text:style-name="P611"><text:span text:style-name="T612">2.1.1</text:span><text:span text:style-name="T613">. registruojant ga</text:span><text:span text:style-name="T614">utą žemę jos perdavimo momentu (debetuojamos 0710, 075100, 075200 sąskaitos „Žemė perdavimo verte“), – perdavimo verte (K 091);</text:span></text:p>
      <text:p text:style-name="P615"><text:span text:style-name="T616">2.1.2</text:span><text:span text:style-name="T617">. registruojant gautus pastatus ir statinius jų perdavimo momentu (debetuojamos 0720, 075110, 075210 sąskaitos „Pastata</text:span><text:span text:style-name="T618">i ir statiniai įsigijimo (pasigaminimo) savikaina“), – įsigijimo (pasigaminimo) savikaina, nurodyta perdavimo ir priėmimo akte (K 0725, 075115, 075215, 091);</text:span></text:p>
      <text:p text:style-name="P619"><text:span text:style-name="T620">2.1.3</text:span><text:span text:style-name="T621">. registruojant gautas mašinas ir įrengimus jų perdavimo momentu (debetuojamos 0730,<text:s/></text:span><text:span text:style-name="T622">075120, 075220 sąskaitos „Mašinos ir įrengimai įsigijimo (pasigaminimo) savikaina“), – įsigijimo (pasigaminimo) savikaina, nurodyta perdavimo ir priėmimo akte (K 0735, 075125, 075225, 091);</text:span></text:p>
      <text:p text:style-name="P623"><text:span text:style-name="T624">2.1.4</text:span><text:span text:style-name="T625">. registruojant gautas transporto priemones jų perdavimo<text:s/></text:span><text:span text:style-name="T626">momentu (debetuojama 0740 sąskaita „Transporto priemonės įsigijimo (pasigaminimo) savikaina“), – įsigijimo (pasigaminimo) savikaina, nurodyta perdavimo ir priėmimo akte (K 0745, 091);</text:span></text:p>
      <text:p text:style-name="P627"><text:span text:style-name="T628">2.1.5</text:span><text:span text:style-name="T629">. registruojant gautą kitą materialųjį turtą, kuris privatizuoj</text:span><text:span text:style-name="T630">amas kartu su poilsio namų ir kitų nedalomųjų privatizavimo objektų pastatais ar kitu turtu, jo perdavimo momentu (debetuojamos 075130, 075230 sąskaitos „Kitas materialusis turtas įsigijimo (pasigaminimo) savikaina“), – įsigijimo (pasigaminimo) savikaina,<text:s/></text:span><text:span text:style-name="T631">nurodyta perdavimo ir priėmimo akte (K 075135, 075133, 075235, 075233, 091);</text:span></text:p>
      <text:p text:style-name="P632"><text:span text:style-name="T633">2.1.6</text:span><text:span text:style-name="T634">. registruojant gautą kitą materialųjį turtą jo perdavimo momentu (debetuojama 0760 sąskaita „Kitas materialusis turtas įsigijimo (pasigaminimo) savikaina“), – įsigijimo<text:s/></text:span><text:span text:style-name="T635">(pasigaminimo) savikaina, nurodyta perdavimo ir priėmimo akte (K 0765, 091);</text:span></text:p>
      <text:p text:style-name="P636"><text:span text:style-name="T637">2.1.7</text:span><text:span text:style-name="T638">. perkainojant gautą žemę, jeigu perkainojus jos vertė padidėja (debetuojamos 0711, 075101, 075201 sąskaitos „Vertės padidėjimas“), – perkainotos žemės vertės ir jos perd</text:span><text:span text:style-name="T639">avimo vertės skirtumu (K 091);</text:span></text:p>
      <text:p text:style-name="P640"><text:span text:style-name="T641">2.1.8</text:span><text:span text:style-name="T642">. nurašant privatizuotą ar kitoms institucijoms perduotą žemę (debetuojamos 0712, 075102, 075202 sąskaitos „Vertės sumažėjimas“ (-)), – žemės vertės sumažėjimo suma (K 0710, 075100, 075200);</text:span></text:p>
      <text:p text:style-name="P643"><text:span text:style-name="T644">2.1.9</text:span><text:span text:style-name="T645">. perkainojant g</text:span><text:span text:style-name="T646">autus pastatus ir statinius, mašinas ir įrengimus, transporto priemones ir kitą materialųjį turtą, jeigu perkainojus jų vertė padidėja (debetuojamos 0721, 0731, 0741, 0761 sąskaitos „Vertės padidėjimas“), – perkainotos materialiojo turto vertės ir jo įsigi</text:span><text:span text:style-name="T647">jimo (pasigaminimo) savikainos skirtumu (K 091);</text:span></text:p>
      <text:p text:style-name="P648"><text:span text:style-name="T649">2.1.10</text:span><text:span text:style-name="T650">. nurašant privatizuotus ar kitoms institucijoms perduotus pastatus ir statinius, mašinas ir įrengimus, transporto priemones ir kitą materialųjį turtą (debetuojamos 0722, 0732, 0742, 0762 sąskaitos</text:span><text:span text:style-name="T651"><text:s/>„Vertės sumažėjimas“ (-)), – materialiojo turto vertės sumažėjimo suma (K 0720, 0730, 0740, 0760);</text:span></text:p>
      <text:p text:style-name="P652"><text:span text:style-name="T653">2.1.11</text:span><text:span text:style-name="T654">. perkainojant gautus pastatus ir statinius, mašinas ir įrengimus, kitą ilgalaikį materialųjį turtą, kuris privatizuojamas kartu su poilsio namų a</text:span><text:span text:style-name="T655">r kitų nedalomųjų privatizavimo objektų pastatais ar kitu turtu, jeigu perkainojus jo vertė padidėja (debetuojamos 075111, 075121, 075211, 075221 sąskaitos „Vertės padidėjimas“, 075131, 075231 sąskaitos „Kito materialiojo turto vertės padidėjimas“), – perk</text:span><text:span text:style-name="T656">ainotos materialiojo turto vertės ir jo įsigijimo (pasigaminimo) savikainos skirtumu (K 091);</text:span></text:p>
      <text:p text:style-name="P657"><text:span text:style-name="T658">2.1.12</text:span><text:span text:style-name="T659">. nurašant kartu su poilsio namų ir kitų nedalomųjų privatizavimo objektų pastatais ar kitu turtu privatizuotus ar perduotus kitoms institucijoms pastat</text:span><text:span text:style-name="T660">us ir statinius, mašinas ir įrengimus, kitą ilgalaikį materialųjį turtą (debetuojamos 075112, 075122, 075212, 075222 sąskaitos „Vertės sumažėjimas (-)“, 075132, 075232 sąskaitos „Kito materialiojo turto vertės sumažėjimas (-)“), – materialiojo turto vertės</text:span><text:span text:style-name="T661"><text:s/>sumažėjimo suma (K 075110, 075120, 075210, 075220, 075130, 075230);</text:span></text:p>
      <text:p text:style-name="P662"><text:span text:style-name="T663">2.1.13</text:span><text:span text:style-name="T664">. nurašant privatizuotų ar perduotų kitoms institucijoms pastatų ir statinių nusidėvėjimą (debetuojamos 0725, 075115, 075215 sąskaitos „Sukauptas pastatų ir statinių nusidėvėjim</text:span><text:span text:style-name="T665">as (-)“), – sukaupta pastatų ir statinių nusidėvėjimo jų perdavimo dieną suma (K 0720, 075110, 075210);</text:span></text:p>
      <text:p text:style-name="P666"><text:span text:style-name="T667">2.1.14</text:span><text:span text:style-name="T668">. nurašant privatizuotų ar perduotų kitoms institucijoms mašinų ir įrengimų nusidėvėjimą (debetuojamos 0735, 075125, 075225 sąskaitos „Sukaupt</text:span><text:span text:style-name="T669">as mašinų ir įrengimų nusidėvėjimas (-)“), – sukaupta mašinų ir įrengimų nusidėvėjimo jų perdavimo dieną suma (K 0730, 075120, 075220);</text:span></text:p>
      <text:p text:style-name="P670"><text:span text:style-name="T671">2.1.15</text:span><text:span text:style-name="T672">. nurašant privatizuotų ar perduotų kitoms institucijoms transporto priemonių nusidėvėjimą (debetuojama 0745 s</text:span><text:span text:style-name="T673">ąskaita „Sukauptas transporto priemonių nusidėvėjimas (-)“), – sukaupta transporto priemonių nusidėvėjimo jų perdavimo dieną suma (K 0740);</text:span></text:p>
      <text:p text:style-name="P674"><text:span text:style-name="T675">2.1.16</text:span><text:span text:style-name="T676">. nurašant privatizuoto ar perduoto kitoms institucijoms kito materialiojo turto nusidėvėjimą (debetuojamo</text:span><text:span text:style-name="T677">s 075135, 075235, 0765 sąskaitos „Sukauptas kito materialiojo turto nusidėvėjimas (-)“), – sukaupta kito materialiojo turto nusidėvėjimo jo perdavimo dieną suma (K 075130, 075230, 0760);</text:span></text:p>
      <text:p text:style-name="P678"><text:span text:style-name="T679">2.1.17</text:span><text:span text:style-name="T680">. registruojant privatizuotas, perduotas kitoms<text:s/></text:span><text:span text:style-name="T681">institucijoms ar nurašytas jas sunaudojus atsargas, kurios gautos kartu su poilsio namų ir kitų nedalomųjų privatizavimo objektų pastatais ar kitu turtu ir jau buvo perduotos naudoti, tačiau buvo parodytos apskaitoje įsigijimo (pasigaminimo) savikaina (deb</text:span><text:span text:style-name="T682">etuojamos 075133, 075233 sąskaitos „Naudojamos atsargos“(-)), – įsigijimo (pasigaminimo) savikaina, nurodyta perdavimo ir priėmimo akte (K 075130, 075230);</text:span></text:p>
      <text:p text:style-name="P683"><text:span text:style-name="T684">2.2</text:span><text:span text:style-name="T685">. kredituojama (K 07):</text:span></text:p>
      <text:p text:style-name="P686"><text:span text:style-name="T687">2.2.1</text:span><text:span text:style-name="T688">. nurašant privatizuotą ar kitoms institucijoms perduotą žemę</text:span><text:span text:style-name="T689"><text:s/>(kredituojamos 0710, 075100, 075200 sąskaitos „Žemė perdavimo verte“), – perdavimo verte (D 091);</text:span></text:p>
      <text:p text:style-name="P690"><text:span text:style-name="T691">2.2.2</text:span><text:span text:style-name="T692">. nurašant privatizuotus ar perduotus kitai institucijai pastatus ir statinius (kredituojamos 0720, 075110, 075210 sąskaitos „Pastatai ir statiniai<text:s/></text:span><text:span text:style-name="T693">įsigijimo (pasigaminimo) savikaina“), – įsigijimo (pasigaminimo) savikaina (D 0725, 075115, 075215, 091);</text:span></text:p>
      <text:p text:style-name="P694"><text:span text:style-name="T695">2.2.3</text:span><text:span text:style-name="T696">. nurašant privatizuotas ar perduotas kitai institucijai mašinas ir įrengimus (kredituojamos 0730, 075120, 075220 sąskaitos „Mašinos ir<text:s/></text:span><text:span text:style-name="T697">įrengimai įsigijimo (pasigaminimo) savikaina“), – įsigijimo (pasigaminimo) savikaina (D 0735, 075125, 075225, 091);</text:span></text:p>
      <text:p text:style-name="P698"><text:span text:style-name="T699">2.2.4</text:span><text:span text:style-name="T700">. nurašant privatizuotas ar perduotas kitai institucijai transporto priemones (kredituojama 0740 sąskaita „Transporto priemonės įsi</text:span><text:span text:style-name="T701">gijimo (pasigaminimo) savikaina“), – įsigijimo (pasigaminimo) savikaina (D 0745, 091);</text:span></text:p>
      <text:p text:style-name="P702"><text:span text:style-name="T703">2.2.5</text:span><text:span text:style-name="T704">. nurašant kartu su poilsio namų ir kitų nedalomųjų privatizavimo objektų pastatais ar kitu turtu privatizuotą ar perduotą kitai institucijai kitą materialųjį t</text:span><text:span text:style-name="T705">urtą (kredituojamos 075130, 075230 sąskaitos „Kitas materialusis turtas įsigijimo (pasigaminimo) savikaina“), – įsigijimo (pasigaminimo) savikaina (D 075135, 075133, 075235, 075233, 091);</text:span></text:p>
      <text:p text:style-name="P706"><text:span text:style-name="T707">2.2.6</text:span><text:span text:style-name="T708">. nurašant privatizuotą, perduotą kitai institucijai ar nur</text:span><text:span text:style-name="T709">ašytą kitą materialųjį turtą (kredituojama 0760 sąskaita „Kitas materialusis turtas įsigijimo (pasigaminimo) savikaina“), – įsigijimo (pasigaminimo) savikaina (D 0765, 091);</text:span></text:p>
      <text:p text:style-name="P710"><text:span text:style-name="T711">2.2.7</text:span><text:span text:style-name="T712">. nurašant privatizuotą ar kitoms institucijoms perduotą žemę (kredituoja</text:span><text:span text:style-name="T713">mos 0711, 075101, 075201 sąskaitos „Vertės padidėjimas“), – žemės vertės padidėjimo suma (D 091);</text:span></text:p>
      <text:p text:style-name="P714"><text:span text:style-name="T715">2.2.8</text:span><text:span text:style-name="T716">. perkainojant gautą žemę, jeigu perkainojus jos vertė sumažėja (kredituojamos 0712, 075102, 075202 sąskaitos „Vertės sumažėjimas“ (-)), – perkainoto</text:span><text:span text:style-name="T717">s žemės vertės ir jos perdavimo vertės skirtumu (D 091);</text:span></text:p>
      <text:p text:style-name="P718"><text:span text:style-name="T719">2.2.9</text:span><text:span text:style-name="T720">. nurašant privatizuotus ar kitoms institucijoms perduotus pastatus ir statinius, mašinas ir įrengimus, transporto priemones ir kitą materialųjį turtą (kredituojamos 0721, 0731, 0741, 0761 s</text:span><text:span text:style-name="T721">ąskaitos „Vertės padidėjimas“), – materialiojo turto vertės padidėjimo suma (D 091);</text:span></text:p>
      <text:p text:style-name="P722"><text:span text:style-name="T723">2.2.10</text:span><text:span text:style-name="T724">. perkainojant gautus pastatus ir statinius, mašinas ir įrengimus, transporto priemones ir kitą materialųjį turtą, jeigu perkainojus jo vertė sumažėja (kredituoj</text:span><text:span text:style-name="T725">amos 0722, 0732, 0742, 0762 sąskaitos „Vertės sumažėjimas“ (-)), – perkainotos materialiojo turto vertės ir jo įsigijimo (pasigaminimo) savikainos skirtumu (D 091);</text:span></text:p>
      <text:p text:style-name="P726"><text:span text:style-name="T727">2.2.11</text:span><text:span text:style-name="T728">. nurašant kartu su poilsio namų ir kitų nedalomųjų privatizavimo objektų pastata</text:span><text:span text:style-name="T729">is ar kitu turtu privatizuotus ar perduotus kitoms institucijoms pastatus ir statinius, mašinas ir įrengimus, kitą ilgalaikį materialųjį turtą (kredituojamos 075111, 075121, 075211, 075221 sąskaitos „Vertės padidėjimas“, sąskaitos 075131, 075231 „Kito mate</text:span><text:span text:style-name="T730">rialiojo turto vertės padidėjimas“), – materialiojo turto vertės padidėjimo suma (D 091);</text:span></text:p>
      <text:p text:style-name="P731"><text:span text:style-name="T732">2.2.12</text:span><text:span text:style-name="T733">. perkainojant gautus pastatus ir statinius, mašinas ir įrengimus, kitą ilgalaikį materialųjį turtą, kuris privatizuojamas kartu su poilsio namų ir kitų ned</text:span><text:span text:style-name="T734">alomųjų privatizavimo objektų pastatais ar kitu turtu, jeigu perkainojus jo vertė sumažėja (kredituojamos 075112, 075122, 075212, 075222 sąskaitos „Vertės sumažėjimas (-)“, sąskaitos 075132, 075232 „Kito materialiojo turto vertės sumažėjimas (-)“), – perka</text:span><text:span text:style-name="T735">inotos materialiojo turto vertės ir jo įsigijimo (pasigaminimo) savikainos skirtumu (D 091);</text:span></text:p>
      <text:p text:style-name="P736"><text:span text:style-name="T737">2.2.13</text:span><text:span text:style-name="T738">. registruojant sukauptą pastatų ir statinių nusidėvėjimą jų perdavimo dieną (kredituojamos 0725, 075115, 075215 sąskaitos „Sukauptas pastatų nusidėvėjim</text:span><text:span text:style-name="T739">as (-)“), – perdavimo ir priėmimo akte nurodyta sukaupto nusidėvėjimo suma (D 0720, 075110, 075210);</text:span></text:p>
      <text:p text:style-name="P740"><text:span text:style-name="T741">2.2.14</text:span><text:span text:style-name="T742">. registruojant sukauptą mašinų ir įrengimų nusidėvėjimą jų perdavimo dieną (kredituojamos 0735, 075125, 075225 sąskaitos „Sukauptas mašinų ir įr</text:span><text:span text:style-name="T743">engimų nusidėvėjimas (-) „), – perdavimo ir priėmimo akte nurodyta sukaupto nusidėvėjimo suma (D 0730, 075120, 075220);</text:span></text:p>
      <text:p text:style-name="P744"><text:span text:style-name="T745">2.2.15</text:span><text:span text:style-name="T746">. registruojant sukauptą transporto priemonių nusidėvėjimą jų perdavimo dieną (kredituojama 0745 sąskaita „Sukauptas transport</text:span><text:span text:style-name="T747">o priemonių nusidėvėjimas (-)“), – perdavimo ir priėmimo akte nurodyta sukaupto nusidėvėjimo suma (D 0740);</text:span></text:p>
      <text:p text:style-name="P748"><text:span text:style-name="T749">2.2.16</text:span><text:span text:style-name="T750">. registruojant sukauptą kito materialiojo turto nusidėvėjimą jo perdavimo dieną (kredituojamos 075135, 075235, 0765 sąskaitos „Sukauptas<text:s/></text:span><text:span text:style-name="T751">kito materialiojo turto nusidėvėjimas (-)“), – perdavimo ir priėmimo akte nurodyta sukaupto nusidėvėjimo suma (D 0760, 075130, 075230);</text:span></text:p>
      <text:p text:style-name="P752"><text:span text:style-name="T753">2.2.17</text:span><text:span text:style-name="T754">. registruojant perduotų naudoti atsargų vertę, kai kartu su poilsio namų ir kitų nedalomųjų privatizavimo obj</text:span><text:span text:style-name="T755">ektų pastatais ar kitu turtu perduodamos atsargos (inventorius), kurios jau buvo perduotos naudoti, tačiau buvo parodytos apskaitoje įsigijimo (pasigaminimo) savikaina,<text:s/></text:span><text:soft-page-break/><text:span text:style-name="T756">jų perdavimo momentu (kredituojamos 075133, 075233 sąskaitos „Naudojamos atsargos“(-)),</text:span><text:span text:style-name="T757"><text:s/>– įsigijimo (pasigaminimo) savikaina, kuri nurodyta perdavimo ir priėmimo akte (D 075130, 075230).</text:span></text:p>
      <text:p text:style-name="P758"/>
      <text:p text:style-name="P759"><text:span text:style-name="T760">08 FINANSINIS TURTAS</text:span></text:p>
      <text:p text:style-name="P761"><text:span text:style-name="T762">3</text:span><text:span text:style-name="T763">. 08 sąskaita „Finansinis turtas“ skirta Turto fondui patikėjimo teise perduoto finansinio turto apskaitai. Ši sąskaita d</text:span><text:span text:style-name="T764">etalizuojama pagal valdomo finansinio turto grupes. 081 sąskaitoje „Valstybės kontroliuojamų įmonių akcijos“ valstybės kontroliuojamų įmonių akcijos jų perdavimo momentu rodomos perdavimo verte, ir atskirose kontrarinėse sąskaitose rodomas jų vertės padidė</text:span><text:span text:style-name="T765">jimas (sumažėjimas). 082 sąskaitoje „Kitų įmonių akcijos“ kitų įmonių akcijos jų perdavimo momentu rodomos perdavimo verte, ir atskiroje kontrarinėje sąskaitoje rodomas jų vertės sumažėjimas (-). 083 sąskaitoje „Kitas finansinis turtas“ kitas finansinis tu</text:span><text:span text:style-name="T766">rtas (pvz., dalininkų įnašai) jo perdavimo momentu rodomas perdavimo verte. 08 sąskaita „Finansinis turtas“:</text:span></text:p>
      <text:p text:style-name="P767"><text:span text:style-name="T768">3.1</text:span><text:span text:style-name="T769">. debetuojama (D 08):</text:span></text:p>
      <text:p text:style-name="P770"><text:span text:style-name="T771">3.1.1</text:span><text:span text:style-name="T772">. registruojant valstybės kontroliuojamų įmonių akcijų vertę jų perdavimo momentu (debetuojama 0810 sąskaita<text:s/></text:span><text:span text:style-name="T773">„Valstybės kontroliuojamų įmonių akcijos perdavimo verte“), – perdavimo ir priėmimo akte nurodyta akcijų perdavimo verte (K 092);</text:span></text:p>
      <text:p text:style-name="P774"><text:span text:style-name="T775">3.1.2</text:span><text:span text:style-name="T776">. registruojant kitų įmonių akcijas jų perdavimo momentu (debetuojama 0820 sąskaita „Kitų įmonių akcijos perdavimo ve</text:span><text:span text:style-name="T777">rte“), – perdavimo ir priėmimo akte nurodyta akcijų perdavimo verte (K 092);</text:span></text:p>
      <text:p text:style-name="P778"><text:span text:style-name="T779">3.1.3</text:span><text:span text:style-name="T780">. registruojant kitą finansinį turtą jo perdavimo momentu (debetuojama 0830 sąskaita „Kitas finansinis turtas perdavimo verte“), – perdavimo ir priėmimo akte nurodyta kit</text:span><text:span text:style-name="T781">o finansinio turto perdavimo verte (K 092);</text:span></text:p>
      <text:p text:style-name="P782"><text:span text:style-name="T783">3.1.4</text:span><text:span text:style-name="T784">. koreguojant valstybės kontroliuojamų įmonių akcijų vertę iki valstybės valdomo grynojo turto vertės pirmosios balanso ataskaitos po to, kai jos buvo perduotos sudarymo metu, jeigu akcijų vertė padidėja</text:span><text:span text:style-name="T785"><text:s/>(debetuojama 0811 sąskaita „Vertės padidėjimas“), – valstybės valdomo grynojo turto vertės ir akcijų perdavimo vertės skirtumu (K 092);</text:span></text:p>
      <text:p text:style-name="P786"><text:span text:style-name="T787">3.1.5</text:span><text:span text:style-name="T788">. vėlesniais ataskaitiniais laikotarpiais registruojant valstybės kontroliuojamų įmonių akcijų vertę, apskaiči</text:span><text:span text:style-name="T789">uotą nuosavybės metodu (debetuojama 0811 sąskaita „Vertės padidėjimas „), – valstybės valdomoms akcijoms tenkančia įmonės, į kurią investuota, grynojo pelno dalimi, atėmus gautų dividendų sumą (K 092);</text:span></text:p>
      <text:p text:style-name="P790"><text:span text:style-name="T791">3.1.6</text:span><text:span text:style-name="T792">. nurašant privatizuotas ar kitoms<text:s/></text:span><text:span text:style-name="T793">institucijoms perduotas valstybės kontroliuojamų įmonių akcijas (debetuojama 0812 sąskaita „Vertės sumažėjimas (-)“), – akcijų vertės sumažėjimo suma (K 0810);</text:span></text:p>
      <text:p text:style-name="P794"><text:span text:style-name="T795">3.1.7</text:span><text:span text:style-name="T796">. nurašant privatizuotas ar kitoms institucijoms perduotas kitų įmonių akcijas, kurių v</text:span><text:span text:style-name="T797">ertė sumažėjo dėl to, kad įmonė, kurios akcijos perduotos, nuolat dirbo nuostolingai ir dėl to jos grynojo turto vertė reikšmingai sumažėjo (debetuojama 0822 sąskaita „Vertės sumažėjimas (-)“), – akcijų vertės sumažėjimo suma (K 0820);</text:span></text:p>
      <text:p text:style-name="P798"><text:span text:style-name="T799">3.2</text:span><text:span text:style-name="T800">. kredituoj</text:span><text:span text:style-name="T801">ama (K 08):</text:span></text:p>
      <text:p text:style-name="P802"><text:span text:style-name="T803">3.2.1</text:span><text:span text:style-name="T804">. nurašant privatizuotas ar kitoms institucijoms perduotas valstybės kontroliuojamų įmonių akcijas (kredituojama 0810 sąskaita „Valstybės kontroliuojamų įmonių akcijos perdavimo verte“), – perdavimo verte (D 092);</text:span></text:p>
      <text:p text:style-name="P805"><text:span text:style-name="T806">3.2.2</text:span><text:span text:style-name="T807">. nurašant pri</text:span><text:span text:style-name="T808">vatizuotas ar kitoms institucijoms perduotas kitų įmonių akcijas (kredituojama 0820 sąskaita „Kitų įmonių akcijos perdavimo verte“), – perdavimo verte (D 092);</text:span></text:p>
      <text:p text:style-name="P809"><text:span text:style-name="T810">3.2.3</text:span><text:span text:style-name="T811">. nurašant privatizuotą ar kitoms institucijoms perduotą kitą finansinį turtą (kredituo</text:span><text:span text:style-name="T812">jama 0830 sąskaita „Kitas finansinis turtas perdavimo verte“), – perdavimo verte (D 092);</text:span></text:p>
      <text:p text:style-name="P813"><text:span text:style-name="T814">3.2.4</text:span><text:span text:style-name="T815">. nurašant privatizuotas ar kitoms institucijoms perduotas valstybės kontroliuojamų įmonių akcijas (kredituojama 0811 sąskaita „Vertės padidėjimas“), – akcij</text:span><text:span text:style-name="T816">ų vertės padidėjimo suma (D 092);</text:span></text:p>
      <text:p text:style-name="P817"><text:span text:style-name="T818">3.2.5</text:span><text:span text:style-name="T819">. koreguojant valstybės kontroliuojamų įmonių akcijų vertę iki valstybės valdomo grynojo turto vertės pirmosios balanso ataskaitos po to, kai jos buvo perduotos sudarymo metu, jeigu akcijų vertė sumažėja (kredituo</text:span><text:span text:style-name="T820">jama 0812 sąskaita „Vertės sumažėjimas (-)“), – valstybės valdomo grynojo turto vertės ir akcijų perdavimo vertės skirtumu (D 092);</text:span></text:p>
      <text:p text:style-name="P821"><text:span text:style-name="T822">3.2.6</text:span><text:span text:style-name="T823">. vėlesniais ataskaitiniais laikotarpiais registruojant valstybės kontroliuojamų įmonių akcijų vertę, apskaičiuotą<text:s/></text:span><text:span text:style-name="T824">nuosavybės metodu (kredituojama 0812 sąskaita „Vertės sumažėjimas (-)“), – valstybei tenkančia įmonių nuostolio dalies suma (D 092);</text:span></text:p>
      <text:p text:style-name="P825"><text:span text:style-name="T826">3.2.7</text:span><text:span text:style-name="T827">. registruojant kitų įmonių akcijų vertės sumažėjimą, jeigu įmonė, kurios akcijos perduotos, nuolat dirba nuostoli</text:span><text:span text:style-name="T828">ngai ir dėl to jos grynojo turto vertė reikšmingai sumažėja (kredituojama 0822 sąskaita „Vertės sumažėjimas (-)“), – akcijų vertės sumažėjimo suma (D 092).</text:span></text:p>
      <text:p text:style-name="P829"/>
      <text:p text:style-name="P830"><text:span text:style-name="T831">09 PATIKĖJIMO TEISE PERDUOTO VALSTYBĖS TURTO FONDAS</text:span></text:p>
      <text:p text:style-name="P832"><text:span text:style-name="T833">4</text:span><text:span text:style-name="T834">. 09 sąskaita „Patikėjimo teise pe</text:span><text:span text:style-name="T835">rduoto valstybės turto fondas“ skirta Turto fondui patikėjimo teise perduoto nematerialiojo, materialiojo ir finansinio turto apskaitai. Ši sąskaita detalizuojama pagal valdomo turto grupes. 090 sąskaitoje „Nematerialiojo turto fondas“ rodoma privatizuoti<text:s/></text:span><text:span text:style-name="T836">perduoto visų grupių nematerialiojo turto vertė. 091 sąskaitoje „Materialiojo turto fondas“ rodoma privatizuoti perduoto visų grupių materialiojo turto vertė. 092 sąskaitoje „Finansinio turto fondas“ rodoma privatizuoti perduoto visų grupių finansinio turt</text:span><text:span text:style-name="T837">o vertė. 09 sąskaita „Patikėjimo teise perduoto valstybės turto fondas“:</text:span></text:p>
      <text:p text:style-name="P838"><text:span text:style-name="T839">4.1</text:span><text:span text:style-name="T840">. debetuojama (D 09):</text:span></text:p>
      <text:p text:style-name="P841"><text:span text:style-name="T842">4.1.1</text:span><text:span text:style-name="T843">. nurašant privatizuotą ar kitoms institucijoms perduotą nematerialųjį turtą (debetuojama 090 sąskaita „Nematerialiojo turto fondas“), – perdavimo<text:s/></text:span><text:span text:style-name="T844">verte (K 0610, 0620);</text:span></text:p>
      <text:p text:style-name="P845"><text:span text:style-name="T846">4.1.2</text:span><text:span text:style-name="T847">. registruojant privatizuoti skirto nematerialiojo turto vertės sumažėjimą, jeigu dėl tam tikrų priežasčių jo vertė sumažėja (debetuojama 090 sąskaita „Nematerialiojo turto fondas“), – vertės sumažėjimo suma (K 0612, 0622);</text:span></text:p>
      <text:p text:style-name="P848"><text:span text:style-name="T849">4.1.3</text:span><text:span text:style-name="T850">. nurašant privatizuotą ar kitoms institucijoms perduotą žemę (debetuojama 091 sąskaita „Materialiojo turto fondas“), – perdavimo verte (K 0710, 075100, 075200);</text:span></text:p>
      <text:p text:style-name="P851"><text:span text:style-name="T852">4.1.4</text:span><text:span text:style-name="T853">. nurašant privatizuotus ar perduotus kitai institucijai pastatus ir statiniu</text:span><text:span text:style-name="T854">s, mašinas ir įrengimus, transporto priemones (debetuojama 091 sąskaita „Materialiojo turto fondas“), – įsigijimo (pasigaminimo) savikaina (K 0720, 0730, 0740, 075110, 075120, 075210, 075220);</text:span></text:p>
      <text:p text:style-name="P855"><text:span text:style-name="T856">4.1.5</text:span><text:span text:style-name="T857">. nurašant kartu su poilsio namų ir kitų nedalomųjų pr</text:span><text:span text:style-name="T858">ivatizavimo objektų pastatais ar kitu turtu privatizuotą, perduotą kitai institucijai ar nurašytą kitą materialųjį turtą (debetuojama 091 sąskaita „Materialiojo turto fondas“), – įsigijimo (pasigaminimo) savikaina (K 075130, 075230);</text:span></text:p>
      <text:p text:style-name="P859"><text:span text:style-name="T860">4.1.6</text:span><text:span text:style-name="T861">. nurašant pr</text:span><text:span text:style-name="T862">ivatizuotą, perduotą kitai institucijai ar nurašytą kitą materialųjį turtą (debetuojama 091 sąskaita „Materialiojo turto fondas“), – įsigijimo (pasigaminimo) savikaina (K 0760);</text:span></text:p>
      <text:p text:style-name="P863"><text:span text:style-name="T864">4.1.7</text:span><text:span text:style-name="T865">. nurašant privatizuotą ar kitoms institucijoms perduotą žemę (debetu</text:span><text:span text:style-name="T866">ojama 091 sąskaita „Materialiojo turto fondas“), – žemės vertės padidėjimo suma (K 0711, 075101, 075201);</text:span></text:p>
      <text:p text:style-name="P867"><text:span text:style-name="T868">4.1.8</text:span><text:span text:style-name="T869">. perkainojant gautą žemę, jeigu perkainojus jos vertė sumažėja (debetuojama 091 sąskaita „Materialiojo turto fondas“), – perkainotos žemės v</text:span><text:span text:style-name="T870">ertės ir jos perdavimo vertės skirtumu (K 0712, 075102, 075202);</text:span></text:p>
      <text:p text:style-name="P871"><text:span text:style-name="T872">4.1.9</text:span><text:span text:style-name="T873">. nurašant privatizuotus ar kitoms institucijoms perduotus pastatus ir statinius, mašinas ir įrengimus, transporto priemones ir kitą materialųjį turtą (debetuojama 091 sąskaita „Mate</text:span><text:span text:style-name="T874">rialiojo turto fondas“), – materialiojo turto vertės padidėjimo suma (K 0721, 0731, 0741, 0761);</text:span></text:p>
      <text:p text:style-name="P875"><text:span text:style-name="T876">4.1.10</text:span><text:span text:style-name="T877">. perkainojant gautus pastatus ir statinius, mašinas ir įrengimus, transporto priemones ir kitą materialųjį turtą, jeigu perkainojus jo vertė sumažėj</text:span><text:span text:style-name="T878">a (debetuojama 091 sąskaita „Materialiojo turto fondas“), – perkainotos materialiojo turto vertės ir jo įsigijimo (pasigaminimo) savikainos skirtumu (K 0722, 0732, 0742, 0762);</text:span></text:p>
      <text:p text:style-name="P879"><text:span text:style-name="T880">4.1.11</text:span><text:span text:style-name="T881">. nurašant kartu su poilsio namais ir kitais nedalomaisiais privatiza</text:span><text:span text:style-name="T882">vimo objektais ar kitu materialiuoju turtu privatizuotus ar perduotus kitoms institucijoms pastatus ir statinius, mašinas ir įrengimus, kitą ilgalaikį materialųjį turtą (debetuojama 091 sąskaita „Materialiojo turto fondas“), – materialiojo turto vertės pad</text:span><text:span text:style-name="T883">idėjimo suma (K 075111, 075121, 075211, 075221, 075131, 075231);</text:span></text:p>
      <text:p text:style-name="P884"><text:span text:style-name="T885">4.1.12</text:span><text:span text:style-name="T886">. perkainojant gautus pastatus ir statinius, mašinas ir įrengimus, kitą ilgalaikį materialųjį turtą, kuris privatizuojamas kartu su poilsio namų ir kitų nedalomųjų privatizavimo obj</text:span><text:span text:style-name="T887">ektų pastatais ar kitu turtu, jeigu perkainojus jo vertė sumažėja (debetuojama 091 sąskaita<text:s/></text:span><text:soft-page-break/><text:span text:style-name="T888">„Materialiojo turto fondas“), – perkainotos materialiojo turto vertės ir jo įsigijimo (pasigaminimo) savikainos skirtumu (K 075112, 075122, 075212, 075222, 075132,<text:s/></text:span><text:span text:style-name="T889">075232);</text:span></text:p>
      <text:p text:style-name="P890"><text:span text:style-name="T891">4.1.13</text:span><text:span text:style-name="T892">. nurašant privatizuotas ar kitoms institucijoms perduotas valstybės kontroliuojamų įmonių ir kitų įmonių akcijas ir kitą finansinį turtą (debetuojama 092 sąskaita „Finansinio turto fondas“), – perdavimo verte (K 0810, 0820, 0830);</text:span></text:p>
      <text:p text:style-name="P893"><text:span text:style-name="T894">4.1</text:span><text:span text:style-name="T895">.14</text:span><text:span text:style-name="T896">. nurašant privatizuotas ar kitoms institucijoms perduotas valstybės kontroliuojamų įmonių akcijas (debetuojama 092 sąskaita „Finansinio turto fondas“), – akcijų vertės padidėjimo suma (K 0811);</text:span></text:p>
      <text:p text:style-name="P897"><text:span text:style-name="T898">4.1.15</text:span><text:span text:style-name="T899">. registruojant privatizuoti skirto finansinio</text:span><text:span text:style-name="T900"><text:s/>turto vertės, apskaičiuotos nuosavybės metodu, sumažėjimą valstybei tenkančia įmonių nuostolio dalimi (debetuojama 092 sąskaita „Finansinio turto fondas“), – akcijų vertės sumažėjimo valstybei tenkančia įmonių nuostolio dalies suma (K 0812);</text:span></text:p>
      <text:p text:style-name="P901"><text:span text:style-name="T902">4.1.16</text:span><text:span text:style-name="T903">. r</text:span><text:span text:style-name="T904">egistruojant kitų įmonių akcijų vertės sumažėjimą, jeigu įmonė, kurios akcijos perduotos, nuolat dirba nuostolingai ir dėl to jos grynojo turto vertė reikšmingai sumažėja (debetuojama 092 sąskaita „Finansinio turto fondas“), – akcijų vertės sumažėjimo suma</text:span><text:span text:style-name="T905"><text:s/>(K 0822);</text:span></text:p>
      <text:p text:style-name="P906"><text:span text:style-name="T907">4.2</text:span><text:span text:style-name="T908">. kredituojama (K 09):</text:span></text:p>
      <text:p text:style-name="P909"><text:span text:style-name="T910">4.2.1</text:span><text:span text:style-name="T911">. registruojant gautą privatizuoti skirtą nematerialųjį turtą jo perdavimo momentu (kredituojama 090 sąskaita „Nematerialiojo turto fondas“), – perdavimo verte (D 0610, 0620);</text:span></text:p>
      <text:p text:style-name="P912"><text:span text:style-name="T913">4.2.2</text:span><text:span text:style-name="T914">. nurašant privatizuo</text:span><text:span text:style-name="T915">tą ar kitoms institucijoms perduotą nematerialųjį turtą (kredituojama 090 sąskaita „Nematerialiojo turto fondas“), – vertės sumažėjimo suma (D 0612, 0622);</text:span></text:p>
      <text:p text:style-name="P916"><text:span text:style-name="T917">4.2.3</text:span><text:span text:style-name="T918">. registruojant gautą privatizuoti skirtą žemę jos perdavimo momentu (kredituojama 091<text:s/></text:span><text:span text:style-name="T919">sąskaita „Materialiojo turto fondas“), – perdavimo verte (D 0710, 075100, 075200);</text:span></text:p>
      <text:p text:style-name="P920"><text:span text:style-name="T921">4.2.4</text:span><text:span text:style-name="T922">. registruojant gautus privatizuoti skirtus pastatus ir statinius, mašinas ir įrengimus, transporto priemones ir kitą materialųjį turtą jo perdavimo momentu (kredit</text:span><text:span text:style-name="T923">uojama 091 sąskaita „Materialiojo turto fondas“), – įsigijimo (pasigaminimo) savikaina, kuri nurodyta perdavimo ir priėmimo akte (D 0720, 0730, 0740, 075110, 075120, 075130, 075210, 075220, 075230, 0760);</text:span></text:p>
      <text:p text:style-name="P924"><text:span text:style-name="T925">4.2.5</text:span><text:span text:style-name="T926">. perkainojant gautą žemę, jeigu perkainoj</text:span><text:span text:style-name="T927">us jos vertė padidėja (kredituojama sąskaita 091 „Materialiojo turto fondas“), – perkainotos žemės vertės ir jos perdavimo vertės skirtumu (D 0711, 075101, 075201);</text:span></text:p>
      <text:p text:style-name="P928"><text:span text:style-name="T929">4.2.6</text:span><text:span text:style-name="T930">. perkainojant gautus pastatus ir statinius, mašinas ir įrengimus, transporto prie</text:span><text:span text:style-name="T931">mones ir kitą materialųjį turtą, jeigu perkainojus jo vertė padidėja (kredituojama 091 sąskaita „Materialiojo turto fondas“), – perkainotos materialiojo turto vertės ir jo įsigijimo (pasigaminimo) savikainos skirtumu (D 0721, 0731, 0741, 075111, 075121, 07</text:span><text:span text:style-name="T932">5131, 075211, 075221, 075231, 0761);</text:span></text:p>
      <text:p text:style-name="P933"><text:span text:style-name="T934">4.2.7</text:span><text:span text:style-name="T935">. registruojant privatizuoti skirtą finansinį turtą jo perdavimo momentu (kredituojama 092 sąskaita „Finansinio turto fondas“), – perdavimo ir priėmimo akte nurodyta perdavimo verte (D 0810, 0820, 0830);</text:span></text:p>
      <text:p text:style-name="P936"><text:span text:style-name="T937">4.2.</text:span><text:span text:style-name="T938">8</text:span><text:span text:style-name="T939">. registruojant privatizuoti skirto finansinio turto vertės padidėjimą valstybei tenkančia įmonių grynojo pelno dalimi (kredituojama 092 sąskaita „Finansinio turto fondas“), – akcijų vertės, apskaičiuotos nuosavybės metodu, ir jų perdavimo vertės skirtu</text:span><text:span text:style-name="T940">mu (D 0811).</text:span></text:p>
      <text:p text:style-name="P941">______________</text:p>
      <text:p text:style-name="P942"/>
      <text:soft-page-break/>
      <text:p text:style-name="P943">Valstybės įmonės Valstybės turto fondo<text:s/></text:p>
      <text:p text:style-name="P944">patikėjimo teise valdomo valstybei nuosavybės<text:s/></text:p>
      <text:p text:style-name="P945">teise priklausančio turto apskaitos taisyklių</text:p>
      <text:p text:style-name="P946">2<text:s/>priedas</text:p>
      <text:p text:style-name="P947"/>
      <text:p text:style-name="P948"><text:span text:style-name="T949">(Balanso ataskaitos forma)</text:span></text:p>
      <text:p text:style-name="P950"/>
      <text:p text:style-name="P951"><text:tab/></text:p>
      <text:p text:style-name="P952">(įmonės pavadinimas)</text:p>
      <text:p text:style-name="P953"><text:tab/></text:p>
      <text:p text:style-name="P954">(kodas, buveinės adresas ir kiti duomenys)</text:p>
      <text:p text:style-name="P955"/>
      <text:p text:style-name="P956"><text:span text:style-name="T957">TURTO FONDO PATIKĖJIMO TEISE VALDOMO TURTO BALANSO ATASKAITA PAGAL 20 ___ M. ______________ D. BŪKLĘ</text:span></text:p>
      <text:p text:style-name="P958">____________________Nr. __________</text:p>
      <text:p text:style-name="P959"><text:span text:style-name="T960"><text:tab/></text:span><text:span text:style-name="T961">(data)</text:span></text:p>
      <text:p text:style-name="P962"/>
      <text:p text:style-name="P963">(litais arba tūkst. litų)</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Eil. Nr.</text:p>
          </table:table-cell>
          <table:table-cell table:style-name="TableCell973">
            <text:p text:style-name="P974">Turtas</text:p>
          </table:table-cell>
          <table:table-cell table:style-name="TableCell975">
            <text:p text:style-name="P976">Pastabos numeris</text:p>
          </table:table-cell>
          <table:table-cell table:style-name="TableCell977">
            <text:p text:style-name="P978">Finansiniai metai</text:p>
          </table:table-cell>
          <table:table-cell table:style-name="TableCell979">
            <text:p text:style-name="P980">Praėję finansiniai metai</text:p>
          </table:table-cell>
        </table:table-row>
        <table:table-row table:style-name="TableRow981">
          <table:table-cell table:style-name="TableCell982">
            <text:p text:style-name="P983">I.</text:p>
          </table:table-cell>
          <table:table-cell table:style-name="TableCell984">
            <text:p text:style-name="P985">NEMATERIALUSIS TURTA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I.</text:p>
          </table:table-cell>
          <table:table-cell table:style-name="TableCell995">
            <text:p text:style-name="P996">MATERIALUSIS TUR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1.</text:p>
          </table:table-cell>
          <table:table-cell table:style-name="TableCell1006">
            <text:p text:style-name="P1007">Žemė</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2.</text:p>
          </table:table-cell>
          <table:table-cell table:style-name="TableCell1017">
            <text:p text:style-name="P1018">Pastatai ir statini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3.</text:p>
          </table:table-cell>
          <table:table-cell table:style-name="TableCell1028">
            <text:p text:style-name="P1029">Mašinos ir įrengim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4.</text:p>
          </table:table-cell>
          <table:table-cell table:style-name="TableCell1039">
            <text:p text:style-name="P1040">Transporto priemonė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5.</text:p>
          </table:table-cell>
          <table:table-cell table:style-name="TableCell1050">
            <text:p text:style-name="P1051">Nedalomieji privatizavimo objektai</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5.1.</text:p>
          </table:table-cell>
          <table:table-cell table:style-name="TableCell1061">
            <text:p text:style-name="P1062">Poilsio nam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5.2.</text:p>
          </table:table-cell>
          <table:table-cell table:style-name="TableCell1072">
            <text:p text:style-name="P1073">Kiti nedalomieji privatizavimo objek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6.</text:p>
          </table:table-cell>
          <table:table-cell table:style-name="TableCell1083">
            <text:p text:style-name="P1084">Kitas materialusis turt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III.</text:p>
          </table:table-cell>
          <table:table-cell table:style-name="TableCell1094">
            <text:p text:style-name="P1095">FINANSINIS TURT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1.</text:p>
          </table:table-cell>
          <table:table-cell table:style-name="TableCell1105">
            <text:p text:style-name="P1106">Valstybės kontroliuojamų įmonių akcijo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2.</text:p>
          </table:table-cell>
          <table:table-cell table:style-name="TableCell1116">
            <text:p text:style-name="P1117">Kitų įmonių akcij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3.</text:p>
          </table:table-cell>
          <table:table-cell table:style-name="TableCell1127">
            <text:p text:style-name="P1128">Kitas finansinis tur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Turtas, iš viso</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V.</text:p>
          </table:table-cell>
          <table:table-cell table:style-name="TableCell1149">
            <text:p text:style-name="P1150">PATIKĖJIMO TEISE PERDUOTO VALSTYBĖS TURTO FOND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1.</text:p>
          </table:table-cell>
          <table:table-cell table:style-name="TableCell1160">
            <text:p text:style-name="P1161">Nematerialiojo turto fond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2.</text:p>
          </table:table-cell>
          <table:table-cell table:style-name="TableCell1171">
            <text:p text:style-name="P1172">Materialiojo turto fond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3.</text:p>
          </table:table-cell>
          <table:table-cell table:style-name="TableCell1182">
            <text:p text:style-name="P1183">Finansinio turto fond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Patikėjimo teise perduoto valstybės turto fondas, iš viso</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text:tab/><text:tab/><text:tab/><text:tab/><text:tab/></text:p>
      <text:p text:style-name="P1203"><text:tab/>(pareigų pavadinimas)<text:tab/>(parašas)<text:s/><text:tab/>(vardas ir pavardė)</text:p>
      <text:p text:style-name="P1204"/>
      <text:p text:style-name="P12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26:00Z</meta:creation-date>
    <dc:date>2015-08-30T23:26:00Z</dc:date>
    <meta:template xlink:href="Normal" xlink:type="simple"/>
    <meta:editing-cycles>2</meta:editing-cycles>
    <meta:editing-duration>PT0S</meta:editing-duration>
    <meta:document-statistic meta:page-count="16" meta:paragraph-count="421" meta:word-count="6215" meta:character-count="50609" meta:row-count="1280" meta:non-whitespace-character-count="44815"/>
  </office:meta>
</office:document-meta>
</file>