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BALTARUSIJOS RESPUBLIKOS VYRIAUSYBĖS SUSITARIMO DĖL BENDRADARBIAVIMO GELEŽINKELIŲ TRANSPORTO SRITYJE PAKEITIMO PROTOKOLĄ</text:p>
      <text:p text:style-name="P12"/>
      <text:p text:style-name="P13">2007 m. vasario 15 d. Nr. 1K-87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</text:span><text:span text:style-name="T23"><text:s/>Lietuvos Respublikos Seimui ratifikuoti 2006 m. birželio 1 d. Vilniuje pasiraš</text:span><text:span text:style-name="T24">ytą Lietuvos Respublikos Vyriausybės ir Baltarusijos Respublikos Vyriausybės susitarimo dėl bendradarbiavimo geležinkelių transporto srityje pakeitimo protokol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į dekretą Lietuvos Respublikos Seimui pateiks susisiekimo ministras Algi</text:span><text:span text:style-name="T31">rdas Butkevičius, o jam negalint dalyvauti – susisiekimo viceministras Česlovas Šikšnelis.</text:span></text:p>
      <text:p text:style-name="P32"/>
      <text:p text:style-name="P33"/>
      <text:p text:style-name="P34">RESPUBLIKOS PREZIDENTAS<text:tab/>VALDAS ADAMKUS</text:p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37:00Z</meta:creation-date>
    <dc:date>2015-06-02T17:37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83" meta:row-count="41" meta:non-whitespace-character-count="790"/>
  </office:meta>
</office:document-meta>
</file>