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break-before="pag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7 M. RUGPJŪČIO 21 D. ĮSAKYMO Nr. 1R-312 „DĖL LIETUVOS TEISMO EKSPERTIZĖS CENTRO NUOSTATŲ PATVIRTINIMO“ PAKEITIMO</text:p>
      <text:p text:style-name="P11"/>
      <text:p text:style-name="P12">2012 m. vasario 7 d. Nr. 1R-38</text:p>
      <text:p text:style-name="P13">Vilnius</text:p>
      <text:p text:style-name="P14"/>
      <text:p text:style-name="P15"><text:span text:style-name="T16">Pakeičiu</text:span><text:span text:style-name="T17"><text:s/>Lietuvos teismo ekspertizės centro nuostatus, patvirtintus Lietuvos Respublikos teisingumo ministro 2007 m. rugpjūčio 21 d. įsakymu Nr. 1R-312 „Dėl Lietuvos teismo ekspertizės centro nuostatų patvirtinimo“ (Žin., 2007, Nr.<text:s/></text:span><text:a xlink:href="https://www.e-tar.lt/portal/lt/legalAct/TAR.9757E04EA075" office:target-frame-name="_blank" xlink:show="new"><text:span text:style-name="T18">92-3718</text:span></text:a><text:span text:style-name="T19">), ir išdėstau juos nauja redakcija (pridedama).</text:span></text:p>
      <text:p text:style-name="P20"/>
      <text:p text:style-name="P21"/>
      <text:p text:style-name="P22"/>
      <text:p text:style-name="P23"><text:span text:style-name="T24">Teisingumo ministras</text:span><text:span text:style-name="T25"><text:tab/>Remigijus Šimašius</text:span></text:p>
      <text:soft-page-break/>
      <text:p text:style-name="P26"><text:span text:style-name="T27">PATVIRTINTA</text:span></text:p>
      <text:p text:style-name="P28">Lietuvos Respublikos teisingumo ministro<text:s/></text:p>
      <text:p text:style-name="P29">2007 m. rugpjūčio 21 d.<text:s/>įsakymu Nr. 1R-312</text:p>
      <text:p text:style-name="P30">(Lietuvos Respublikos teisingumo ministro<text:s/></text:p>
      <text:p text:style-name="P31">2012 m. vasario 7 d. įsakymo Nr. 1R-38</text:p>
      <text:p text:style-name="P32">redakcija)</text:p>
      <text:p text:style-name="P33"/>
      <text:p text:style-name="P34"><text:span text:style-name="T35">LIETUVOS TEISMO EKSPERTIZĖS CENTR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teismo ekspertizės centras (toliau – LTEC) yra<text:s/></text:span><text:span text:style-name="T45">įstaiga prie Teisingumo ministerijos.</text:span></text:p>
      <text:p text:style-name="P46"><text:span text:style-name="T47">2</text:span><text:span text:style-name="T48">. LTEC paskirtis – pagal kompetenciją įgyvendinti valstybės politiką specialių žinių panaudojimo srityje, atliekant ekspertizes ir tyrimus pagal teismų, prokurorų ir ikiteisminio tyrimo įstaigų pareigūnų<text:s/></text:span><text:span text:style-name="T49">pavedimus, kitų fizinių ir juridinių asmenų prašymus, diegiant naujus tyrimo metodus ekspertinėje praktikoje, vykdant mokslo tiriamąją, taikomąją ir metodinę veiklą kriminalistinio ir ekspertinio mokslo srityje.</text:span></text:p>
      <text:p text:style-name="P50"><text:span text:style-name="T51">3</text:span><text:span text:style-name="T52">. LTEC savo veikloje vadovaujasi Lietuv</text:span><text:span text:style-name="T53">os Respublikos Konstitucija, Lietuvos Respublikos tarptautinėmis sutartimis, Europos Sąjungos teisės aktais, Lietuvos Respublikos baudžiamojo proceso kodeksu (Žin., 2002, Nr.<text:s/></text:span><text:a xlink:href="https://www.e-tar.lt/portal/lt/legalAct/TAR.EC588C321777" office:target-frame-name="_blank" xlink:show="new"><text:span text:style-name="T54">37</text:span><text:span text:style-name="T55">-1341</text:span></text:a><text:span text:style-name="T56">), Lietuvos Respublikos civilinio proceso kodeksu (Žin., 2002, Nr.<text:s/></text:span><text:a xlink:href="https://www.e-tar.lt/portal/lt/legalAct/TAR.2E7C18F61454" office:target-frame-name="_blank" xlink:show="new"><text:span text:style-name="T57">36-1340</text:span></text:a><text:span text:style-name="T58">), Lietuvos Respublikos administracinių bylų teisenos įstatymu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Lietuvos Respublikos teismo ekspertizės įstatymu (Žin., 2002, Nr.<text:s/></text:span><text:a xlink:href="https://www.e-tar.lt/portal/lt/legalAct/TAR.286DC4AF9827" office:target-frame-name="_blank" xlink:show="new"><text:span text:style-name="T63">112-4969</text:span></text:a><text:span text:style-name="T64">), kitais Lietuvos Respublikos Seimo priimtais įstatymais ir teisės aktais, Respublikos Prezidento dekretais, Lietuvos Respublikos Vyriausybės nutarimais, Ministro Pirmininko potvarkiais, tei</text:span><text:span text:style-name="T65">singumo ministro įsakymais, šiais nuostatais, kitais teisės aktais.</text:span></text:p>
      <text:p text:style-name="P66"><text:span text:style-name="T67">4</text:span><text:span text:style-name="T68">. LTEC yra ribotos civilinės atsakomybės viešasis juridinis asmuo, turintis sąskaitą banke ir antspaudą su Lietuvos valstybės herbu ir savo pavadinimu. LTEC buveinė – Lvovo g. 19A, LT</text:span><text:span text:style-name="T69">-09313 Vilnius, Lietuvos Respublika.</text:span></text:p>
      <text:p text:style-name="P70"><text:span text:style-name="T71">5</text:span><text:span text:style-name="T72">. LTEC yra biudžetinė įstaiga, išlaikoma iš Lietuvos Respublikos valstybės biudžeto (toliau – valstybės biudžetas). LTEC gali turėti kitų įstatymuose nustatytų finansavimo šaltinių.</text:span></text:p>
      <text:p text:style-name="P73"><text:span text:style-name="T74">6</text:span><text:span text:style-name="T75">. LTEC savininkė yra valsty</text:span><text:span text:style-name="T76">bė. LTEC savininko teises ir pareigas (išskyrus sprendimų dėl LTEC reorganizavimo ir likvidavimo priėmimą) įgyvendina Teisingumo ministerija, kuri teisės aktų nustatyta tvarka koordinuoja ir kontroliuoja LTEC veiklą, tvirtina ir teisės aktų nustatyta tvark</text:span><text:span text:style-name="T77">a keičia LTEC nuostatus, priima sprendimą dėl LTEC buveinės pakeitimo ir sprendžia kitus įstatymuose ir kituose teisės aktuose jos, kaip LTEC savininko teises ir pareigas įgyvendinančios institucijos, kompetencijai priskirtus klausimus.</text:span></text:p>
      <text:p text:style-name="P78"><text:span text:style-name="T79">7</text:span><text:span text:style-name="T80">. LTEC turi in</text:span><text:span text:style-name="T81">terneto tinklalapį (www.ltec.lt), kuriame skelbiami vieši pranešimai ir kita informacija. Teisės aktų nustatytais atvejais vieši pranešimai skelbiami ir kitose visuomenės informavimo priemonėse.</text:span></text:p>
      <text:p text:style-name="P82"><text:span text:style-name="T83">8</text:span><text:span text:style-name="T84">. LTEC turi savo prekių ženklą.</text:span></text:p>
      <text:p text:style-name="P85"/>
      <text:p text:style-name="P86"><text:span text:style-name="T87">II</text:span><text:span text:style-name="T88">.<text:s/></text:span><text:span text:style-name="T89">LTEC veiklos<text:s/></text:span><text:span text:style-name="T90">tikslai IR FUNKCIJOS</text:span></text:p>
      <text:p text:style-name="P91"/>
      <text:p text:style-name="P92"><text:span text:style-name="T93">9</text:span><text:span text:style-name="T94">.</text:span><text:span text:style-name="T95"><text:s/></text:span><text:span text:style-name="T96">Pagrindiniai LTEC veiklos tikslai yra:</text:span></text:p>
      <text:p text:style-name="P97"><text:span text:style-name="T98">9.1</text:span><text:span text:style-name="T99">. užtikrinti teisėsaugos institucijų ir kitų asmenų poreikių tenkinimą, kai panaudojant bylų nagrinėjimo procese panaudojamos specialios žinios ir techninės priemonės;</text:span></text:p>
      <text:p text:style-name="P100"><text:span text:style-name="T101">9.2</text:span><text:span text:style-name="T102">.<text:s/></text:span><text:span text:style-name="T103">vykdyti mokslo tiriamąją, taikomąją ir metodinę veiklą;</text:span></text:p>
      <text:p text:style-name="P104"><text:span text:style-name="T105">9.3</text:span><text:span text:style-name="T106">. užtikrinti teismo ekspertų rengimą ir jų kvalifikacijos tobulinimą ir organizuoti teismo ekspertų kvalifikacijos teikimą.</text:span></text:p>
      <text:p text:style-name="P107"><text:span text:style-name="T108">10</text:span><text:span text:style-name="T109">. LTEC, siekdamas jam nustatytų veiklos tikslų, atlieka šias<text:s/></text:span><text:span text:style-name="T110">funkcijas:</text:span></text:p>
      <text:p text:style-name="P111"><text:span text:style-name="T112">10.1</text:span><text:span text:style-name="T113">. užtikrindamas teisėsaugos institucijų ir kitų asmenų poreikių tenkinimą, kai bylų nagrinėjimo procese panaudojamos specialios žinios ir techninės priemonės:</text:span></text:p>
      <text:p text:style-name="P114"><text:span text:style-name="T115">10.1.1</text:span><text:span text:style-name="T116">. atlieka ekspertizes ir tyrimus pagal teismo, prokuratūros ar ikiteismi</text:span><text:span text:style-name="T117">nio tyrimo įstaigų pareigūnų pavedimus;</text:span></text:p>
      <text:p text:style-name="P118"><text:span text:style-name="T119">10.1.2</text:span><text:span text:style-name="T120">. teisingumo ministro patvirtintų ekspertizių (tyrimų) atlikimo LTEC nuostatų nustatytais atvejais ir tvarka atlieka ekspertizes ir tyrimus pagal fizinių ir juridinių asmenų prašymus;</text:span></text:p>
      <text:p text:style-name="P121"><text:span text:style-name="T122">10.1.3</text:span><text:span text:style-name="T123">. kaupia ir<text:s/></text:span><text:span text:style-name="T124">tvarko ekspertizėms ir tyrimams reikalingus informacinius duomenis;</text:span></text:p>
      <text:p text:style-name="P125"><text:span text:style-name="T126">10.1.4</text:span><text:span text:style-name="T127">. bendradarbiauja su Lietuvos ir užsienio valstybių teismo ekspertizės įstaigomis, tarptautinėmis organizacijomis, mokslo institucijomis;</text:span></text:p>
      <text:p text:style-name="P128"><text:span text:style-name="T129">10.2</text:span><text:span text:style-name="T130">. vykdydamas mokslo tiriamąją,</text:span><text:span text:style-name="T131"><text:s/>taikomąją ir metodinę veiklą:</text:span></text:p>
      <text:p text:style-name="P132"><text:span text:style-name="T133">10.2.1</text:span><text:span text:style-name="T134">. atlieka taikomuosius mokslinius tyrimus teismo ekspertizės, techninių priemonių ir specialių žinių panaudojimo srityje;</text:span></text:p>
      <text:p text:style-name="P135"><text:span text:style-name="T136">10.2.2</text:span><text:span text:style-name="T137">. rengia, aprobuoja ir publikuoja ekspertizių ir tyrimų atlikimo metodikas;</text:span></text:p>
      <text:p text:style-name="P138"><text:span text:style-name="T139">10.2.3</text:span><text:span text:style-name="T140">. pritaiko naujus mokslo ir technikos laimėjimus ekspertinėje praktikoje ir kuria naujas ekspertizių ir tyrimų rūšis;</text:span></text:p>
      <text:p text:style-name="P141"><text:span text:style-name="T142">10.2.4</text:span><text:span text:style-name="T143">. rengia metodines rekomendacijas ir teikia metodinę pagalbą (informaciją) teismams, prokuratūrai ir ikiteisminio tyrimo įstaig</text:span><text:span text:style-name="T144">oms teismo ekspertizės, techninių priemonių ir specialių žinių panaudojimo klausimais;</text:span></text:p>
      <text:p text:style-name="P145"><text:span text:style-name="T146">10.2.5</text:span><text:span text:style-name="T147">. organizuoja teisėsaugos institucijų pareigūnų kursus specialių žinių panaudojimo klausimais;</text:span></text:p>
      <text:p text:style-name="P148"><text:span text:style-name="T149">10.2.6</text:span><text:span text:style-name="T150">. kaupia ir tvarko mokslo tiriamajai, taikomajai ir<text:s/></text:span><text:span text:style-name="T151">metodinei veiklai reikalingus informacinius duomenis;</text:span></text:p>
      <text:p text:style-name="P152"><text:span text:style-name="T153">10.2.7</text:span><text:span text:style-name="T154">. organizuoja ir rengia konferencijas ir seminarus specialių žinių panaudojimo klausimais;</text:span></text:p>
      <text:p text:style-name="P155"><text:span text:style-name="T156">10.3</text:span><text:span text:style-name="T157">. užtikrindamas teismo ekspertų rengimą ir jų kvalifikacijos tobulinimą ir organizuodamas<text:s/></text:span><text:span text:style-name="T158">teismo ekspertų kvalifikacijos teikimą:</text:span></text:p>
      <text:p text:style-name="P159"><text:span text:style-name="T160">10.3.1</text:span><text:span text:style-name="T161">. rengia teismo ekspertus pagal teisinių žinių programą asmenims, siekiantiems tapti teismo ekspertais, ir pagal specialiąsias teismo ekspertų rengimo programas;</text:span></text:p>
      <text:p text:style-name="P162"><text:span text:style-name="T163">10.3.2</text:span><text:span text:style-name="T164">. sudaro tinkamas sąlygas teismo eks</text:span><text:span text:style-name="T165">pertų, dirbančių LTEC, kvalifikacijai tobulinti;</text:span></text:p>
      <text:p text:style-name="P166"><text:span text:style-name="T167">10.3.3</text:span><text:span text:style-name="T168">. sudaro, organizuoja ir ūkiškai bei techniškai aptarnauja teismo ekspertų kvalifikacijos komisiją;</text:span></text:p>
      <text:p text:style-name="P169"><text:span text:style-name="T170">10.4</text:span><text:span text:style-name="T171">. atlieka kitas įstatymų ir kitų teisės aktų jam pavestas funkcijas.</text:span></text:p>
      <text:p text:style-name="P172"/>
      <text:p text:style-name="P173"><text:span text:style-name="T174">III</text:span><text:span text:style-name="T175">.<text:s/></text:span><text:span text:style-name="T176">LTEC</text:span><text:span text:style-name="T177"><text:s/>TEISĖS</text:span></text:p>
      <text:p text:style-name="P178"/>
      <text:p text:style-name="P179"><text:span text:style-name="T180">11</text:span><text:span text:style-name="T181">. LTEC, siekdamas jam nustatytų veiklos tikslų ir atlikdamas jo kompetencijai priskirtas funkcijas, turi teisę:</text:span></text:p>
      <text:p text:style-name="P182"><text:span text:style-name="T183">11.1</text:span><text:span text:style-name="T184">. nustatyti ir apibrėžti ekspertizių ir tyrimų uždavinius;</text:span></text:p>
      <text:p text:style-name="P185"><text:span text:style-name="T186">11.2</text:span><text:span text:style-name="T187">. nustatyti ekspertizių ir tyrimų atlikimo procedūras;</text:span></text:p>
      <text:p text:style-name="P188"><text:span text:style-name="T189">11.3</text:span><text:span text:style-name="T190">. nustatyti ekspertizių ir tyrimų įkainių dydžius pagal teisingumo ministro patvirtintą metodiką;</text:span></text:p>
      <text:p text:style-name="P191"><text:span text:style-name="T192">11.4</text:span><text:span text:style-name="T193">. nepažeisdamas teisės aktų reikalavimų, naudoti teismo ekspertų darbo rezultatus;</text:span></text:p>
      <text:p text:style-name="P194"><text:span text:style-name="T195">11.5</text:span><text:span text:style-name="T196">. teisės aktų nustatyta tvarka gauti produkcijos pav</text:span><text:span text:style-name="T197">yzdžius, katalogus, techninę dokumentaciją ir kitą ekspertizėms ir tyrimams reikalingą informaciją;</text:span></text:p>
      <text:p text:style-name="P198"><text:span text:style-name="T199">11.6</text:span><text:span text:style-name="T200">. gauti paramą pagal Lietuvos Respublikos labdaros ir paramos įstatymą (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text:span></text:p>
      <text:p text:style-name="P205"><text:span text:style-name="T206">12</text:span><text:span text:style-name="T207">. LTEC turi ir kitų teisių, kurias jam suteikia įstatymai ir kiti teisės aktai.</text:span></text:p>
      <text:p text:style-name="P208"/>
      <text:p text:style-name="P209"><text:span text:style-name="T210">IV</text:span><text:span text:style-name="T211">.<text:s/></text:span><text:span text:style-name="T212">LTEC VEIKLOS ORGANIZAVIMAS</text:span></text:p>
      <text:p text:style-name="P213"/>
      <text:p text:style-name="P214"><text:span text:style-name="T215">13</text:span><text:span text:style-name="T216">. LTEC veikla organizuojama vadovaujantis teisingumo ministro tvirtinamu metiniu veiklos planu. LTEC metinis veiklos planas rengiamas vadovaujantis Strateginio planavimo metodika, patvirtinta Lietuvos Respublikos Vyriausybės 2002 m. birželio 6 d. nutar</text:span><text:span text:style-name="T217">imu Nr. 827 (Žin., 2002, Nr.<text:s/></text:span><text:a xlink:href="https://www.e-tar.lt/portal/lt/legalAct/TAR.A6665E0FB4EC" office:target-frame-name="_blank" xlink:show="new"><text:span text:style-name="T218">57-2312</text:span></text:a><text:span text:style-name="T219">; 2010, Nr.<text:s/></text:span><text:a xlink:href="https://www.e-tar.lt/portal/lt/legalAct/TAR.E585462E386D" office:target-frame-name="_blank" xlink:show="new"><text:span text:style-name="T220">102-5279</text:span></text:a><text:span text:style-name="T221">), ir skelbiamas LTEC interneto tinklalapy</text:span><text:span text:style-name="T222">je. LTEC metinio veiklos plano vykdymą vertina Teisingumo ministerijos Centralizuotas vidaus audito skyrius.</text:span></text:p>
      <text:p text:style-name="P223"><text:span text:style-name="T224">14</text:span><text:span text:style-name="T225">. LTEC veikla reguliuojama pagal LTEC direktoriaus įsakymu tvirtinamą LTEC kokybės vadovą, bendrąsias procedūras, vidaus tvarkos taisykles, a</text:span><text:span text:style-name="T226">dministracijos padalinių nuostatus, valstybės tarnautojų ir darbuotojų, dirbančių pagal darbo sutartis ir gaunančių darbo užmokestį iš valstybės biudžeto ir valstybės pinigų fondų (toliau – valstybės tarnautojai ir darbuotojai), pareigybių aprašymus.</text:span></text:p>
      <text:p text:style-name="P227"><text:span text:style-name="T228">15</text:span><text:span text:style-name="T229">. LTEC administracijos struktūrą tvirtina teisingumo ministras.</text:span></text:p>
      <text:p text:style-name="P230"><text:span text:style-name="T231">16</text:span><text:span text:style-name="T232">. LTEC vadovauja direktorius, kurį ketverių metų kadencijai Lietuvos Respublikos valstybės tarnybos įstatymo (Žin., 1999, Nr.<text:s/></text:span><text:a xlink:href="https://www.e-tar.lt/portal/lt/legalAct/TAR.D3ED3792F52B" office:target-frame-name="_blank" xlink:show="new"><text:span text:style-name="T233">66-2130</text:span></text:a><text:span text:style-name="T234">; 2002, Nr.<text:s/></text:span><text:a xlink:href="https://www.e-tar.lt/portal/lt/legalAct/TAR.5603BD9D8D74" office:target-frame-name="_blank" xlink:show="new"><text:span text:style-name="T235">45-1708</text:span></text:a><text:span text:style-name="T236">) nustatyta tvarka (ne politinio (asmeninio) pasitikėjimo pagrindu) priima į pareigas ir atleidžia iš jų teisingumo ministras. LTEC</text:span><text:span text:style-name="T237"><text:s/>direktorius gali būti skiriamas eiti LTEC vadovo pareigas ne daugiau kaip dvi kadencijas iš eilės. LTEC direktorius yra tiesiogiai pavaldus ir atskaitingas teisingumo ministrui.</text:span></text:p>
      <text:p text:style-name="P238"><text:span text:style-name="T239">17</text:span><text:span text:style-name="T240">. LTEC direktorius gali turėti pavaduotoją (-ų), kurį (-iuos) jis į par</text:span><text:span text:style-name="T241">eigas priima ir iš jų atleidžia Lietuvos Respublikos valstybės tarnybos įstatymo nustatyta tvarka. LTEC direktoriaus pavaduotojas (-ai) yra tiesiogiai pavaldus (-ūs) ir atskaitingas (-i) LTEC direktoriui, kuris nustato jo (jų) administravimo sritis ir pave</text:span><text:span text:style-name="T242">da jam (jiems) atitinkamas funkcijas.</text:span></text:p>
      <text:p text:style-name="P243"><text:span text:style-name="T244">18</text:span><text:span text:style-name="T245">. LTEC direktorius:</text:span></text:p>
      <text:p text:style-name="P246"><text:span text:style-name="T247">18.1</text:span><text:span text:style-name="T248">. sprendžia LTEC kompetencijai priskirtus klausimus ir atsako už LTEC nustatytų veiklos tikslų pasiekimą ir funkcijų atlikimą;</text:span></text:p>
      <text:p text:style-name="P249"><text:span text:style-name="T250">18.2</text:span><text:span text:style-name="T251">. atstovauja LTEC Lietuvos Respublikos ir užsienio<text:s/></text:span><text:span text:style-name="T252">valstybių institucijose ir įstaigose, tarptautinėse organizacijose;</text:span></text:p>
      <text:p text:style-name="P253"><text:span text:style-name="T254">18.3</text:span><text:span text:style-name="T255">. pagal kompetenciją užtikrina, kad LTEC būtų laikomasi įstatymų ir kitų teisės aktų;</text:span></text:p>
      <text:p text:style-name="P256"><text:span text:style-name="T257">18.4</text:span><text:span text:style-name="T258">. kasmet teikia Teisingumo ministerijai LTEC metinę veiklos ataskaitą ir skelbia ją<text:s/></text:span><text:span text:style-name="T259">LTEC interneto tinklalapyje; teisingumo ministrui pareikalavus, atsiskaito už LTEC veiklą;</text:span></text:p>
      <text:p text:style-name="P260"><text:span text:style-name="T261">18.5</text:span><text:span text:style-name="T262">. spręsdamas jo kompetencijai priskirtus klausimus, priima įsakymus ir kontroliuoja, kaip jie vykdomi, pasirašo įgaliojimus ir kitus vidaus administravimo do</text:span><text:span text:style-name="T263">kumentus;</text:span></text:p>
      <text:p text:style-name="P264"><text:span text:style-name="T265">18.6</text:span><text:span text:style-name="T266">. teikia teisingumo ministrui pasiūlymus dėl LTEC administracijos struktūros;</text:span></text:p>
      <text:p text:style-name="P267"><text:span text:style-name="T268">18.7</text:span><text:span text:style-name="T269">. tvirtina LTEC administracijos padalinių nuostatus ir valstybės tarnautojų ir darbuotojų pareigybių aprašymus;</text:span></text:p>
      <text:p text:style-name="P270"><text:span text:style-name="T271">18.8</text:span><text:span text:style-name="T272">. tvirtina valstybės tarnautojų<text:s/></text:span><text:span text:style-name="T273">ir darbuotojų pareigybių sąrašus, neviršydamas darbo užmokesčiui nustatytų lėšų ir Lietuvos Respublikos Vyriausybės nustatyto didžiausio leistino valstybės tarnautojų ir darbuotojų pareigybių skaičiaus;</text:span></text:p>
      <text:p text:style-name="P274"><text:span text:style-name="T275">18.9</text:span><text:span text:style-name="T276">. vadovaudamasis įstatymais ir kitais teisės<text:s/></text:span><text:span text:style-name="T277">aktais priima į pareigas ir atleidžia iš jų valstybės tarnautojus ir darbuotojus, skatina juos, skiria jiems nuobaudas ir pašalpas;</text:span></text:p>
      <text:p text:style-name="P278"><text:span text:style-name="T279">18.10</text:span><text:span text:style-name="T280">. teisės aktų nustatyta tvarka sudaro kvalifikacijos komisiją teismo eksperto kvalifikacijai suteikti, teismo ekspe</text:span><text:span text:style-name="T281">rto kvalifikacijai patikrinti ir išduoto teismo eksperto kvalifikacijos pažymėjimo galiojimo terminui pratęsti, sustabdyti ar pažymėjimą pripažinti negaliojančiu;</text:span></text:p>
      <text:p text:style-name="P282"><text:span text:style-name="T283">18.11</text:span><text:span text:style-name="T284">. užtikrina racionalų ir taupų lėšų ir turto naudojimą, efektyvios LTEC vidaus kontr</text:span><text:span text:style-name="T285">olės sukūrimą, jos veikimą ir tobulinimą;</text:span></text:p>
      <text:p text:style-name="P286"><text:span text:style-name="T287">18.12</text:span><text:span text:style-name="T288">. užtikrina, kad pagal Lietuvos Respublikos viešojo sektoriaus atskaitomybės<text:s/></text:span><text:soft-page-break/><text:span text:style-name="T289">įstatymą (Žin., 2007, Nr.<text:s/></text:span><text:a xlink:href="https://www.e-tar.lt/portal/lt/legalAct/TAR.E2CE2C82DA9E" office:target-frame-name="_blank" xlink:show="new"><text:span text:style-name="T290">77-3046</text:span></text:a><text:span text:style-name="T291">) teikiami atask</text:span><text:span text:style-name="T292">aitų rinkiniai ir statistinės ataskaitos būtų teisingi;</text:span></text:p>
      <text:p text:style-name="P293"><text:span text:style-name="T294">18.13</text:span><text:span text:style-name="T295">. atlieka kitas įstatymų ir kitų teisės aktų jam pavestas funkcijas.</text:span></text:p>
      <text:p text:style-name="P296"><text:span text:style-name="T297">19</text:span><text:span text:style-name="T298">. LTEC direktoriaus laikinai nesant, LTEC direktoriaus funkcijas atlieka jo įsakymu paskirtas vienas iš pavaduotoj</text:span><text:span text:style-name="T299">ų, o kai jų nėra, – LTEC direktoriaus įsakymu paskirtas valstybės tarnautojas.</text:span></text:p>
      <text:p text:style-name="P300"><text:span text:style-name="T301">20</text:span><text:span text:style-name="T302">. LTEC direktoriaus pavaduotojas (-ai):</text:span></text:p>
      <text:p text:style-name="P303"><text:span text:style-name="T304">20.1</text:span><text:span text:style-name="T305">. pagal jam (jiems) nustatytas administravimo sritis atsako už įstatymų, Lietuvos Respublikos Vyriausybės nutarimų, kitų teis</text:span><text:span text:style-name="T306">ės aktų įgyvendinimo organizavimą ir koordinavimą;</text:span></text:p>
      <text:p text:style-name="P307"><text:span text:style-name="T308">20.2</text:span><text:span text:style-name="T309">. pagal jam (jiems) nustatytas administravimo sritis kontroliuoja LTEC administracijos padalinių vadovų darbą, vykdo atliekamų ekspertizių ir tyrimų administracinę kontrolę;</text:span></text:p>
      <text:p text:style-name="P310"><text:span text:style-name="T311">20.3</text:span><text:span text:style-name="T312">. atlieka kitas</text:span><text:span text:style-name="T313"><text:s/>jam (jiems) LTEC direktoriaus pavestas funkcijas.</text:span></text:p>
      <text:p text:style-name="P314"/>
      <text:p text:style-name="P315"><text:span text:style-name="T316">V</text:span><text:span text:style-name="T317">.<text:s/></text:span><text:span text:style-name="T318">LTEC VIDAUS ADMINISTRAVIMO KONTROLĖ</text:span></text:p>
      <text:p text:style-name="P319"/>
      <text:p text:style-name="P320"><text:span text:style-name="T321">21</text:span><text:span text:style-name="T322">. LTEC finansų kontrolę atlieka LTEC direktoriaus paskirti LTEC valstybės tarnautojai arba darbuotojai.</text:span></text:p>
      <text:p text:style-name="P323"><text:span text:style-name="T324">22</text:span><text:span text:style-name="T325">. LTEC valstybinį (finansinį ir veiklos)</text:span><text:span text:style-name="T326"><text:s/>auditą atlieka Lietuvos Respublikos valstybės kontrolė. LTEC vidaus auditą atlieka Teisingumo ministerijos Centralizuotas vidaus audito skyrius teisės aktų nustatyta tvarka.</text:span></text:p>
      <text:p text:style-name="P327"><text:span text:style-name="T328">23</text:span><text:span text:style-name="T329">. LTEC metinio veiklos plano įgyvendinimo kontrolę atlieka LTEC direktorius</text:span><text:span text:style-name="T330">.</text:span></text:p>
      <text:p text:style-name="P331"><text:span text:style-name="T332">24</text:span><text:span text:style-name="T333">. LTEC atliekamas kokybės vadybos sistemos vidaus auditas pagal standarto „Tyrimų, bandymų ir kalibravimo laboratorijų kompetencijai keliami bendrieji reikalavimai“ (LST EN ISO/IEC 17025:2006) reikalavimus.</text:span></text:p>
      <text:p text:style-name="P334"/>
      <text:p text:style-name="P335"><text:span text:style-name="T336">VI</text:span><text:span text:style-name="T337">.<text:s/></text:span><text:span text:style-name="T338">BAIGIAMOSIOS NUOSTATOS</text:span></text:p>
      <text:p text:style-name="P339"/>
      <text:p text:style-name="P340"><text:span text:style-name="T341">25</text:span><text:span text:style-name="T342">. LTEC reorganizuojamas, pertvarkomas arba likviduojamas Lietuvos Respublikos įstatymų ir kitų teisės aktų nustatyta tvarka.</text:span></text:p>
      <text:p text:style-name="P343"/>
      <text:p text:style-name="P344"><text:span text:style-name="T34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7-05T07:25:00Z</meta:creation-date>
    <dc:date>2015-07-05T07:25:00Z</dc:date>
    <meta:template xlink:href="Normal" xlink:type="simple"/>
    <meta:editing-cycles>2</meta:editing-cycles>
    <meta:editing-duration>PT0S</meta:editing-duration>
    <meta:document-statistic meta:page-count="5" meta:paragraph-count="112" meta:word-count="1641" meta:character-count="13296" meta:row-count="405" meta:non-whitespace-character-count="11767"/>
  </office:meta>
</office:document-meta>
</file>