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margin-left="3.54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KVALIFIKACINIŲ REIKALAVIMŲ APSKRITIES GYDYTOJUI IR KVALIFIKACINIŲ REIKALAVIMŲ SAVIVALDYBĖS GYDYTOJUI PATVIRTINIMO</text:span></text:p>
      <text:p text:style-name="P16"/>
      <text:p text:style-name="P17">2003 m. liepos 11 d. Nr. V-446</text:p>
      <text:p text:style-name="P18">Vilnius</text:p>
      <text:p text:style-name="P19"/>
      <text:p text:style-name="P20"/>
      <text:p text:style-name="P21"><text:span text:style-name="T22">Vadovaudamasis Lietuvos Respublikos sveikatos sistemos įstatymu (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 bei Lietuvos Respublikos Vyriausybės 1995 m. gruodžio 11 d. nutarimu Nr. 1552 „Dėl Apskrities gydytojo pavyzdinių nuostatų ir savivaldybės gydytojo pavyzdinių nuostatų patvirtinimo“ (Žin., 1995, Nr.<text:s/></text:span><text:a xlink:href="https://www.e-tar.lt/portal/lt/legalAct/TAR.679A40ACFAAC" office:target-frame-name="_blank" xlink:show="new"><text:span text:style-name="T27">102-2292</text:span></text:a><text:span text:style-name="T28">; 2000, Nr. 88-2719):</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Kvalifikacinius reikalavimus apskrities gydytojui.</text:span></text:p>
      <text:p text:style-name="P37"><text:span text:style-name="T38">1.2</text:span><text:span text:style-name="T39">. Kvalifikacinius reikalavimus savivaldybės gydytojui.</text:span></text:p>
      <text:p text:style-name="P40"><text:span text:style-name="T41">2</text:span><text:span text:style-name="T42">.<text:s/></text:span><text:span text:style-name="T43">Laikau</text:span><text:span text:style-name="T44"><text:s/>netekusiu galios Lietuvos Respublikos sveikatos apsaugos ministro 2000 m. kovo 20 d. įsakymą Nr. 163 „Dėl Kvalifikacinių reikalavimų savivaldybės gydytojui patvirtinimo“ (Žin., 2000, Nr.<text:s/></text:span><text:a xlink:href="https://www.e-tar.lt/portal/lt/legalAct/TAR.A08AC7EFFEF5" office:target-frame-name="_blank" xlink:show="new"><text:span text:style-name="T45">25-658</text:span></text:a><text:span text:style-name="T46">).</text:span></text:p>
      <text:p text:style-name="P47"/>
      <text:p text:style-name="P48"/>
      <text:p text:style-name="P49"/>
      <text:p text:style-name="P50"><text:span text:style-name="T51">SVEIKATOS APSAUGOS MINISTRAS</text:span><text:span text:style-name="T52"><text:tab/>JUOZAS OLEKAS</text:span></text:p>
      <text:soft-page-break/>
      <text:p text:style-name="P53"><text:span text:style-name="T54">PATVIRTINTA</text:span></text:p>
      <text:p text:style-name="P55">Lietuvos Respublikos sveikatos apsaugos<text:s/></text:p>
      <text:p text:style-name="P56">ministro</text:p>
      <text:p text:style-name="P57">2003 m. liepos 11 d. įsakymu Nr. V-446</text:p>
      <text:p text:style-name="P58"/>
      <text:p text:style-name="P59"><text:span text:style-name="T60">KVALIFIKACINIAI REIKALAVIMAI apskrities GYDYTOJUI</text:span></text:p>
      <text:p text:style-name="P61"/>
      <text:p text:style-name="P62">Apskrities gydytoju gali būti Lietuvos Respublikos pilietis, mokantis valstybinę kalbą ir atitinkantis Lietuvos Respublikos valstybės tarnybos įstatymo nustatytus bendruosius reikalavimus bei šiuos specialiuosius kvalifikacinius reikalavimus:</text:p>
      <text:p text:style-name="P63"><text:span text:style-name="T64">1</text:span><text:span text:style-name="T65">. Išsilavinimas: medicinos ar visuomenės sveikatos studijų krypčių magistro kvalifikacinis laipsnis ar profesinė kvalifikacija, suteikta baigus vientisąsias universitetines šių krypčių studijas.</text:span></text:p>
      <text:p text:style-name="P66"><text:span text:style-name="T67">2</text:span><text:span text:style-name="T68">. Darbo stažas: ne mažesnis kaip 3 metų administracinio darbo sveikatos priežiūros ar viešojo administravimo įstaigose per paskutinius 5 metus. Administracinio darbo stažo reikalavimai netaikomi asmenims, baigusiems medicinos ar visuomenės sveikatos studijų krypčių sveikatos apsaugos administravimo rezidentūrą, visuomenės sveikatos magistrantūrą (visuomenės sveikatos vadybos programą).</text:span></text:p>
      <text:p text:style-name="P69"><text:span text:style-name="T70">3</text:span><text:span text:style-name="T71">. Žinoti ir išmanyti:</text:span></text:p>
      <text:p text:style-name="P72"><text:span text:style-name="T73">3.1</text:span><text:span text:style-name="T74">. valstybės tarnybos, viešojo administravimo, apskrities valdymo, sveikatos politikos, sveikatos teisės, sveikatos ekonomikos, sveikatos priežiūros vadybos, strateginio valdymo, žmonių išteklių vadybos pagrindus;</text:span></text:p>
      <text:p text:style-name="P75"><text:span text:style-name="T76">3.2</text:span><text:span text:style-name="T77">. Lietuvos Respublikos įstatymus, Lietuvos Respublikos Vyriausybės nutarimus, kitus teisės aktus, reglamentuojančius sveikatos politikos formavimą ir įgyvendinimą, Lietuvos sveikatos programos įgyvendinimą, Lietuvos nacionalinės sveikatos sistemos veiklos organizavimo principus, asmens ir visuomenės sveikatos priežiūros bei farmacinės veiklos organizavimą, socialinį darbą, valstybės tarnybos ir sutartinius darbo santykius, sveikatos<text:s/></text:span><text:soft-page-break/><text:span text:style-name="T78">priežiūros įstaigų reorganizavimą ir finansavimą, ekstremalių sveikatai situacijų valdymą, sugebėti jais vadovautis.</text:span></text:p>
      <text:p text:style-name="P79"><text:span text:style-name="T80">4</text:span><text:span text:style-name="T81">. Gebėti:</text:span></text:p>
      <text:p text:style-name="P82"><text:span text:style-name="T83">4.1</text:span><text:span text:style-name="T84">. vykdyti apskrityje valstybės sveikatos priežiūros politiką, sveikatos priežiūros reformą;</text:span></text:p>
      <text:p text:style-name="P85"><text:span text:style-name="T86">4.2</text:span><text:span text:style-name="T87">. organizuoti Lietuvos sveikatos programos, Vyriausybės patvirtintų valstybinių sveikatos strategijų ir programų, sveikatos priežiūros plėtros, restruktūrizavimo programų ir projektų įgyvendinimą apskrityje;</text:span></text:p>
      <text:p text:style-name="P88"><text:span text:style-name="T89">4.3</text:span><text:span text:style-name="T90">. organizuoti sveikatinimo veiklą reglamentuojančių teisės aktų įgyvendinimą apskrityje;</text:span></text:p>
      <text:p text:style-name="P91"><text:span text:style-name="T92">4.4</text:span><text:span text:style-name="T93">. analizuoti apskrities gyventojų sveikatos būklę, jos pokyčius, juos lemiančius veiksnius; planuoti ir įgyvendinti apskrities gyventojų sveikatos išsaugojimo, grąžinimo ir stiprinimo priemones;</text:span></text:p>
      <text:p text:style-name="P94"><text:span text:style-name="T95">4.5</text:span><text:span text:style-name="T96">. prognozuoti visuomenės ir asmens sveikatos priežiūros problemas bei perspektyvas apskrityje;</text:span></text:p>
      <text:p text:style-name="P97"><text:span text:style-name="T98">4.6</text:span><text:span text:style-name="T99">. koordinuoti apskrities sveikatos priežiūros įstaigų pasirengimą ekstremalioms situacijoms, veiksmus jų metu ir likviduojant jų padarinius;</text:span></text:p>
      <text:p text:style-name="P100"><text:span text:style-name="T101">4.7</text:span><text:span text:style-name="T102">. sklandžiai reikšti mintis raštu ir žodžiu, išmanyti raštvedybos, teisės aktų rengimo taisykles, mokėti dirbti kompiuteriu (Microsoft Office programos) bei naudotis šiuolaikinėmis ryšio technologijomis (elektroniniu paštu, internetu);</text:span></text:p>
      <text:p text:style-name="P103"><text:span text:style-name="T104">4.8</text:span><text:span text:style-name="T105">. priimti sprendimus, bendrauti, bendradarbiauti, dirbti komandoje.</text:span></text:p>
      <text:p text:style-name="P106"><text:span text:style-name="T107">5</text:span><text:span text:style-name="T108">. Mokėti:</text:span></text:p>
      <text:p text:style-name="P109"><text:span text:style-name="T110">5.1</text:span><text:span text:style-name="T111">. valdyti, kaupti, analizuoti, sisteminti, apibendrinti informaciją ir rengti išvadas;</text:span></text:p>
      <text:p text:style-name="P112"><text:span text:style-name="T113">5.2</text:span><text:span text:style-name="T114">. ne mažiau kaip vieną šių Europos Sąjungos oficialių kalbų: anglų, vokiečių ar prancūzų.</text:span></text:p>
      <text:p text:style-name="P115"><text:span text:style-name="T116">6</text:span><text:span text:style-name="T117">. Būti pareigingas, darbštus, kūrybiškas, iniciatyvus, sugyvenamo charakterio, korektiško elgesio, diplomatiškas.</text:span></text:p>
      <text:p text:style-name="P118"><text:span text:style-name="T119">7</text:span><text:span text:style-name="T120">. Nepriekaištinga profesinė reputacija: elgesys ar veikla, nepažeidžiant profesinės etikos, deontologijos normų, valstybės tarnautojų veiklos etikos principų ir taisyklių.</text:span></text:p>
      <text:p text:style-name="P121"><text:span text:style-name="T122">______________</text:span></text:p>
      <text:p text:style-name="P123"><text:span text:style-name="T124">PATVIRTINTA</text:span></text:p>
      <text:p text:style-name="P125">Lietuvos Respublikos sveikatos apsaugos<text:s/></text:p>
      <text:p text:style-name="P126">ministro</text:p>
      <text:p text:style-name="P127">2003 m. liepos 11 d. įsakymu Nr. V-446</text:p>
      <text:p text:style-name="P128"/>
      <text:p text:style-name="P129"><text:span text:style-name="T130">KVALIFIKACINIAI REIKALAVIMAI savivaldybės GYDYTOJUI</text:span></text:p>
      <text:p text:style-name="P131"/>
      <text:p text:style-name="P132">Savivaldybės gydytoju gali būti Lietuvos Respublikos pilietis, mokantis valstybinę kalbą ir atitinkantis Lietuvos Respublikos valstybės tarnybos įstatymo nustatytus bendruosius reikalavimus bei šiuos specialiuosius kvalifikacinius reikalavimus:</text:p>
      <text:p text:style-name="P133"><text:span text:style-name="T134">1</text:span><text:span text:style-name="T135">. Išsilavinimas – medicinos ar visuomenės sveikatos studijų krypčių magistro kvalifikacinis laipsnis ar profesinė kvalifikacija, suteikta baigus vientisąsias universitetines šių krypčių studijas.</text:span></text:p>
      <text:p text:style-name="P136"><text:span text:style-name="T137">2</text:span><text:span text:style-name="T138">. Darbo stažas: ne mažesnis kaip 2 metų administracinio darbo sveikatos priežiūros ar viešojo administravimo įstaigose per paskutinius 5 metus. Administracinio darbo stažo reikalavimai netaikomi asmenims, baigusiems medicinos ar visuomenės sveikatos studijų krypčių sveikatos apsaugos administravimo rezidentūrą, visuomenės sveikatos magistratūrą (visuomenės sveikatos vadybos programą).</text:span></text:p>
      <text:p text:style-name="P139"><text:span text:style-name="T140">3</text:span><text:span text:style-name="T141">. Žinoti ir išmanyti:</text:span></text:p>
      <text:p text:style-name="P142"><text:span text:style-name="T143">3.1</text:span><text:span text:style-name="T144">. valstybės tarnybos, viešojo administravimo, vietos savivaldos, sveikatos politikos, sveikatos teisės, sveikatos ekonomikos, sveikatos priežiūros vadybos, strateginio valdymo, žmonių išteklių vadybos pagrindus;</text:span></text:p>
      <text:p text:style-name="P145"><text:span text:style-name="T146">3.2</text:span><text:span text:style-name="T147">. Lietuvos Respublikos įstatymus, Lietuvos Respublikos Vyriausybės nutarimus, kitus teisės aktus, reglamentuojančius sveikatos politikos formavimą ir įgyvendinimą, Lietuvos sveikatos programos įgyvendinimą, Lietuvos nacionalinės sveikatos sistemos veiklos organizavimo principus, asmens ir visuomenės sveikatos priežiūros bei farmacinės veiklos organizavimą, socialinį darbą, valstybės tarnybos ir sutartinius darbo santykius, sveikatos priežiūros įstaigų reorganizavimą ir finansavimą, ekstremalių sveikatai situacijų valdymą, sugebėti jais vadovautis.</text:span></text:p>
      <text:p text:style-name="P148"><text:span text:style-name="T149">4</text:span><text:span text:style-name="T150">. Gebėti:</text:span></text:p>
      <text:p text:style-name="P151"><text:span text:style-name="T152">4.1</text:span><text:span text:style-name="T153">. vykdyti savivaldybėje valstybės sveikatos priežiūros politiką, sveikatos priežiūros reformą;</text:span></text:p>
      <text:p text:style-name="P154"><text:span text:style-name="T155">4.2</text:span><text:span text:style-name="T156">. organizuoti Lietuvos sveikatos programos, valstybinių sveikatos strategijų ir programų, sveikatos priežiūros plėtros, restruktūrizavimo programų ir projektų įgyvendinimą savivaldybėje;</text:span></text:p>
      <text:p text:style-name="P157"><text:span text:style-name="T158">4.3</text:span><text:span text:style-name="T159">. organizuoti savivaldybės sveikatos programų rengimą ir įgyvendinimą;</text:span></text:p>
      <text:p text:style-name="P160"><text:span text:style-name="T161">4.4</text:span><text:span text:style-name="T162">. organizuoti pirminę ir valstybės deleguotą antrinę sveikatos priežiūrą savivaldybėje;</text:span></text:p>
      <text:p text:style-name="P163"><text:span text:style-name="T164">4.5</text:span><text:span text:style-name="T165">. organizuoti sveikatinimo veiklą reglamentuojančių teisės aktų įgyvendinimą savivaldybėje;</text:span></text:p>
      <text:p text:style-name="P166"><text:span text:style-name="T167">4.6</text:span><text:span text:style-name="T168">. analizuoti savivaldybės gyventojų sveikatos būklę, jos pokyčius, juos lemiančius veiksnius; planuoti ir įgyvendinti savivaldybės gyventojų sveikatos išsaugojimo, grąžinimo ir stiprinimo priemones;</text:span></text:p>
      <text:p text:style-name="P169"><text:span text:style-name="T170">4.7</text:span><text:span text:style-name="T171">. prognozuoti visuomenės ir asmens sveikatos priežiūros problemas bei perspektyvas savivaldybėje;</text:span></text:p>
      <text:p text:style-name="P172"><text:span text:style-name="T173">4.8</text:span><text:span text:style-name="T174">. koordinuoti savivaldybės sveikatos priežiūros įstaigų pasirengimą ekstremalioms situacijoms, veiksmus jų metu ir likviduojant jų padarinius;</text:span></text:p>
      <text:p text:style-name="P175"><text:span text:style-name="T176">4.9</text:span><text:span text:style-name="T177">. sklandžiai reikšti mintis raštu ir žodžiu, išmanyti raštvedybos, teisės aktų rengimo taisykles, mokėti dirbti kompiuteriu (Microsoft Office programos) bei naudotis šiuolaikinėmis ryšio technologijomis (elektroniniu paštu, internetu);</text:span></text:p>
      <text:p text:style-name="P178"><text:span text:style-name="T179">4.10</text:span><text:span text:style-name="T180">. priimti sprendimus, bendrauti, bendradarbiauti, dirbti komandoje.</text:span></text:p>
      <text:p text:style-name="P181"><text:span text:style-name="T182">5</text:span><text:span text:style-name="T183">. Mokėti:</text:span></text:p>
      <text:p text:style-name="P184"><text:span text:style-name="T185">5.1</text:span><text:span text:style-name="T186">. valdyti, kaupti, analizuoti, sisteminti, apibendrinti informaciją ir rengti išvadas;</text:span></text:p>
      <text:p text:style-name="P187"><text:span text:style-name="T188">5.2</text:span><text:span text:style-name="T189">. ne mažiau kaip vieną šių Europos Sąjungos oficialių kalbų: anglų, vokiečių ar prancūzų.</text:span></text:p>
      <text:p text:style-name="P190"><text:span text:style-name="T191">6</text:span><text:span text:style-name="T192">. Būti pareigingas, darbštus, kūrybiškas, iniciatyvus, sugyvenamo charakterio, korektiško elgesio, diplomatiškas.</text:span></text:p>
      <text:p text:style-name="P193"><text:span text:style-name="T194">7</text:span><text:span text:style-name="T195">. Nepriekaištinga profesinė reputacija: elgesys ar veikla, nepažeidžiant profesinės etikos, deontologijos normų, valstybės tarnautojų veiklos etikos principų ir taisyklių.</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8T10:59:00Z</meta:creation-date>
    <dc:date>2024-06-18T10:59:00Z</dc:date>
    <meta:template xlink:href="Normal.dotm" xlink:type="simple"/>
    <meta:editing-cycles>2</meta:editing-cycles>
    <meta:editing-duration>PT0S</meta:editing-duration>
    <meta:document-statistic meta:page-count="3" meta:paragraph-count="193" meta:word-count="1152" meta:character-count="8334" meta:row-count="320" meta:non-whitespace-character-count="7375"/>
  </office:meta>
</office:document-meta>
</file>