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VYRIAUSYBĖS 1992 M. BIRŽELIO 22 D. NUTARIMO NR. 476 PAPILDYMO</text:p>
      <text:p text:style-name="P14"/>
      <text:p text:style-name="P15">1992 m. lapkričio 23 d. Nr. 88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yti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25">24-731</text:span></text:a><text:span text:style-name="T26">) šiuo 2.7 punktu:</text:span></text:p>
      <text:p text:style-name="P27"><text:span text:style-name="T28">„</text:span><text:span text:style-name="T29">2.7</text:span><text:span text:style-name="T30">. vykdančias miestų ir gyvenviečių bendrosios paskirties objektų tvarkymo darbus (sanitarinį valymą, kelių, gatvių ir jų statinių bei želdynų tvarkymą)“.</text:span></text:p>
      <text:p text:style-name="P31"><text:span text:style-name="T32">2</text:span><text:span text:style-name="T33">. Papildyti nurodytuoju nutarimu patvirtintą valstybinių ir valstybinių akcinių įmonių, kurioms nuo 1992 m. liepos 1 d. nustatoma 50 procentų sumažinta palūkanų už valstybinio kapitalo naudojimą norma, sąrašą šiais skyriais:</text:span></text:p>
      <text:p text:style-name="P34"/>
      <text:p text:style-name="P35"><text:span text:style-name="T36">„Miestų ir rajonų savivaldybių reguliavimo sfera</text:span></text:p>
      <text:p text:style-name="P37"/>
      <text:p text:style-name="P38"><text:span text:style-name="T39">Specialaus autotransporto įmonės</text:span></text:p>
      <text:p text:style-name="P40"><text:span text:style-name="T41">Elektrinio transporto įmonės</text:span></text:p>
      <text:p text:style-name="P42"><text:span text:style-name="T43">Kelių, gatvių ir jų statinių eksploatavimo įmonės</text:span></text:p>
      <text:p text:style-name="P44"><text:span text:style-name="T45">Bendros paskirties želdynus tvarkančios įmonės</text:span></text:p>
      <text:p text:style-name="P46"><text:span text:style-name="T47">Butų fondą eksploatuojančios įmonės</text:span></text:p>
      <text:p text:style-name="P48"/>
      <text:p text:style-name="P49"><text:span text:style-name="T50">Pramonės ir prekybos ministerijos reguliavimo sfera</text:span></text:p>
      <text:p text:style-name="P51"/>
      <text:p text:style-name="P52"><text:span text:style-name="T53">Dailiųjų amatų įmonės“.</text:span></text:p>
      <text:p text:style-name="P54"/>
      <text:p text:style-name="P55"/>
      <text:p text:style-name="P56"/>
      <text:p text:style-name="P57">LIETUVOS RESPUBLIKOS MINISTRAS PIRMININKAS<text:tab/>ALEKSANDRAS ABIŠAL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17T12:08:00Z</meta:creation-date>
    <dc:date>2019-01-17T12:0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1" meta:character-count="1303" meta:row-count="52" meta:non-whitespace-character-count="1154"/>
  </office:meta>
</office:document-meta>
</file>