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ARVISTATA“, UAB „BALTIJOS AUTOMATIKOS CENTRAS“, UAB „BALTLANTOS STATYBA“ IR KITŲ ĮMONIŲ STATYBOS TAISYKLIŲ ĮREGISTRAVIMO</text:p>
      <text:p text:style-name="P12"/>
      <text:p text:style-name="P13">2002 m. birželio 4 d. Nr. 300</text:p>
      <text:p text:style-name="P14">Vilnius</text:p>
      <text:p text:style-name="P15"/>
      <text:p text:style-name="P16"><text:span text:style-name="T17">Įgyvendindama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8">93-2197</text:span></text:a><text:span text:style-name="T19">; 199</text:span><text:span text:style-name="T20">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Arvistata“ statybos taisykles „Bendrieji statybos, apdailos ir aplinkos tvarkymo</text:span><text:span text:style-name="T31"><text:s/>(be asfaltavimo) darbai“. ST 3584992.01:2002;</text:span></text:p>
      <text:p text:style-name="P32"><text:span text:style-name="T33">1.2</text:span><text:span text:style-name="T34">. UAB „Baltijos automatikos centras“ statybos taisykles „Automatikos ir elektros įrenginių bei automatikos ir kontrolės matavimo priemonių įrengimo darbai“. ST 8671837.03:2002;<text:s/></text:span></text:p>
      <text:p text:style-name="P35"><text:span text:style-name="T36">1.3</text:span><text:span text:style-name="T37">. UAB „Baltlantos</text:span><text:span text:style-name="T38"><text:s/>statyba“ statybos taisykles „Hidrotechninių statinių įrengimo darbai“. ST 4205483.03:2002;</text:span></text:p>
      <text:p text:style-name="P39"><text:span text:style-name="T40">1.4</text:span><text:span text:style-name="T41">. UAB „Bosmina“ statybos taisykles „Bendrieji statybos, apdailos ir aplinkos tvarkymo (be asfaltavimo) darbai“. ST 7731306.01:2002;</text:span></text:p>
      <text:p text:style-name="P42"><text:span text:style-name="T43">1.5</text:span><text:span text:style-name="T44">. UAB „CLIK“ staty</text:span><text:span text:style-name="T45">bos taisykles „Statinio inžinerinių sistemų (šildymo, vėdinimo, oro kondicionavimo), šilumos punktų ir katilinių įrengimo darbai „. ST 1175254.01:2002;<text:s/></text:span></text:p>
      <text:p text:style-name="P46"><text:span text:style-name="T47">1.6</text:span><text:span text:style-name="T48">. UAB „Elkaviris“ statybos taisykles „ Statinių inžinerinių sistemų (elektros, elektros automati</text:span><text:span text:style-name="T49">kos ir kontrolės matavimo priemonių), elektros energijos perdavimo linijų tiesimo, skirstyklų, pastočių ir elektros įrenginių įrengimo darbai“. ST 7481881.01:2002;</text:span></text:p>
      <text:p text:style-name="P50"><text:span text:style-name="T51">1.7</text:span><text:span text:style-name="T52">. UAB „Grundolita“ statybos taisykles „Stogų įrengimo ir renovacijos darbai“. ST<text:s/></text:span><text:span text:style-name="T53">2276061.03:2002;</text:span></text:p>
      <text:p text:style-name="P54"><text:span text:style-name="T55">1.8</text:span><text:span text:style-name="T56">. UAB „Iremas“ statybos taisykles „Metalo konstrukcijų montavimo darbai“. ST 5690622.02:2002;</text:span></text:p>
      <text:p text:style-name="P57"><text:span text:style-name="T58">1.9</text:span><text:span text:style-name="T59">. UAB „Janmecha“ statybos taisykles „Metalinių konstrukcijų, rezervuarų, slėginių indų, technologinių vamzdynų montavimo, šilumos p</text:span><text:span text:style-name="T60">unktų, katilinių, statybinių metalo konstrukcijų ir vamzdynų antikorozinės apsaugos, šilumos izoliacijos įrengimo darbai“. ST 2576688.03:2002;</text:span></text:p>
      <text:p text:style-name="P61"><text:span text:style-name="T62">1.10</text:span><text:span text:style-name="T63">. UAB „Lenauda“ statybos taisykles „Slėginių indų montavimo darbai“. ST 6926748.03:2002;</text:span></text:p>
      <text:p text:style-name="P64"><text:span text:style-name="T65">1.11</text:span><text:span text:style-name="T66">. V. Kap</text:span><text:span text:style-name="T67">lun firmos „Litvarus“ statybos taisykles „Bendrieji statybos, apdailos, aplinkos tvarkymo (be asfaltavimo) ir aukštuminių kaminų remonto darbai“. ST 5597997.01:2002;</text:span></text:p>
      <text:p text:style-name="P68"><text:span text:style-name="T69">1.12</text:span><text:span text:style-name="T70">. R. Zapkaus firmos „Orsvima“ statybos taisykles „Statinių inžinerinių sistemų (ši</text:span><text:span text:style-name="T71">ldymo, vėdinimo ir oro kondicionavimo) įrengimo darbai“. ST 2571834.01:2002;</text:span></text:p>
      <text:p text:style-name="P72"><text:span text:style-name="T73">1.13</text:span><text:span text:style-name="T74">. UAB „Sistema“ statybos taisykles „Statinių inžinerinių sistemų (vandentiekio, nuotekų šalinimo, šildymo, vėdinimo ir oro kondicionavimo) montavimo, katilinių įrengimo da</text:span><text:span text:style-name="T75">rbai“. ST 7382117.01:2002;</text:span></text:p>
      <text:p text:style-name="P76"><text:span text:style-name="T77">1.14</text:span><text:span text:style-name="T78">. UAB „Statybinių konstrukcijų sistemos“ statybos taisykles „Bendrieji statybos, apdailos, metalo konstrukcijų montavimo ir aplinkos tvarkymo (be asfaltavimo) darbai“. ST 3506174.01:2002;</text:span></text:p>
      <text:p text:style-name="P79"><text:span text:style-name="T80">1.15</text:span><text:span text:style-name="T81">. UAB „Statybų trikampis“</text:span><text:span text:style-name="T82"><text:s/>statybos taisykles „Bendrieji statybos ir apdailos, aplinkos tvarkymo (be asfaltavimo) darbai“. ST 4843948.01:2002;</text:span></text:p>
      <text:p text:style-name="P83"><text:span text:style-name="T84">1.16</text:span><text:span text:style-name="T85">. UAB „ Tekstata“ statybos taisykles „Bendrieji statybos, apdailos ir aplinkos tvarkymo (be asfaltavimo) darbai“. ST<text:s/></text:span><text:span text:style-name="T86">4575895.01:2002;</text:span></text:p>
      <text:p text:style-name="P87"><text:span text:style-name="T88">1.17</text:span><text:span text:style-name="T89">. VĮ Taikomosios gruntų mechanikos mokslo instituto statybos taisykles „Projektavimo darbų organizavimas“. ST 2462691.01:2002;</text:span></text:p>
      <text:p text:style-name="P90"><text:span text:style-name="T91">1.18</text:span><text:span text:style-name="T92">. UAB „Energijos taupymo centras“ statybos taisykles „Projektavimo darbų organizavimas“. ST 4783</text:span><text:span text:style-name="T93">202.03:2002;</text:span></text:p>
      <text:p text:style-name="P94"><text:span text:style-name="T95">1.19</text:span><text:span text:style-name="T96">. UAB „Comliet“ statybos taisykles „Statinių inžinerinių sistemų (apsaugos ir gaisro signalizacijos, vaizdo stebėjimo, įeigos kontrolės, kompiuterinių tinklų, ryšių, automatikos ir elektros) įrengimo darbai“. ST 1001192.01:2002;<text:s/></text:span></text:p>
      <text:p text:style-name="P97"><text:span text:style-name="T98">1.2</text:span><text:span text:style-name="T99">0</text:span><text:span text:style-name="T100">. UAB „Telša“ ir partneriai statybos taisykles „Bendrieji kelių tiesimo ir taisymo darbai“. ST 8087852.02:2002/2235248.01: 1999;</text:span></text:p>
      <text:p text:style-name="P101"><text:span text:style-name="T102">1.21</text:span><text:span text:style-name="T103">. UAB „Schema“ statybos taisykles „Projektavimo darbų organizavimas“. ST 7728227.01:2002;</text:span></text:p>
      <text:p text:style-name="P104"><text:span text:style-name="T105">1.22</text:span><text:span text:style-name="T106">. UAB „Vingės stat</text:span><text:span text:style-name="T107">yba“ statybos taisykles „Nekilnojamųjų kultūros vertybių konservavimo-restauravimo darbai“. ST 2275926. 02:2002;</text:span></text:p>
      <text:p text:style-name="P108"><text:span text:style-name="T109">1.23</text:span><text:span text:style-name="T110">. UAB „Pažangios architektūrinės mintys“ statybos taisykles „Projektavimo darbų organizavimas“. ST 2548052.01:2002;</text:span></text:p>
      <text:p text:style-name="P111"><text:span text:style-name="T112">1.24</text:span><text:span text:style-name="T113">. UAB „Mari</text:span><text:span text:style-name="T114">jampolės gatvių remontas“ statybos taisykles „Gatvių statybos, vietinės reikšmės kelių tiesimo, išorės inžinerinių tinklų (vandentiekio, nuotekų) montavimo, aplinkos tvarkymo darbai“. ST 5100497.02:2002/5545031.01:2000;</text:span></text:p>
      <text:p text:style-name="P115"><text:span text:style-name="T116">1.25</text:span><text:span text:style-name="T117">. UAB „Investicinių projektų</text:span><text:span text:style-name="T118"><text:s/>vykdymo grupė“ statybos taisykles „Bendrieji statybos, apdailos, statinių remonto ir rekonstravimo, inžinerinių sistemų (vandentiekio, nuotekų šalinimo, šildymo, vėdinimo ir oro kondicionavimo, elektros), inžinerinių tinklų (vandentiekio, nuotekų šalinimo</text:span><text:span text:style-name="T119">, šilumos tiekimo), pastatų apšiltinimo ir aplinkos tvarkymo darbai“. ST 3575418.01:2002.</text:span></text:p>
      <text:p text:style-name="P120"><text:span text:style-name="T121">2</text:span><text:span text:style-name="T122">.<text:s/></text:span><text:span text:style-name="T123">Nustatau</text:span><text:span text:style-name="T124">, kad 1 punkte minimos taisyklės būtų taikomos STR 1.01.01:1996 nustatyta tvarka.</text:span></text:p>
      <text:p text:style-name="P125"><text:span text:style-name="T126">3</text:span><text:span text:style-name="T127">. Aplinkos ministerijos informacijos kompiuterinėje sistemoje<text:s/></text:span><text:span text:style-name="T128">vadovautis</text:span><text:span text:style-name="T129"><text:s/>reikšminiu žodžiu „statyba“.</text:span></text:p>
      <text:p text:style-name="P130"/>
      <text:p text:style-name="P131"/>
      <text:p text:style-name="P132"><text:span text:style-name="T133">APLINKOS MINISTRAS</text:span><text:span text:style-name="T134"><text:tab/>ARŪNAS KUNDROTAS</text:span></text:p>
      <text:p text:style-name="P135"><text:span text:style-name="T1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18:00Z</meta:creation-date>
    <dc:date>2015-07-02T03:18:00Z</dc:date>
    <meta:template xlink:href="Normal" xlink:type="simple"/>
    <meta:editing-cycles>2</meta:editing-cycles>
    <meta:editing-duration>PT0S</meta:editing-duration>
    <meta:document-statistic meta:page-count="2" meta:paragraph-count="42" meta:word-count="591" meta:character-count="5125" meta:row-count="152" meta:non-whitespace-character-count="4576"/>
  </office:meta>
</office:document-meta>
</file>