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8708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Ų ŠALIŲ DRAUDIMO IR PERDRAUDIMO ĮMONĖMIS</text:p>
      <text:p text:style-name="P12"/>
      <text:p text:style-name="P13">1997 m. kovo 4 d. Nr. 47</text:p>
      <text:p text:style-name="P14">Vilnius</text:p>
      <text:p text:style-name="P15"/>
      <text:p text:style-name="P16"><text:span text:style-name="T17">Valstybinės draudimo priežiūros tarnybos prie Finansų ministerijos valdyba<text:s/></text:span></text:p>
      <text:p text:style-name="P18"><text:span text:style-name="T19">NUTARIA:</text:span></text:p>
      <text:p text:style-name="P20">Pritarti Lietuvos Respublikoje registruotų draudimo įmonių bendradarbiavimui perdraudimo srityje su kitų šalių draudimo ir perdraudimo įmonėmis, įvardytomis Draudimo ir perdraudimo įmonių sąraše (pridedama).</text:p>
      <text:p text:style-name="P21"/>
      <text:p text:style-name="P22"/>
      <text:p text:style-name="P23">VALSTYBINĖS DRAUDIMO PRIEŽIŪROS<text:s/></text:p>
      <text:p text:style-name="P24">TARNYBOS PRIE FINANSŲ MINISTERIJOS<text:s/></text:p>
      <text:p text:style-name="P25">VALDYBOS PIRMININKAS<text:tab/>R. KLEINAUSKAS</text:p>
      <text:p text:style-name="P26">______________</text:p>
      <text:soft-page-break/>
      <text:p text:style-name="P27">PRITARTA</text:p>
      <text:p text:style-name="P28">Valstybinės draudimo priežiūros tarnybos<text:s/></text:p>
      <text:p text:style-name="P29">prie Finansų<text:s/>ministerijos valdybos</text:p>
      <text:p text:style-name="P30">1997 03 04 nutarimu Nr. 47</text:p>
      <text:p text:style-name="P31"/>
      <text:p text:style-name="P32"><text:span text:style-name="T33">DRAUDIMO IR PERDRAUDIMO ĮMONIŲ</text:span></text:p>
      <text:p text:style-name="P34">S Ą R A Š A S<text:s/></text:p>
      <text:p text:style-name="P35"><text:span text:style-name="T36">(draudimo ir perdraudimo įmonės išvardytos abėcėlės tvarka)</text:span></text:p>
      <text:p text:style-name="P37"/>
      <text:p text:style-name="P38"><text:span text:style-name="T39">1</text:span><text:span text:style-name="T40">.</text:span><text:span text:style-name="T41"><text:tab/>ABU DHABI NATIONAL Ins. Co. (JAE)</text:span></text:p>
      <text:p text:style-name="P42"><text:span text:style-name="T43">2</text:span><text:span text:style-name="T44">.</text:span><text:span text:style-name="T45"><text:tab/>AEGON (Vengrija)</text:span></text:p>
      <text:p text:style-name="P46"><text:span text:style-name="T47">3</text:span><text:span text:style-name="T48">.</text:span><text:span text:style-name="T49"><text:tab/>ALLGEMEINE<text:s/></text:span><text:span text:style-name="T50">KREDITVERSICHERUNG AKTIENGESELLSCHAFT (Vokietija)</text:span></text:p>
      <text:p text:style-name="P51"><text:span text:style-name="T52">4</text:span><text:span text:style-name="T53">.</text:span><text:span text:style-name="T54"><text:tab/>ALTE LEIPZIGER RUCKVERSICHERUNG AKTIENGESELLSCHAFT (Vokietija)</text:span></text:p>
      <text:p text:style-name="P55"><text:span text:style-name="T56">5</text:span><text:span text:style-name="T57">.</text:span><text:span text:style-name="T58"><text:tab/>ALTERNA (Latvija)</text:span></text:p>
      <text:p text:style-name="P59"><text:span text:style-name="T60">6</text:span><text:span text:style-name="T61">.</text:span><text:span text:style-name="T62"><text:tab/>ALVENA (Baltarusija)</text:span></text:p>
      <text:p text:style-name="P63"><text:span text:style-name="T64">7</text:span><text:span text:style-name="T65">.</text:span><text:span text:style-name="T66"><text:tab/>ASIROM (Rumunija)</text:span></text:p>
      <text:p text:style-name="P67"><text:span text:style-name="T68">8</text:span><text:span text:style-name="T69">.</text:span><text:span text:style-name="T70"><text:tab/>ASIT (Rumunija)</text:span></text:p>
      <text:p text:style-name="P71"><text:span text:style-name="T72">9</text:span><text:span text:style-name="T73">.</text:span><text:span text:style-name="T74"><text:tab/>ASSIGURAZIONI GENERALI (Ital</text:span><text:span text:style-name="T75">ija)</text:span></text:p>
      <text:p text:style-name="P76"><text:span text:style-name="T77">10</text:span><text:span text:style-name="T78">.</text:span><text:span text:style-name="T79"><text:tab/>ASSURANCES GENERALES DE FRANCE (Prancūzija)</text:span></text:p>
      <text:p text:style-name="P80"><text:span text:style-name="T81">11</text:span><text:span text:style-name="T82">.</text:span><text:span text:style-name="T83"><text:tab/>ASTRA (Rumunija)</text:span></text:p>
      <text:p text:style-name="P84"><text:span text:style-name="T85">12</text:span><text:span text:style-name="T86">.</text:span><text:span text:style-name="T87"><text:tab/>ATU (Lenkija)</text:span></text:p>
      <text:p text:style-name="P88"><text:span text:style-name="T89">13</text:span><text:span text:style-name="T90">.</text:span><text:span text:style-name="T91"><text:tab/>AXA GLOBAL RISKS (UK) Ltd. (D. Britanija)</text:span></text:p>
      <text:p text:style-name="P92"><text:span text:style-name="T93">14</text:span><text:span text:style-name="T94">.</text:span><text:span text:style-name="T95"><text:tab/>BALTA (Latvija)</text:span></text:p>
      <text:p text:style-name="P96"><text:span text:style-name="T97">15</text:span><text:span text:style-name="T98">.</text:span><text:span text:style-name="T99"><text:tab/>BALVA (Latvija)</text:span></text:p>
      <text:p text:style-name="P100"><text:span text:style-name="T101">16</text:span><text:span text:style-name="T102">.</text:span><text:span text:style-name="T103"><text:tab/>BELGOSSTRAKH (Baltarusija)</text:span></text:p>
      <text:p text:style-name="P104"><text:span text:style-name="T105">17</text:span><text:span text:style-name="T106">.</text:span><text:span text:style-name="T107"><text:tab/>BELINGOSSTR</text:span><text:span text:style-name="T108">AKH (Baltarusija)</text:span></text:p>
      <text:p text:style-name="P109"><text:span text:style-name="T110">18</text:span><text:span text:style-name="T111">.</text:span><text:span text:style-name="T112"><text:tab/>BSK (Baltarusija)</text:span></text:p>
      <text:p text:style-name="P113"><text:span text:style-name="T114">19</text:span><text:span text:style-name="T115">.</text:span><text:span text:style-name="T116"><text:tab/>BTA (Latvija)</text:span></text:p>
      <text:p text:style-name="P117"><text:span text:style-name="T118">20</text:span><text:span text:style-name="T119">.</text:span><text:span text:style-name="T120"><text:tab/>CAMAT (Prancūzija)</text:span></text:p>
      <text:p text:style-name="P121"><text:span text:style-name="T122">21</text:span><text:span text:style-name="T123">.</text:span><text:span text:style-name="T124"><text:tab/>CIAR (Belgija)</text:span></text:p>
      <text:p text:style-name="P125"><text:span text:style-name="T126">22</text:span><text:span text:style-name="T127">.</text:span><text:span text:style-name="T128"><text:tab/>COFACE (Prancūzija)</text:span></text:p>
      <text:p text:style-name="P129"><text:span text:style-name="T130">23</text:span><text:span text:style-name="T131">.</text:span><text:span text:style-name="T132"><text:tab/>COLONIA-BALTICA Ins. Ltd. (D. Britanija)</text:span></text:p>
      <text:p text:style-name="P133"><text:span text:style-name="T134">24</text:span><text:span text:style-name="T135">.</text:span><text:span text:style-name="T136"><text:tab/>COMPENSA (Lenkija)</text:span></text:p>
      <text:p text:style-name="P137"><text:span text:style-name="T138">25</text:span><text:span text:style-name="T139">.</text:span><text:span text:style-name="T140"><text:tab/>ČESKA POJIŠT’OVNA (Čekija)</text:span></text:p>
      <text:p text:style-name="P141"><text:span text:style-name="T142">26</text:span><text:span text:style-name="T143">.</text:span><text:span text:style-name="T144"><text:tab/>EVEREST (Belgija)</text:span></text:p>
      <text:p text:style-name="P145"><text:span text:style-name="T146">27</text:span><text:span text:style-name="T147">.</text:span><text:span text:style-name="T148"><text:tab/>FAMLAT (Latvija)</text:span></text:p>
      <text:p text:style-name="P149"><text:span text:style-name="T150">28</text:span><text:span text:style-name="T151">.</text:span><text:span text:style-name="T152"><text:tab/>GAN (Prancūzija)</text:span></text:p>
      <text:p text:style-name="P153"><text:span text:style-name="T154">29</text:span><text:span text:style-name="T155">.</text:span><text:span text:style-name="T156"><text:tab/>GERLING – KONZERN GLOBALE RUCKVERSICHERUNGS- AKTIENGESELLSCHAFT (Vokietija)</text:span></text:p>
      <text:p text:style-name="P157"><text:span text:style-name="T158">30</text:span><text:span text:style-name="T159">.</text:span><text:span text:style-name="T160"><text:tab/>GESA (Belgija)</text:span></text:p>
      <text:p text:style-name="P161"><text:span text:style-name="T162">31</text:span><text:span text:style-name="T163">.</text:span><text:span text:style-name="T164"><text:tab/>GJENSIDIGE KREDITTFORSIKRING AS (Norvegija)</text:span></text:p>
      <text:p text:style-name="P165"><text:span text:style-name="T166">32</text:span><text:span text:style-name="T167">.</text:span><text:span text:style-name="T168"><text:tab/>GOTHAER CREDIT</text:span><text:span text:style-name="T169"><text:s/>VERSICHERUNG AKTIENGESELLSCHAFT (Vokietija)</text:span></text:p>
      <text:p text:style-name="P170"><text:span text:style-name="T171">33</text:span><text:span text:style-name="T172">.</text:span><text:span text:style-name="T173"><text:tab/>HALLESCHE-NATIONALE KRANKENVERSICHERUNG a. G. (Vokietija)</text:span></text:p>
      <text:p text:style-name="P174"><text:span text:style-name="T175">34</text:span><text:span text:style-name="T176">.</text:span><text:span text:style-name="T177"><text:tab/>HELGA (Latvija)</text:span></text:p>
      <text:p text:style-name="P178"><text:span text:style-name="T179">35</text:span><text:span text:style-name="T180">.</text:span><text:span text:style-name="T181"><text:tab/>HUNGARIA BIZTOSITO (Vengrija)<text:s/></text:span></text:p>
      <text:p text:style-name="P182"><text:span text:style-name="T183">36</text:span><text:span text:style-name="T184">.</text:span><text:span text:style-name="T185"><text:tab/>INDUSTRIAL INSURANCE COMPANY Ltd. (Suomija)</text:span></text:p>
      <text:p text:style-name="P186"><text:span text:style-name="T187">37</text:span><text:span text:style-name="T188">.</text:span><text:span text:style-name="T189"><text:tab/>IRISH NATIONAL Ins. Co</text:span><text:span text:style-name="T190">. (Airija)</text:span></text:p>
      <text:p text:style-name="P191"><text:span text:style-name="T192">38</text:span><text:span text:style-name="T193">.</text:span><text:span text:style-name="T194"><text:tab/>L’UNION DES ASSURANCES DE PARIS (Prancūzija)</text:span></text:p>
      <text:p text:style-name="P195"><text:span text:style-name="T196">39</text:span><text:span text:style-name="T197">.</text:span><text:span text:style-name="T198"><text:tab/>LA CONCORDE (Prancūzija)</text:span></text:p>
      <text:p text:style-name="P199"><text:span text:style-name="T200">40</text:span><text:span text:style-name="T201">.</text:span><text:span text:style-name="T202"><text:tab/>LA REUNION FRANCAISE (Prancūzija)</text:span></text:p>
      <text:p text:style-name="P203"><text:span text:style-name="T204">41</text:span><text:span text:style-name="T205">.</text:span><text:span text:style-name="T206"><text:tab/>LA SAFR (Prancūzija)</text:span></text:p>
      <text:p text:style-name="P207"><text:span text:style-name="T208">42</text:span><text:span text:style-name="T209">.</text:span><text:span text:style-name="T210"><text:tab/>LATGARANTS (Latvija)</text:span></text:p>
      <text:p text:style-name="P211"><text:span text:style-name="T212">43</text:span><text:span text:style-name="T213">.</text:span><text:span text:style-name="T214"><text:tab/>LIBERTY MUTUAL Ins. Co. (UK) Ltd. (D. Britanija)</text:span></text:p>
      <text:p text:style-name="P215"><text:span text:style-name="T216">44</text:span><text:span text:style-name="T217">.</text:span><text:span text:style-name="T218"><text:tab/>NAMUR RE (Belgija)</text:span></text:p>
      <text:p text:style-name="P219"><text:span text:style-name="T220">45</text:span><text:span text:style-name="T221">.</text:span><text:span text:style-name="T222"><text:tab/>NCM KREDITFORSAKRING (Olandija)</text:span></text:p>
      <text:p text:style-name="P223"><text:span text:style-name="T224">46</text:span><text:span text:style-name="T225">.</text:span><text:span text:style-name="T226"><text:tab/>NEDERLANDSE LUCHTVAARTPOOL (Olandija)</text:span></text:p>
      <text:p text:style-name="P227"><text:span text:style-name="T228">47</text:span><text:span text:style-name="T229">.</text:span><text:span text:style-name="T230"><text:tab/>NEW HAMPSHIRE Ins. Co. (D. Britanija)</text:span></text:p>
      <text:p text:style-name="P231"><text:span text:style-name="T232">48</text:span><text:span text:style-name="T233">.</text:span><text:span text:style-name="T234"><text:tab/>NORDICA IC (EESTI AEROMET) (Estija)</text:span></text:p>
      <text:p text:style-name="P235"><text:span text:style-name="T236">49</text:span><text:span text:style-name="T237">.</text:span><text:span text:style-name="T238"><text:tab/>OCEAN TRANSPORT INSURANCE MUTUAL ASSOCIATION Lt</text:span><text:span text:style-name="T239">d. (OTIM) (Belgija)</text:span></text:p>
      <text:p text:style-name="P240"><text:span text:style-name="T241">50</text:span><text:span text:style-name="T242">.</text:span><text:span text:style-name="T243"><text:tab/>OSTERREICHISHE KREDITVERSICHERUNGS – AKTIENGESELLSCHAFT (Austrija)</text:span></text:p>
      <text:p text:style-name="P244"><text:span text:style-name="T245">51</text:span><text:span text:style-name="T246">.</text:span><text:span text:style-name="T247"><text:tab/>PAREX AK (Latvija)</text:span></text:p>
      <text:p text:style-name="P248"><text:span text:style-name="T249">52</text:span><text:span text:style-name="T250">.</text:span><text:span text:style-name="T251"><text:tab/>POLISA (Lenkija)</text:span></text:p>
      <text:p text:style-name="P252"><text:span text:style-name="T253">53</text:span><text:span text:style-name="T254">.</text:span><text:span text:style-name="T255"><text:tab/>POLONIA (Lenkija)</text:span></text:p>
      <text:p text:style-name="P256"><text:span text:style-name="T257">54</text:span><text:span text:style-name="T258">.</text:span><text:span text:style-name="T259"><text:tab/>PZU (Lenkija)</text:span></text:p>
      <text:p text:style-name="P260"><text:span text:style-name="T261">55</text:span><text:span text:style-name="T262">.</text:span><text:span text:style-name="T263"><text:tab/>QBE INSURANCE and REINSURANCE (EUROPE) Ltd. (Airija)</text:span></text:p>
      <text:p text:style-name="P264"><text:span text:style-name="T265">56</text:span><text:span text:style-name="T266">.</text:span><text:span text:style-name="T267"><text:tab/>RIGAS FENIKSS (Latvija)</text:span></text:p>
      <text:p text:style-name="P268"><text:span text:style-name="T269">57</text:span><text:span text:style-name="T270">.</text:span><text:span text:style-name="T271"><text:tab/>ROYAL &amp; SUNALLIANCE (D. Britanija)</text:span></text:p>
      <text:p text:style-name="P272"><text:span text:style-name="T273">58</text:span><text:span text:style-name="T274">.</text:span><text:span text:style-name="T275"><text:tab/>ROYAL BELGE RE (Belgija)<text:s/></text:span></text:p>
      <text:p text:style-name="P276"><text:span text:style-name="T277">59</text:span><text:span text:style-name="T278">.</text:span><text:span text:style-name="T279"><text:tab/>ROYAL INSURANCE GLOBAL (D. Britanija)</text:span></text:p>
      <text:p text:style-name="P280"><text:span text:style-name="T281">60</text:span><text:span text:style-name="T282">.</text:span><text:span text:style-name="T283"><text:tab/>ROYAL INSURANCE Plc (D. Britanija)</text:span></text:p>
      <text:p text:style-name="P284"><text:span text:style-name="T285">61</text:span><text:span text:style-name="T286">.</text:span><text:span text:style-name="T287"><text:tab/>SAULES LAIKS (Latvija)</text:span></text:p>
      <text:p text:style-name="P288"><text:span text:style-name="T289">62</text:span><text:span text:style-name="T290">.</text:span><text:span text:style-name="T291"><text:tab/>SAVA Re. Co.<text:s/></text:span><text:span text:style-name="T292">(Slovėnija)</text:span></text:p>
      <text:p text:style-name="P293"><text:span text:style-name="T294">63</text:span><text:span text:style-name="T295">.</text:span><text:span text:style-name="T296"><text:tab/>SCHWARZMEER UND OSTSEE VERSICHERUNGS-AKTIENGESELLSCHAFT (Vokietija)</text:span></text:p>
      <text:p text:style-name="P297"><text:span text:style-name="T298">64</text:span><text:span text:style-name="T299">.<text:s/></text:span><text:span text:style-name="T300"><text:tab/>THROUGH TRANSPORT MUTUAL INSURANCE ASSOCIATION Ltd. (the TT Club) (D. Britanija)</text:span></text:p>
      <text:p text:style-name="P301"><text:span text:style-name="T302">65</text:span><text:span text:style-name="T303">.</text:span><text:span text:style-name="T304"><text:tab/>WARTA (Lenkija)</text:span></text:p>
      <text:p text:style-name="P305"><text:span text:style-name="T306">66</text:span><text:span text:style-name="T307">.</text:span><text:span text:style-name="T308"><text:tab/>WURTTEMBERGISHE VERSICHERUNG AKTIENGESELLSCHAF</text:span><text:span text:style-name="T309">T (Vokietija)</text:span></text:p>
      <text:p text:style-name="P310"><text:span text:style-name="T311">______________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6:00Z</meta:creation-date>
    <dc:date>2015-09-11T14:26:00Z</dc:date>
    <meta:template xlink:href="Normal" xlink:type="simple"/>
    <meta:editing-cycles>2</meta:editing-cycles>
    <meta:editing-duration>PT0S</meta:editing-duration>
    <meta:document-statistic meta:page-count="3" meta:paragraph-count="104" meta:word-count="461" meta:character-count="3464" meta:row-count="282" meta:non-whitespace-character-count="3107"/>
  </office:meta>
</office:document-meta>
</file>