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ableColumn27" style:family="table-column">
      <style:table-column-properties style:column-width="2.2013in"/>
    </style:style>
    <style:style style:name="TableColumn28" style:family="table-column">
      <style:table-column-properties style:column-width="0.6701in"/>
    </style:style>
    <style:style style:name="TableColumn29" style:family="table-column">
      <style:table-column-properties style:column-width="3.8222in"/>
    </style:style>
    <style:style style:name="Table26" style:family="table">
      <style:table-properties style:width="6.6937in" fo:margin-left="0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indent="0.4923in"/>
      <style:text-properties fo:color="#0000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indent="0.0416in"/>
      <style:text-properties fo:color="#000000"/>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fo:color="#000000"/>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indent="0.4923in"/>
      <style:text-properties fo:color="#000000"/>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indent="0.0416in"/>
      <style:text-properties fo:color="#000000"/>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color="#000000"/>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indent="0.4923in"/>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indent="0.0416in"/>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4923in"/>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indent="0.0416in"/>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indent="0.4923in"/>
      <style:text-properties fo:color="#000000"/>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text-indent="0.0416in"/>
      <style:text-properties fo:color="#000000"/>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indent="0.4923in"/>
      <style:text-properties fo:color="#000000"/>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indent="0.0416in"/>
      <style:text-properties fo:color="#000000"/>
    </style:style>
    <style:style style:name="TableCell70" style:family="table-cell">
      <style:table-cell-properties fo:border="none" style:writing-mode="lr-tb" fo:padding-top="0in" fo:padding-left="0.075in" fo:padding-bottom="0in" fo:padding-right="0.075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style>
    <style:style style:name="P97" style:parent-style-name="Normal" style:master-page-name="MPF1" style:family="paragraph">
      <style:paragraph-properties fo:break-before="page"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indent="0.4923in"/>
    </style:style>
    <style:style style:name="TableColumn112" style:family="table-column">
      <style:table-column-properties style:column-width="3.3479in"/>
    </style:style>
    <style:style style:name="TableColumn113" style:family="table-column">
      <style:table-column-properties style:column-width="3.3458in"/>
    </style:style>
    <style:style style:name="Table111" style:family="table">
      <style:table-properties style:width="6.6937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fo:font-size="10pt" style:font-size-asian="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fo:font-size="10pt" style:font-size-asian="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fo:font-size="10pt" style:font-size-asian="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0pt" style:font-size-asian="1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color="#000000"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fo:font-size="10pt" style:font-size-asian="10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fo:font-size="10pt" style:font-size-asian="10pt"/>
    </style:style>
    <style:style style:name="P19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ŽALOS, PADARYTOS LIETUVOS RESPUBLIKAI 1940–1991 METAIS BUVUSIOS TSRS IR 1991–1993 METAIS – RUSIJOS FEDERACIJOS KARIUOMENĖS, APSKAIČIAVIMO</text:p>
      <text:p text:style-name="P15"/>
      <text:p text:style-name="P16">1995 m. balandžio 5 d. Nr. 48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udaryti šią vyriausybinę komisiją klausimams dėl žalos, padarytos Lietuvos Respublikai 1940–1991 metais buvusios TSRS ir 1991–1993 metais – Rusijos Federacijos kariuomenės,nagrinėti:</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A. Vasiliauskas</text:p>
          </table:table-cell>
          <table:table-cell table:style-name="TableCell33">
            <text:p text:style-name="P34">–<text:s/></text:p>
          </table:table-cell>
          <table:table-cell table:style-name="TableCell35">
            <text:p text:style-name="P36">ekonomikos ministras (komisijos pirmininkas);</text:p>
          </table:table-cell>
        </table:table-row>
        <table:table-row table:style-name="TableRow37">
          <table:table-cell table:style-name="TableCell38">
            <text:p text:style-name="P39">B. Bradauskas</text:p>
          </table:table-cell>
          <table:table-cell table:style-name="TableCell40">
            <text:p text:style-name="P41">–<text:s/></text:p>
          </table:table-cell>
          <table:table-cell table:style-name="TableCell42">
            <text:p text:style-name="P43">aplinkos apsaugos ministras;</text:p>
          </table:table-cell>
        </table:table-row>
        <table:table-row table:style-name="TableRow44">
          <table:table-cell table:style-name="TableCell45">
            <text:p text:style-name="P46">A. Januška</text:p>
          </table:table-cell>
          <table:table-cell table:style-name="TableCell47">
            <text:p text:style-name="P48">–<text:s/></text:p>
          </table:table-cell>
          <table:table-cell table:style-name="TableCell49">
            <text:p text:style-name="P50">Užsienio reikalų ministerijos sekretorius;</text:p>
          </table:table-cell>
        </table:table-row>
        <table:table-row table:style-name="TableRow51">
          <table:table-cell table:style-name="TableCell52">
            <text:p text:style-name="P53">L. Ladiga</text:p>
          </table:table-cell>
          <table:table-cell table:style-name="TableCell54">
            <text:p text:style-name="P55">–<text:s/></text:p>
          </table:table-cell>
          <table:table-cell table:style-name="TableCell56">
            <text:p text:style-name="P57">Valstybės saugumo departamento atstovas;</text:p>
          </table:table-cell>
        </table:table-row>
        <table:table-row table:style-name="TableRow58">
          <table:table-cell table:style-name="TableCell59">
            <text:p text:style-name="P60">V. Serapinas</text:p>
          </table:table-cell>
          <table:table-cell table:style-name="TableCell61">
            <text:p text:style-name="P62">–<text:s/></text:p>
          </table:table-cell>
          <table:table-cell table:style-name="TableCell63">
            <text:p text:style-name="P64">Krašto apsaugos ministerijos sekretorius;</text:p>
          </table:table-cell>
        </table:table-row>
        <table:table-row table:style-name="TableRow65">
          <table:table-cell table:style-name="TableCell66">
            <text:p text:style-name="P67">V. Skuodis</text:p>
          </table:table-cell>
          <table:table-cell table:style-name="TableCell68">
            <text:p text:style-name="P69">–<text:s/></text:p>
          </table:table-cell>
          <table:table-cell table:style-name="TableCell70">
            <text:p text:style-name="Normal"><text:span text:style-name="T71">Lietuvos gyventojų genocido ir rezistencijos centro direktorius.</text:span></text:p>
          </table:table-cell>
        </table:table-row>
      </table:table>
      <text:p text:style-name="P72"><text:span text:style-name="T73">2</text:span><text:span text:style-name="T74">. Įpareigoti ministerijas, departamentus, Vyriausybės įstaigas, kitas valstybės valdymo ir vietos savivaldos institucijas (toliau vadinama – institucijos) teikti šiai komisijai ir ekspertams informaciją ir duomenis, kurių reikia padarytai žalai apskaičiuoti.</text:span></text:p>
      <text:p text:style-name="P75"><text:span text:style-name="T76">Komisijos sprendimai žalos apskaičiavimo klausimais yra privalomi visoms institucijoms.</text:span></text:p>
      <text:p text:style-name="P77"><text:span text:style-name="T78">3</text:span><text:span text:style-name="T79">. Nurodytoji komisija, išnagrinėjusi institucijų pateiktą informaciją bei duomenis ir suderinusi juos su Finansų ministerija, turi teikti Lietuvos Respublikos Vyriausybei pasiūlymus dėl ekspertų darbo bei kitų išlaidų, susijusių su žalos nustatymu, apmokėjimo.</text:span></text:p>
      <text:p text:style-name="P80"><text:span text:style-name="T81">4</text:span><text:span text:style-name="T82">. Nustatyti žalos, padarytos Lietuvos Respublikai 1940–1991 metais buvusios TSRS ir 1991-1993 metais – Rusijos Federacijos kariuomenės, rūšis ir institucijas, atsakingas už jos apskaičiavimą, pagal priedą.</text:span></text:p>
      <text:p text:style-name="P83"><text:span text:style-name="T84">Nurodytosios institucijos yra atsakingos už žalos apskaičiavimo metodikos pagrįstumą.</text:span></text:p>
      <text:p text:style-name="P85"><text:span text:style-name="T86">5</text:span><text:span text:style-name="T87">. Įpareigoti šio nutarimo priede nurodytas institucijas apskaičiuoti padarytą žalą ir pateikti šiuos duomenis vyriausybinei komisijai klausimams dėl žalos, padarytos Lietuvos Respublikai 1940–1941 metais buvusios TSRS ir 1991–1993 metais – Rusijos Federacijos kariuomenės, nagrinėti.</text:span></text:p>
      <text:p text:style-name="P88"/>
      <text:p text:style-name="P89"/>
      <text:p text:style-name="P90"/>
      <text:p text:style-name="P91">MINISTRAS PIRMININKAS<text:tab/>ADOLFAS ŠLEŽEVIČIUS</text:p>
      <text:p text:style-name="P92"/>
      <text:p text:style-name="P93"/>
      <text:p text:style-name="P94"/>
      <text:p text:style-name="P95">EKONOMIKOS MINISTRAS<text:tab/>ALEKSANDRAS VASILIAUSKAS</text:p>
      <text:p text:style-name="P96"/>
      <text:soft-page-break/>
      <text:p text:style-name="P97">Lietuvos Respublikos Vyriausybės</text:p>
      <text:p text:style-name="P105">1995 m. balandžio 5 d. nutarimo Nr. 484</text:p>
      <text:p text:style-name="P106">priedas</text:p>
      <text:p text:style-name="P107"/>
      <text:p text:style-name="P108"><text:span text:style-name="T109">Žalos, padarytos Lietuvos Respublikai 1940–1991 metais buvusios TSRS ir 1991–1993 metais – Rusijos Federacijos kariuomenės, rūšys ir institucijos, atsakingos už jos apskaičiavimą</text:spa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Žalos rūšys</text:p>
          </table:table-cell>
          <table:table-cell table:style-name="TableCell117">
            <text:p text:style-name="P118">Institucija, atsakinga už žalos apskaičiavimą</text:p>
          </table:table-cell>
        </table:table-row>
        <table:table-row table:style-name="TableRow119">
          <table:table-cell table:style-name="TableCell120">
            <text:p text:style-name="P121">Žala, padaryta vykdant genocidą<text:s/></text:p>
          </table:table-cell>
          <table:table-cell table:style-name="TableCell122">
            <text:p text:style-name="P123">Lietuvos gyventojų genocido ir rezistencijos centras</text:p>
          </table:table-cell>
        </table:table-row>
        <table:table-row table:style-name="TableRow124">
          <table:table-cell table:style-name="TableCell125">
            <text:p text:style-name="P126">Žala, padaryta dėl rezistencijos persekiojimo 1944–1953 metais</text:p>
          </table:table-cell>
          <table:table-cell table:style-name="TableCell127">
            <text:p text:style-name="P128"/>
          </table:table-cell>
        </table:table-row>
        <table:table-row table:style-name="TableRow129">
          <table:table-cell table:style-name="TableCell130">
            <text:p text:style-name="P131">Žala dėl okupuoto krašto piliečių prievartinio ėmimo į sovietinę kariuomenę ir sukarintuosius dalinius</text:p>
          </table:table-cell>
          <table:table-cell table:style-name="TableCell132">
            <text:p text:style-name="P133">Krašto apsaugos ministerija</text:p>
          </table:table-cell>
        </table:table-row>
        <table:table-row table:style-name="TableRow134">
          <table:table-cell table:style-name="TableCell135">
            <text:p text:style-name="P136">Okupacinio režimo padaryta žala ir miesto ir kaimo gyventojams<text:s/></text:p>
          </table:table-cell>
          <table:table-cell table:style-name="TableCell137">
            <text:p text:style-name="P138">Socialinės apsaugos darbo ministerija</text:p>
          </table:table-cell>
        </table:table-row>
        <table:table-row table:style-name="TableRow139">
          <table:table-cell table:style-name="TableCell140">
            <text:p text:style-name="P141">Žala dėl priverstinės emigracijos<text:s/></text:p>
          </table:table-cell>
          <table:table-cell table:style-name="TableCell142">
            <text:p text:style-name="P143">Lietuvos gyventojų genocido ir rezistencijos centras</text:p>
          </table:table-cell>
        </table:table-row>
        <table:table-row table:style-name="TableRow144">
          <table:table-cell table:style-name="TableCell145">
            <text:p text:style-name="P146">Kompensacijos už atimtas gyvybes<text:s/></text:p>
          </table:table-cell>
          <table:table-cell table:style-name="TableCell147">
            <text:p text:style-name="P148"/>
          </table:table-cell>
        </table:table-row>
        <table:table-row table:style-name="TableRow149">
          <table:table-cell table:style-name="TableCell150">
            <text:p text:style-name="P151">Žala Katalikų Bažnyčiai ir kitų konfesijų bažnyčioms<text:s/></text:p>
          </table:table-cell>
          <table:table-cell table:style-name="TableCell152">
            <text:p text:style-name="P153">Kultūros ministerija</text:p>
          </table:table-cell>
        </table:table-row>
        <table:table-row table:style-name="TableRow154">
          <table:table-cell table:style-name="TableCell155">
            <text:p text:style-name="P156">Žala juridiniams asmenims<text:s/></text:p>
          </table:table-cell>
          <table:table-cell table:style-name="TableCell157">
            <text:p text:style-name="P158">Finansų ministerija</text:p>
          </table:table-cell>
        </table:table-row>
        <table:table-row table:style-name="TableRow159">
          <table:table-cell table:style-name="TableCell160">
            <text:p text:style-name="P161">Žala visuomeninėms organizacijoms<text:s/></text:p>
          </table:table-cell>
          <table:table-cell table:style-name="TableCell162">
            <text:p text:style-name="P163">Kultūros ministerija</text:p>
          </table:table-cell>
        </table:table-row>
        <table:table-row table:style-name="TableRow164">
          <table:table-cell table:style-name="TableCell165">
            <text:p text:style-name="P166">Žala dėl valstybės gyvybinių funkcijų nutraukimo ir jų atnaujinimo</text:p>
          </table:table-cell>
          <table:table-cell table:style-name="TableCell167">
            <text:p text:style-name="P168">Teisingumo ministerija</text:p>
          </table:table-cell>
        </table:table-row>
        <table:table-row table:style-name="TableRow169">
          <table:table-cell table:style-name="TableCell170">
            <text:p text:style-name="P171">Žala, padaryta valstybės turtui<text:s/></text:p>
          </table:table-cell>
          <table:table-cell table:style-name="TableCell172">
            <text:p text:style-name="P173">Ekonomikos ministerija</text:p>
          </table:table-cell>
        </table:table-row>
        <table:table-row table:style-name="TableRow174">
          <table:table-cell table:style-name="TableCell175">
            <text:p text:style-name="P176">Žala Lietuvos gamtai<text:s/></text:p>
          </table:table-cell>
          <table:table-cell table:style-name="TableCell177">
            <text:p text:style-name="P178">Aplinkos apsaugos ministerija</text:p>
          </table:table-cell>
        </table:table-row>
        <table:table-row table:style-name="TableRow179">
          <table:table-cell table:style-name="TableCell180">
            <text:p text:style-name="P181">Žala Lietuvos ūkiui<text:s/></text:p>
          </table:table-cell>
          <table:table-cell table:style-name="TableCell182">
            <text:p text:style-name="P183">Ekonomikos ministerija</text:p>
          </table:table-cell>
        </table:table-row>
        <table:table-row table:style-name="TableRow184">
          <table:table-cell table:style-name="TableCell185">
            <text:p text:style-name="P186">Žala Lietuvos kultūrai<text:s/></text:p>
          </table:table-cell>
          <table:table-cell table:style-name="TableCell187">
            <text:p text:style-name="P188">Kultūros ministerija</text:p>
          </table:table-cell>
        </table:table-row>
        <table:table-row table:style-name="TableRow189">
          <table:table-cell table:style-name="TableCell190">
            <text:p text:style-name="P191">Žala dėl okupacinės kariuomenės buvimo Lietuvos Respublikos teritorijoje<text:s/></text:p>
          </table:table-cell>
          <table:table-cell table:style-name="TableCell192">
            <text:p text:style-name="P193">Krašto apsaugos ministerija</text:p>
          </table:table-cell>
        </table:table-row>
        <table:table-row table:style-name="TableRow194">
          <table:table-cell table:style-name="TableCell195">
            <text:p text:style-name="P196">Kita neatlyginta žala valstybei<text:s/></text:p>
          </table:table-cell>
          <table:table-cell table:style-name="TableCell197">
            <text:p text:style-name="P198">Užsienio reikalų ministerija</text:p>
          </table:table-cell>
        </table:table-row>
      </table:table>
      <text:p text:style-name="P1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5T10:22:00Z</meta:creation-date>
    <dc:date>2022-01-25T10:22:00Z</dc:date>
    <meta:template xlink:href="Normal.dotm" xlink:type="simple"/>
    <meta:editing-cycles>2</meta:editing-cycles>
    <meta:editing-duration>PT0S</meta:editing-duration>
    <meta:document-statistic meta:page-count="3" meta:paragraph-count="47" meta:word-count="424" meta:character-count="3584" meta:row-count="145" meta:non-whitespace-character-count="3207"/>
  </office:meta>
</office:document-meta>
</file>