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fo:text-indent="0.4923in">
        <style:tab-stops>
          <style:tab-stop style:type="left" style:position="4.725in"/>
        </style:tab-stops>
      </style:paragraph-properties>
      <style:text-properties fo:color="#000000"/>
    </style:style>
    <style:style style:name="P51" style:parent-style-name="Normal" style:family="paragraph">
      <style:paragraph-properties fo:text-align="justify" fo:text-indent="0.4923in">
        <style:tab-stops>
          <style:tab-stop style:type="left" style:position="4.725in"/>
        </style:tab-stops>
      </style:paragraph-properties>
      <style:text-properties fo:color="#000000"/>
    </style:style>
    <style:style style:name="P52" style:parent-style-name="Normal" style:family="paragraph">
      <style:paragraph-properties fo:text-align="justify" fo:text-indent="0.4923in">
        <style:tab-stops>
          <style:tab-stop style:type="left" style:position="4.725in"/>
        </style:tab-stops>
      </style:paragraph-properties>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GRUODŽIO 22 D. NUTARIMO NR. 1610 „DĖL MUITINIO TRANZITO PROCEDŪROS ATLIKIMO TVARKOS PATVIRTINIMO“ DALINIO PAKEITIMO</text:p>
      <text:p text:style-name="P12"/>
      <text:p text:style-name="P13">2000 m. rugsėjo 19 d. Nr. 111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Muitinio tranzito procedūros atlikimo tvarką, patvirtintą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24">1-12</text:span></text:a><text:span text:style-name="T25">; 1998, Nr.<text:s/></text:span><text:a xlink:href="https://www.e-tar.lt/portal/lt/legalAct/TAR.6F87AD168231" office:target-frame-name="_blank" xlink:show="new"><text:span text:style-name="T26">20-524</text:span></text:a><text:span text:style-name="T27">; 1999, Nr.<text:s/></text:span><text:a xlink:href="https://www.e-tar.lt/portal/lt/legalAct/TAR.86994B8C85FB" office:target-frame-name="_blank" xlink:show="new"><text:span text:style-name="T28">91-2679</text:span></text:a><text:span text:style-name="T29">):</text:span></text:p>
      <text:p text:style-name="P30"><text:span text:style-name="T31">1.1</text:span><text:span text:style-name="T32">. išdėstyti 2 punkto trečiąją pastraipą taip:</text:span></text:p>
      <text:p text:style-name="P33"><text:span text:style-name="T34">„Muitinio tranzito procedūra netaikoma alkoholiniams gėrimams (kodai pagal Kombinuotąją prekių nomenklatūrą – 22.03–22.08), tabako gaminiams (kodai pagal Kombinuotąją prekių nomenklatūrą – 24.02–24.03), cukrui (kodai pagal Kombinuotąją prekių nomenklatūrą – 17.01, 1702.30, 1702.40, 1702.90), automobiliniam benzinui ir dyzeliniams degalams (kodai pagal Kombinuotąją prekių nomenklatūrą – 2710.00.27.1–2710.00.36.0, 2710.00.66.1, 2710.00.67.1, 2710.00.68.1), atgabentiems į Lietuvos Respublikos muitų teritoriją jūrų, oro arba geležinkelių transportu ir numatomiems importuoti vidaus vartojimui (išleisti laisvai cirkuliuoti), išskyrus tuos atvejus, kai šios prekės gabenamos į uždarąjį muitinės sandėlį, kuriame jas Lietuvos Respublikos Vyriausybės nustatyta tvarka galima laikyti, arba šių prekių gavėjas Lietuvos Respublikos Vyriausybės nustatyta tvarka yra gavęs leidimą perdirbti laikinai įvežamas prekes ir jas gabena į muitinės įstaigą, priklausančią teritorinei muitinei, išdavusiai leidimą perdirbti laikinai įvežamas prekes. Šių prekių importo vidaus vartojimui (išleidimo laisvai cirkuliuoti) muitinės procedūra turi būti įforminama Vitės jūrų uosto, Smeltės jūrų uosto, Malkų įlankos jūrų uosto muitinės postuose, Vilniaus, Kauno, Šiaulių bei Palangos tarptautiniuose oro uostuose ir Vaidotų, Radviliškio, „Draugystės“, Šeštokų, Palemono ir Bugenių geležinkelio stotyse esančiose muitinės įstaigose nepriklausomai nuo to, kurios teritorinės muitinės veiklos zonai priklauso šių prekių importuotojas“;</text:span></text:p>
      <text:p text:style-name="P35"><text:span text:style-name="T36">1.2</text:span><text:span text:style-name="T37">. išdėstyti 14 punkto antrąją pastraipą taip:<text:s/></text:span></text:p>
      <text:p text:style-name="P38"><text:span text:style-name="T39">„Muitinės nustatyta paskirties įstaiga gali būti pakeista tik muitinei sutikus. Muitinio tranzito procedūros vykdytojas, pageidaudamas pakeisti paskirties įstaigą (įskaitant prekių gavėjo arba šalies gavėjos pakeitimą), privalo pateikti muitinei dokumentus, liudijančius, jog toks pakeitimas būtinas (gavėjas atsisakė priimti prekes, siuntėjas nurodė gabenti prekes kitam gavėjui, dėl nenugalimos jėgos (force majeure) ar nuo vežėjo valios nepriklausančių ypač nepalankių aplinkybių prekių neįmanoma pristatyti į muitinės nustatytą paskirties įstaigą ar per šią įstaigą išgabenti iš Lietuvos Respublikos muitų teritorijos). Dėl šių pakeitimų muitinei sumokėtas užstatas arba pateikta garantija neturi sumažėti. Alkoholiniai gėrimai (kodai pagal Kombinuotąją prekių nomenklatūrą – 22.03–22.06, 22.08), tabako gaminiai (kodai pagal Kombinuotąją prekių nomenklatūrą – 24.02–24.03), cukrus (kodai pagal Kombinuotąją prekių nomenklatūrą – 17.01, 1702.30, 1702.40, 1702.90) gali būti gabenami automobilių transportu tik Finansų ministerijos ir Susisiekimo ministerijos nustatytais maršrutais, sustojant tik šiuose maršrutuose esančiose stovėjimo aikštelėse, nurodytose Finansų ministerijos ir Susisiekimo ministerijos sudarytame sąraše, ir tik per šiuos Lietuvos Respublikos valstybės sienos perėjimo punktuose esančius muitinės postus: Kalvarijos, Vitės jūrų uosto, Smeltės jūrų uosto, Malkų įlankos jūrų uosto, Medininkų, Panemunės, Kybartų, Saločių, taip pat Vilniaus, Kauno, Šiaulių bei Palangos tarptautinių oro uostų<text:s/></text:span><text:soft-page-break/><text:span text:style-name="T40">bei Šeštokų geležinkelio. Nurodytųjų prekių paskirties įstaiga (įskaitant prekių gavėjo arba šalies gavėjos pakeitimą) arba nustatytas maršrutas, kai jos gabenamos per Kalvarijos, Medininkų, Panemunės, Kybartų arba Saločių muitinės postus, gali būti pakeisti tik grąžinant prekes siuntėjui. Prekės grąžinamos siuntėjui nepažeidžiant Finansų ministerijos ir Susisiekimo ministerijos nustatytų maršrutų“.</text:span></text:p>
      <text:p text:style-name="P41"><text:span text:style-name="T42">2</text:span><text:span text:style-name="T43">. Šis nutarimas įsigalioja nuo 2000 m. spalio 1 dienos.</text:span></text:p>
      <text:p text:style-name="P44"/>
      <text:p text:style-name="P45"/>
      <text:p text:style-name="P46"/>
      <text:p text:style-name="P47"><text:span text:style-name="T48">Ministras Pirmininkas</text:span><text:span text:style-name="T49"><text:tab/>Andrius Kubilius</text:span></text:p>
      <text:p text:style-name="P50"/>
      <text:p text:style-name="P51"/>
      <text:p text:style-name="P52"/>
      <text:p text:style-name="P53">Finansų ministras<text:tab/>Vytautas Dudėn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08:17:00Z</meta:creation-date>
    <dc:date>2018-03-01T08:17:00Z</dc:date>
    <meta:template xlink:href="Normal.dotm" xlink:type="simple"/>
    <meta:editing-cycles>2</meta:editing-cycles>
    <meta:editing-duration>PT0S</meta:editing-duration>
    <meta:document-statistic meta:page-count="2" meta:paragraph-count="29" meta:word-count="538" meta:character-count="4501" meta:row-count="114" meta:non-whitespace-character-count="3992"/>
  </office:meta>
</office:document-meta>
</file>