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OS GALIOJIMO SUSTABDYMO</text:p>
      <text:p text:style-name="P12"/>
      <text:p text:style-name="P13">2001 m. lapkričio 15 d. Nr. 342</text:p>
      <text:p text:style-name="P14">Vilnius</text:p>
      <text:p text:style-name="P15"/>
      <text:p text:style-name="P16"><text:span text:style-name="T17">Vadovaudamasis Skirtų realizuoti spalvotųjų metalų ir jų lydinių laužo bei atliekų supirki</text:span><text:span text:style-name="T18">mo Lietuvos Respublikoje licencijavimo taisyklių, patvirtintų Lietuvos Respublikos Vyriausybės 2000 m. rugsėjo 15 d. nutarimu Nr. 1100 „Dėl spalvotųjų metalų ir jų lydinių laužo bei atliekų supirkimo, apskaitos, saugojimo ir naudojimo Lietuvos Respublikoje</text:span><text:span text:style-name="T19">“ (Žin., 2000, Nr.<text:s/></text:span><text:a xlink:href="https://www.e-tar.lt/portal/lt/legalAct/TAR.001255B9FB04" office:target-frame-name="_blank" xlink:show="new"><text:span text:style-name="T20">79-2394</text:span></text:a><text:span text:style-name="T21">, Nr.<text:s/></text:span><text:a xlink:href="https://www.e-tar.lt/portal/lt/legalAct/TAR.4AF32A9FA349" office:target-frame-name="_blank" xlink:show="new"><text:span text:style-name="T22">113-3628</text:span></text:a><text:span text:style-name="T23">), 28.4 punktu:</text:span></text:p>
      <text:p text:style-name="P24"><text:span text:style-name="T25">1</text:span><text:span text:style-name="T26">.<text:s/></text:span><text:span text:style-name="T27">Sustabdau</text:span><text:span text:style-name="T28"><text:s/>skirtų realizuoti spalvot</text:span><text:span text:style-name="T29">ųjų metalų ir jų lydinių laužo bei atliekų supirkimo Lietuvos Respublikoje 2001 m. vasario 5 d. licencijos Nr. 11S, išduotos V. Zabarsko įmonei (įmonės kodas 4739644, adraesas: Klaipėdos g. 128-11, Panevėžys), galiojimą iki 2001 m. gruodžio 10 dienos.</text:span></text:p>
      <text:p text:style-name="P30"><text:span text:style-name="T31">2</text:span><text:span text:style-name="T32">.<text:s/></text:span><text:span text:style-name="T33">Nustata</text:span><text:span text:style-name="T34">u,</text:span><text:span text:style-name="T35"><text:s/>kad V. Zabarsko įmonė iki 2001 m. gruodžio 5 d. informuotų Ūkio ministeriją apie įgyvendintas priemones, užtikrinančias licencijuojamos veiklos sąlygų laikymąsi.</text:span></text:p>
      <text:p text:style-name="P36"/>
      <text:p text:style-name="P37"/>
      <text:p text:style-name="P38"><text:span text:style-name="T39">ŪKIO MINISTRAS</text:span><text:span text:style-name="T40"><text:tab/>PETRAS ČĖSNA</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0:53:00Z</meta:creation-date>
    <dc:date>2015-08-07T00:53:00Z</dc:date>
    <meta:template xlink:href="Normal" xlink:type="simple"/>
    <meta:editing-cycles>2</meta:editing-cycles>
    <meta:editing-duration>PT0S</meta:editing-duration>
    <meta:document-statistic meta:page-count="1" meta:paragraph-count="13" meta:word-count="171" meta:character-count="1204" meta:row-count="40" meta:non-whitespace-character-count="1046"/>
  </office:meta>
</office:document-meta>
</file>