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widows="0" fo:orphans="0" fo:text-indent="0.4923in" fo:background-color="#FFFFFF"/>
    </style:style>
    <style:style style:name="P29" style:parent-style-name="Normal" style:family="paragraph">
      <style:paragraph-properties fo:widows="0" fo:orphans="0" fo:text-indent="0.4923in" fo:background-color="#FFFFFF"/>
    </style:style>
    <style:style style:name="P30" style:parent-style-name="Normal" style:family="paragraph">
      <style:paragraph-properties fo:widows="0" fo:orphans="0" fo:text-indent="0.4923in" fo:background-color="#FFFFFF"/>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5 M. LIEPOS 14 D. ĮSAKYMO NR. ISAK-1430 „DĖL KVIETIMŲ TEIKTI PARAIŠKA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DOKUMENTACIJOS PATVIRTINIMO“ PAKEITIMO</text:p>
      <text:p text:style-name="P12"/>
      <text:p text:style-name="P13">2006 m. gegužės 30 d. Nr. ISAK-1065</text:p>
      <text:p text:style-name="P14">Vilnius</text:p>
      <text:p text:style-name="P15"/>
      <text:p text:style-name="P16">Vadovaudamasis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7">19-599</text:span></text:a>, Nr. 93-3421; 2005, Nr.<text:s/><text:a xlink:href="https://www.e-tar.lt/portal/lt/legalAct/TAR.3F4F8FFE8ABD" office:target-frame-name="_blank" xlink:show="new"><text:span text:style-name="T18">21-667</text:span></text:a>), 29.1 punktu,</text:p>
      <text:p text:style-name="P19"><text:span text:style-name="T20">pakeičiu</text:span><text:s/>Gaires pareiškėjam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patvirtintas Lietuvos Respublikos švietimo ir mokslo ministro 2005 m. liepos 14 d. įsakymu Nr. ISAK-1430 „Dėl Kvietimų teikti paraiška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dokumentacijos patvirtinimo“ (Žin., 2005, Nr.<text:s/><text:a xlink:href="https://www.e-tar.lt/portal/lt/legalAct/TAR.287709382739" office:target-frame-name="_blank" xlink:show="new"><text:span text:style-name="T21">97-3684</text:span></text:a>), ir įrašau 47 punkte vietoj datos „2008 m. balandžio 30 d.“ datą „2008 m. gegužės 31 d.“.</text:p>
      <text:p text:style-name="P22"/>
      <text:p text:style-name="P23"/>
      <text:p text:style-name="P24"><text:span text:style-name="T25">ŠVIETIMO IR MOKSLO MINISTRAS</text:span><text:span text:style-name="T26"><text:tab/>REMIGIJUS MOTUZAS</text:span></text:p>
      <text:p text:style-name="P27"/>
      <text:p text:style-name="P28">SUDERINTA</text:p>
      <text:p text:style-name="P29">Lietuvos Respublikos finansų ministerijos</text:p>
      <text:p text:style-name="P30">2006-05-19 raštu Nr. ((4.73.5-04)-5K-0613263))-6K-060534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6-05-17T13:07:00Z</meta:creation-date>
    <dc:date>2016-05-17T13:07:00Z</dc:date>
    <meta:template xlink:href="Normal" xlink:type="simple"/>
    <meta:editing-cycles>2</meta:editing-cycles>
    <meta:editing-duration>PT0S</meta:editing-duration>
    <meta:document-statistic meta:page-count="1" meta:paragraph-count="14" meta:word-count="283" meta:character-count="2203" meta:row-count="50" meta:non-whitespace-character-count="1934"/>
  </office:meta>
</office:document-meta>
</file>