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A. POCIAUS SKYRIMO LIETUVOS RESPUBLIKOS VALSTYBĖS SAUGUMO DEPARTAMENTO GENERALINIU DIREKTORIUMI</text:p>
      <text:p text:style-name="P14"/>
      <text:p text:style-name="P15">2004 m. balandžio 30 d. Nr. 4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</text:span><text:span text:style-name="T23"><text:s/>Lietuvos Respublikos Konstitucijos 84 straipsnio 14 punktu ir atsižvelgdamas į Lietuvos Respublikos Seimo pritarimą,<text:s/></text:span><text:span text:style-name="T24">skiriu<text:s/></text:span><text:span text:style-name="T25">Arvydą POCIŲ Lietuvos Respublikos valstybės saugumo departamento generaliniu direktoriumi.</text:span></text:p>
      <text:p text:style-name="P26"/>
      <text:p text:style-name="P27"><text:span text:style-name="T28">2</text:span><text:span text:style-name="T29"><text:s/>straipsnis.<text:s/></text:span></text:p>
      <text:p text:style-name="P30"><text:span text:style-name="T31">Šis dekretas įsiga</text:span><text:span text:style-name="T32">lioja nuo jo pasirašymo dienos.</text:span></text:p>
      <text:p text:style-name="P33"/>
      <text:p text:style-name="P34"/>
      <text:p text:style-name="P35">LAIKINAI EINANTIS</text:p>
      <text:p text:style-name="P36">RESPUBLIKOS PREZIDENTO PAREIGAS<text:tab/>ARTŪRAS PAULAUS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18:00Z</meta:creation-date>
    <dc:date>2015-09-07T05:18:00Z</dc:date>
    <meta:template xlink:href="Normal" xlink:type="simple"/>
    <meta:editing-cycles>2</meta:editing-cycles>
    <meta:editing-duration>PT0S</meta:editing-duration>
    <meta:document-statistic meta:page-count="1" meta:paragraph-count="14" meta:word-count="77" meta:character-count="591" meta:row-count="37" meta:non-whitespace-character-count="528"/>
  </office:meta>
</office:document-meta>
</file>