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 M. KOVO 17 D. ĮSAKYMO Nr. D1-151 „DĖL ŽEMĖS SKLYPŲ PAGRINDINĖS ŽEMĖS NAUDOJIMO PASKIRTIES, BŪDŲ IR POBŪDŽIŲ SPECIFIKACIJOS PATVIRTINIMO“ PAPILDYMO</text:p>
      <text:p text:style-name="P6"/>
      <text:p text:style-name="P7">2013 m. vasario 11 d. Nr. D1-112</text:p>
      <text:p text:style-name="P8">Vilnius</text:p>
      <text:p text:style-name="P9"/>
      <text:p text:style-name="P10"><text:span text:style-name="T11">P a p i l d a u Žemės sklypų pagrindinės žemės naudojimo paskirties, būdų ir pobūdžių specifikaciją, patvirtintą Lietuvos Respublikos aplinkos ministro 2005 m. kovo 17 d. įsakymu Nr. D1-151 „Dėl<text:s/></text:span><text:span text:style-name="T12">ž</text:span><text:span text:style-name="T13">emės sklypų pagrindinės žemės naudojimo paskirties, būdų ir pobūdžių specifikacijos patvirtinimo“ (Žin., 2005, Nr.<text:s/></text:span><text:a xlink:href="https://www.e-tar.lt/portal/lt/legalAct/TAR.BBD422BBD020" office:target-frame-name="_blank" xlink:show="new"><text:span text:style-name="T14">41-1317</text:span></text:a><text:span text:style-name="T15">), šiuo 11 punktu:</text:span></text:p>
      <text:p text:style-name="P16"><text:span text:style-name="T17">„</text:span><text:span text:style-name="T18">11</text:span><text:span text:style-name="T19">. Faktinės miško žemės naudmenos, kurios nekeičiamos kitomis naudmenomis, grafiškai pažymimos detaliojo plano pagrindiniame brėžinyje ir aprašomos detaliojo plano teritorijos tvarkymo režimo pagrindinių sprendinių aprašomojoje lentelėje.“</text:span></text:p>
      <text:p text:style-name="P20"/>
      <text:p text:style-name="P21"><text:span text:style-name="T22">Aplinkos ministras</text:span><text:span text:style-name="T23"><text:tab/>Valentinas Mazuroni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2T13:07:00Z</meta:creation-date>
    <dc:date>2016-10-12T13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003" meta:row-count="34" meta:non-whitespace-character-count="873"/>
  </office:meta>
</office:document-meta>
</file>