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AVIACIJOS REIKALAVIMŲ JAR-21*</text:p>
      <text:p text:style-name="P11"/>
      <text:p text:style-name="P12">2003 m. vasario 25 d. Nr. 4R-18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) 36 straipsnio 1 dalies nuostatomis,</text:span></text:p>
      <text:p text:style-name="P19"><text:span text:style-name="T20">nustata</text:span><text:span text:style-name="T21">u, kad civiliniai orlaiviai ir jų įranga turi būti projektuojami, gaminami ir remontuojami, taip pat jų tipo pažymėjimai ir p</text:span><text:span text:style-name="T22">apildomi tipo pažymėjimai išduodami pagal Jungtinės aviacijos reikalavimų JAR-21 „Orlaivių, su jais susijusių produktų ir dalių sertifikavimo tvarka“ (JAR-21 „Certification Procedures for Aircraft and Related Products and Parts“) nustatytą tvarką.</text:span></text:p>
      <text:p text:style-name="P23">Šis įsakymas įsigalioja nuo 2003 m. birželio 1 d.</text:p>
      <text:p text:style-name="P24"/>
      <text:p text:style-name="P25"/>
      <text:p text:style-name="P26">DIREKTORIUS<text:tab/>KĘSTUTIS AURYLA</text:p>
      <text:p text:style-name="P27">___________</text:p>
      <text:p text:style-name="P28"><text:span text:style-name="T29">*JAR-21 „Orlaivių, su jais susijusių produktų ir dalių sertifikavimo tvarka“ paskelbti CAA interneto puslapyje, taip pat su šių reikalavimų tekstu galima susipažinti CAA In</text:span><text:span text:style-name="T30">formacijos skyriuje.</text:span></text:p>
      <text:p text:style-name="P31"><text:span text:style-name="T32">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8:00Z</meta:creation-date>
    <dc:date>2015-10-08T04:18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21" meta:row-count="37" meta:non-whitespace-character-count="897"/>
  </office:meta>
</office:document-meta>
</file>