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office:automatic-styles>
  <office:body>
    <office:text text:use-soft-page-breaks="true">
      <text:p text:style-name="P1"><text:span text:style-name="T7">VALSTYBINĖS SĖKLŲ IR GRŪDŲ TARNYBOS PRIE LIETUVOS RESPUBLIKOS ŽEMĖS ŪKIO MINISTERIJOS VIRŠININKAS</text:span></text:p>
      <text:p text:style-name="P8"/>
      <text:p text:style-name="P9">Į S A K Y M A S</text:p>
      <text:p text:style-name="P10">DĖL 2001 M. GRUODŽIO 20 D. ĮSAKYMO NR. 82 „DĖL GAMYBOS IR PREKYBOS LEIDIMŲ IŠDAVIMO“ DALINIO PAKEITIMO</text:p>
      <text:p text:style-name="P11"/>
      <text:p text:style-name="P12">2002 m. gegužės 10 d. Nr. 32</text:p>
      <text:p text:style-name="P13">Vilnius</text:p>
      <text:p text:style-name="P14"/>
      <text:p text:style-name="P15"/>
      <text:p text:style-name="P16"><text:span text:style-name="T17">Vadovaudamasis Lietuvos Respu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18">108-3463</text:span></text:a><text:span text:style-name="T19">; 2002, Nr.<text:s/></text:span><text:a xlink:href="https://www.e-tar.lt/portal/lt/legalAct/TAR.D6059576D4B0" office:target-frame-name="_blank" xlink:show="new"><text:span text:style-name="T20">43-1613</text:span></text:a><text:span text:style-name="T21">),</text:span></text:p>
      <text:p text:style-name="P22"><text:span text:style-name="T23">iš dalies<text:s/></text:span><text:span text:style-name="T24">keičiu</text:span><text:span text:style-name="T25"><text:s/>Valstybinės sėklų ir grūdų tarnybos prie Žemės ūkio ministerijos viršininko 2001 m. gruodžio 20 d. įsakymu Nr. 82 „Dėl gamybos ir prekybos leidimų išdavimo“ (Žin., 2001, Nr.<text:s/></text:span><text:a xlink:href="https://www.e-tar.lt/portal/lt/legalAct/TAR.13305EB9F40A" office:target-frame-name="_blank" xlink:show="new"><text:span text:style-name="T26">111-4062</text:span></text:a><text:span text:style-name="T27">) patvirtintas Pašarų gamybos ir prekybos leidimų tvarkymo taisykles:</text:span></text:p>
      <text:p text:style-name="P28"><text:span text:style-name="T29">1</text:span><text:span text:style-name="T30">. Išdėstau 6 punktą taip:</text:span></text:p>
      <text:p text:style-name="P31"><text:span text:style-name="T32">„</text:span><text:span text:style-name="T33">6</text:span><text:span text:style-name="T34">. Leidimai išduodami pagal šias veiklos rūšis (žymimos nurodytais kodais):</text:span></text:p>
      <text:p text:style-name="P35"><text:span text:style-name="T36">6.1</text:span><text:span text:style-name="T37">. kombinuotųjų pašarų su premiksais ir (ar) pašarinėmis žaliavomis, turinčiomis kenksmingų (nepageidautinų) medžiagų, produktų ir augalinių priemaišų, taip pat baltymingomis pašarinėmis medžiagomis ir nebaltyminėmis azotinėmis žaliavomis teikimas (KPT);</text:span></text:p>
      <text:p text:style-name="P38"><text:span text:style-name="T39">6.2</text:span><text:span text:style-name="T40">. kombinuotųjų pašarų su premiksais ir (ar) pašarinėmis žaliavomis, turinčiomis kenksmingų (nepageidautinų) medžiagų, produktų ir augalinių priemaišų, taip pat baltymingomis pašarinėmis medžiagomis ir nebaltyminėmis azotinėmis žaliavomis gamyba ir teikimas (KPGT);</text:span></text:p>
      <text:p text:style-name="P41"><text:span text:style-name="T42">6.3</text:span><text:span text:style-name="T43">. premiksų teikimas (PT);</text:span></text:p>
      <text:p text:style-name="P44"><text:span text:style-name="T45">6.4</text:span><text:span text:style-name="T46">. premiksų gamyba ir teikimas (PGT);</text:span></text:p>
      <text:p text:style-name="P47"><text:span text:style-name="T48">6.5</text:span><text:span text:style-name="T49">. baltymingų pašarinių medžiagų ir nebaltyminių azotinių žaliavų teikimas (BMT);</text:span></text:p>
      <text:p text:style-name="P50"><text:span text:style-name="T51">6.6</text:span><text:span text:style-name="T52">. baltymingų pašarinių medžiagų ir nebaltyminių azotinių žaliavų gamyba ir teikimas (BMGT);</text:span></text:p>
      <text:p text:style-name="P53"><text:span text:style-name="T54">6.7</text:span><text:span text:style-name="T55">. pašarų priedų teikimas (PPT);</text:span></text:p>
      <text:p text:style-name="P56"><text:span text:style-name="T57">6.8</text:span><text:span text:style-name="T58">. pašarų priedų gamyba ir teikimas (PPGT);</text:span></text:p>
      <text:p text:style-name="P59"><text:span text:style-name="T60">6.9</text:span><text:span text:style-name="T61">. pašarų gamyba ir prekyba iš mobiliųjų pašarų automašinų (MPA)“.</text:span></text:p>
      <text:p text:style-name="P62"><text:span text:style-name="T63">2</text:span><text:span text:style-name="T64">. Išdėstau 15 punktą taip:</text:span></text:p>
      <text:p text:style-name="P65"><text:span text:style-name="T66">„</text:span><text:span text:style-name="T67">15</text:span><text:span text:style-name="T68">. Prieš išduodant leidimą, Valstybinės sėklų ir grūdų tarnybos viršininko bei Valstybinės maisto ir veterinarijos tarnybos direktoriaus įsakymu sudaryta komisija tikrina vietoje, ar ūkio subjektas atitinka šių taisyklių 7 punkte nurodytus reikalavimus, ir surašo tikrinimo aktą. Sprendimas teikti siūlymą Valstybinės sėklų ir grūdų tarnybos prie Žemės ūkio ministerijos viršininkui dėl leidimo išdavimo priimamas komisijos posėdyje. Tikrinimo metu nustačius minimalių reikalavimų neatitikimus, Tarnybos viršininko sprendimu ūkio subjektas įpareigojamas juos ištaisyti pagal suderintus terminus. Po to atliekamas pakartotinis tikrinimas ir surašomas tikrinimo aktas.“</text:span></text:p>
      <text:p text:style-name="P69"><text:span text:style-name="T70">3</text:span><text:span text:style-name="T71">. Išdėstau 30 punktą taip:</text:span></text:p>
      <text:p text:style-name="P72"><text:span text:style-name="T73">„</text:span><text:span text:style-name="T74">30</text:span><text:span text:style-name="T75">. Valstybės rinkliavos mokestis už leidimų išdavimą diferencijuojamas, atsižvelgiant į paslaugų suteikimo išlaidas, kurios priklauso nuo veiklos rūšies ir prekybos pobūdžio.“</text:span></text:p>
      <text:p text:style-name="P76"/>
      <text:p text:style-name="P77"/>
      <text:p text:style-name="P78">VIRŠININKAS<text:tab/>JONAS LISAUSKAS</text:p>
      <text:p text:style-name="P79"/>
      <text:p text:style-name="P80">SUDERINTA</text:p>
      <text:p text:style-name="P81">Valstybinės maisto ir veterinarijos<text:s/></text:p>
      <text:p text:style-name="P82">tarnybos direktorius</text:p>
      <text:p text:style-name="P83">Kazimieras Lukauskas</text:p>
      <text:p text:style-name="P84"><text:span text:style-name="T85">2002 05 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6T07:49:00Z</meta:creation-date>
    <dc:date>2017-04-26T07:49:00Z</dc:date>
    <meta:template xlink:href="Normal.dotm" xlink:type="simple"/>
    <meta:editing-cycles>2</meta:editing-cycles>
    <meta:editing-duration>PT0S</meta:editing-duration>
    <meta:document-statistic meta:page-count="1" meta:paragraph-count="33" meta:word-count="438" meta:character-count="3133" meta:row-count="77" meta:non-whitespace-character-count="2728"/>
  </office:meta>
</office:document-meta>
</file>