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margin-left="0.4916in" fo:background-color="#FFFFFF">
        <style:tab-stops/>
      </style:paragraph-properties>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16in" fo:background-color="#FFFFFF"/>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left="1.6736in" fo:text-indent="-1.1812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text-properties fo:color="#000000"/>
    </style:style>
    <style:style style:name="P73" style:parent-style-name="Normal" style:family="paragraph">
      <style:paragraph-properties fo:widows="0" fo:orphans="0" fo:text-align="justify" fo:text-indent="0.4916in" fo:background-color="#FFFFFF"/>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widows="0" fo:orphans="0" fo:text-align="justify" fo:text-indent="0.4916in" fo:background-color="#FFFFFF"/>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ERIAMOJO VANDENS TIEKIMO IR NUOTEKŲ TVARKYMO ĮSTATYMO ĮSIGALIOJIMO IR ĮGYVENDINIMO</text:p>
      <text:p text:style-name="P13">Į S T A T Y M A S</text:p>
      <text:p text:style-name="P14"/>
      <text:p text:style-name="P15">2006 m. liepos 13 d. Nr. X-765</text:p>
      <text:p text:style-name="P16">Vilnius</text:p>
      <text:p text:style-name="P17"/>
      <text:p text:style-name="P18"><text:span text:style-name="T19">1</text:span><text:span text:style-name="T20"><text:s/>straipsnis.<text:s/></text:span><text:span text:style-name="T21">Geriamojo vandens tiekimo ir nuotekų tvar</text:span><text:span text:style-name="T22">kymo įstatymo įsigaliojimas</text:span></text:p>
      <text:p text:style-name="P23"><text:span text:style-name="T24">1</text:span><text:span text:style-name="T25">. Geriamojo vandens tiekimo ir nuotekų tvarkymo įstatymas įsigalioja nuo 2007 m. sausio 1 d., išskyrus 15 straipsnio 2, 6 ir 7 dalis, kurios įsigalioja nuo 2008 m. liepos 1 d.</text:span></text:p>
      <text:p text:style-name="P26"><text:span text:style-name="T27">2</text:span><text:span text:style-name="T28">. Geriamojo vandens tiekimo ir nuotekų tva</text:span><text:span text:style-name="T29">rkymo įstatymo 13 straipsnio 1 punkte nustatytas viešojo vandens tiekimo paplitimas turi būti pasiektas iki 2014 m. gruodžio 31 d.</text:span></text:p>
      <text:p text:style-name="P30"/>
      <text:p text:style-name="P31"><text:span text:style-name="T32">2</text:span><text:span text:style-name="T33"><text:s/>straipsnis.<text:s/></text:span><text:span text:style-name="T34">Pasiūlymai Vyriausybei</text:span></text:p>
      <text:p text:style-name="P35"><text:span text:style-name="T36">Vyriausybė iki 2006 m. gruodžio 31 d. patvirtina Viešojo vandens tiekimo licenc</text:span><text:span text:style-name="T37">ijavimo taisykles, Viešosios vandens tiekimo sutarties standartines sąlygas, Geriamojo vandens tiekimo ir nuotekų tvarkymo infrastruktūros objektų išpirkimo tvarkos aprašą, Atsiskaitymo už patiektą geriamąjį vandenį ir suteiktas nuotekų tvarkymo paslaugas<text:s/></text:span><text:span text:style-name="T38">tvarkos aprašą, Konkursų viešiesiems vandens tiekėjams parinkti organizavimo tvarkos aprašą ir nustato viešojo vandens tiekimo regionus.</text:span></text:p>
      <text:p text:style-name="Normal"/>
      <text:p text:style-name="P39"><text:span text:style-name="T40">3</text:span><text:span text:style-name="T41"><text:s/>straipsnis.</text:span><text:span text:style-name="T42"><text:tab/></text:span><text:span text:style-name="T43">Pasiūlymai Aplinkos ministerijai ir Valstybinei kainų ir energetikos kontrolės komisijai</text:span></text:p>
      <text:p text:style-name="P44"><text:span text:style-name="T45">Aplinko</text:span><text:span text:style-name="T46">s ministerija ir Valstybinė kainų ir energetikos kontrolės komisija iki 2006 m. gruodžio 31 d. pagal Geriamojo vandens tiekimo ir nuotekų tvarkymo įstatyme nustatytą kompetenciją parengia ir patvirtina nurodytame įstatyme nustatytus norminius teisės aktus.</text:span></text:p>
      <text:p text:style-name="Normal"/>
      <text:p text:style-name="P47"><text:span text:style-name="T48">4</text:span><text:span text:style-name="T49"><text:s/>straipsnis.<text:s/></text:span><text:span text:style-name="T50">Pasiūlymai savivaldybėms</text:span></text:p>
      <text:p text:style-name="P51"><text:span text:style-name="T52">Savivaldybės:</text:span></text:p>
      <text:p text:style-name="P53"><text:span text:style-name="T54">1</text:span><text:span text:style-name="T55">) iki 2008 m. birželio 30 d. parengia ir patvirtina Vandens tiekimo ir nuotekų tvarkymo infrastruktūros plėtros planus;</text:span></text:p>
      <text:p text:style-name="P56"><text:span text:style-name="T57">2</text:span><text:span text:style-name="T58">) užtikrinant Geriamojo vandens tiekimo ir nuotekų tvarkymo<text:s/></text:span><text:span text:style-name="T59">įstatymo įgyvendinimą ir siekiant, kad iki 2014 m. gruodžio 31 d. ne mažiau kaip 95 procentai kiekvienos savivaldybės gyventojų būtų aprūpinami viešojo vandens tiekėjo tiekiamu vandeniu ir teikiamomis nuotekų tvarkymo paslaugomis, parinkti viešąjį vandens<text:s/></text:span><text:span text:style-name="T60">tiekėją ar kartu su kitomis tame pačiame viešojo vandens tiekimo regione esančiomis savivaldybėmis parinkti vandens tiekėją regioninio vandens tiekėjo funkcijoms vykdyti arba kartu su kitomis savivaldybėmis kontroliuojamas įmones sujungti į regioninį tiekė</text:span><text:span text:style-name="T61">ją (viešąjį vandens tiekėją, veiksiantį kelių savivaldybių viešojo tiekimo teritorijose).</text:span></text:p>
      <text:p text:style-name="P62"/>
      <text:p text:style-name="P63"><text:span text:style-name="T64">5</text:span><text:span text:style-name="T65"><text:s/>straipsnis.<text:s/></text:span><text:span text:style-name="T66">Kainų nustatymas iki viešųjų vandens tiekėjų parinkimo</text:span></text:p>
      <text:p text:style-name="P67"><text:span text:style-name="T68">Įsigaliojus Geriamojo vandens tiekimo ir nuotekų tvarkymo įstatymui, iki bus parinkti<text:s/></text:span><text:span text:style-name="T69">viešieji vandens tiekėjai, savivaldybės kontroliuojamų įmonių tiekiamo geriamojo vandens ir nuotekų tvarkymo paslaugų kainas nustato savivaldybės taryba po to, kai tiekėjai jas suderina su Valstybine kainų ir energetikos kontrolės komisija. Kitų teisinių f</text:span><text:span text:style-name="T70">ormų vandens tiekėjų tiekiamo geriamojo vandens ir nuotekų tvarkymo paslaugų kainas nustato patys tiekėjai, suderinę su Valstybine kainų ir energetikos kontrolės komisija. Kainos visiems vandens tiekėjams nustatomos vadovaujantis Geriamojo vandens tiekimo<text:s/></text:span><text:span text:style-name="T71">ir nuotekų tvarkymo įstatyme nustatytais kainodaros principais.</text:span></text:p>
      <text:p text:style-name="P72"/>
      <text:p text:style-name="P73"/>
      <text:p text:style-name="P74"><text:span text:style-name="T75">Skelbiu šį Lietuvos Respublikos Seimo priimtą įstatymą.</text:span></text:p>
      <text:p text:style-name="P76"/>
      <text:p text:style-name="P77">RESPUBLIKOS PREZIDENTAS<text:tab/>VALDAS ADAMKUS</text:p>
      <text:p text:style-name="P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2:13:00Z</meta:creation-date>
    <dc:date>2015-07-03T02:13:00Z</dc:date>
    <meta:template xlink:href="Normal" xlink:type="simple"/>
    <meta:editing-cycles>2</meta:editing-cycles>
    <meta:editing-duration>PT0S</meta:editing-duration>
    <meta:document-statistic meta:page-count="2" meta:paragraph-count="24" meta:word-count="419" meta:character-count="3195" meta:row-count="90" meta:non-whitespace-character-count="2800"/>
  </office:meta>
</office:document-meta>
</file>