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lapkričio 4 d.<text:s/><text:line-break/>ĮSAKYMO Nr. V-1965 „DĖL MARIJAMPOLĖS KOLEGIJOS TARYBOS“ PAKEITIMO</text:p>
      <text:p text:style-name="P9"/>
      <text:p text:style-name="P10">2011 m. birželio 17 d. Nr. V-1112</text:p>
      <text:p text:style-name="P11">Vilnius</text:p>
      <text:p text:style-name="P12"/>
      <text:p text:style-name="P13"><text:span text:style-name="T14">Atsižvelgdamas į Marijampolės kolegijos 2011 m. birželio 9 d. raštą Nr. KS-545,</text:span></text:p>
      <text:p text:style-name="P15"><text:span text:style-name="T16">p a k e i č i u <text:s/>Lietuvos Respublikos švietimo ir mokslo ministro 2010 m. lapkričio 4 d. įsakymą Nr. V-1965 „Dėl Marijampolės kolegijos tarybos“ (Žin., 2010, Nr.<text:s/></text:span><text:a xlink:href="https://www.e-tar.lt/portal/lt/legalAct/TAR.0BD0F493245C" office:target-frame-name="_blank" xlink:show="new"><text:span text:style-name="T17">132-6731</text:span></text:a><text:span text:style-name="T18">) ir išdėstau 2.1 punktą taip:</text:span></text:p>
      <text:p text:style-name="P19"><text:span text:style-name="T20">„</text:span><text:span text:style-name="T21">2.1</text:span><text:span text:style-name="T22">. skirta Marijampolės kolegijos studentų atstovybės – Gintautė Blaudžiūnaitė, Marijampolės kolegijos Verslo ir technologijų fakulteto studentė.“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7T13:00:00Z</meta:creation-date>
    <dc:date>2017-09-27T13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801" meta:row-count="51" meta:non-whitespace-character-count="714"/>
  </office:meta>
</office:document-meta>
</file>