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P4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ŽEMĖS NUOMOS ĮSTATYMO 20 STRAIPSNIO PAKEITIMO</text:p>
      <text:p text:style-name="P13">Į S T A T Y M A S</text:p>
      <text:p text:style-name="P14"/>
      <text:p text:style-name="P15">2000 m. rugpjūčio 22 d. Nr. VIII-1896</text:p>
      <text:p text:style-name="P16">Vilnius</text:p>
      <text:p text:style-name="P17"/>
      <text:p text:style-name="P18"><text:span text:style-name="T19">(Žin., 1994, Nr.<text:s/></text:span><text:a xlink:href="https://www.e-tar.lt/portal/lt/legalAct/TAR.19039F7CAEEC" office:target-frame-name="_blank" xlink:show="new"><text:span text:style-name="T20">3-41</text:span></text:a><text:span text:style-name="T21">; 1998, Nr. 32-855; 2000, Nr.<text:s/></text:span><text:a xlink:href="https://www.e-tar.lt/portal/lt/legalAct/TAR.D99179660FD3" office:target-frame-name="_blank" xlink:show="new"><text:span text:style-name="T22">50-1434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20 straipsnio 3 dalies pakeitimas</text:span></text:p>
      <text:p text:style-name="P29"><text:span text:style-name="T30">Iš 20 straipsnio 3 dalies išbraukti žodžius „žemės ūkio paskirties“ ir ši</text:span><text:span text:style-name="T31">ą dalį išdėstyti taip:</text:span></text:p>
      <text:p text:style-name="P32"><text:span text:style-name="T33">„</text:span><text:span text:style-name="T34">3</text:span><text:span text:style-name="T35">. Žemės nuomos sutartis prieš terminą gali būti nutraukta pasikeitus valstybinės žemės nuomotojui, privačios žemės nuomininkui, jeigu reikalavimai nutraukti nuomos sutartį prieš terminą susiję su Žemės reformos ir Piliečių nuosav</text:span><text:span text:style-name="T36">ybės teisių į išlikusį nekilnojamąjį turtą atkūrimo įstatymų nuostatomis. Šiuo atveju žemės nuomos sutartis nutraukiama šio straipsnio 2 dalyje nustatyta tvarka.“<text:s/></text:span></text:p>
      <text:p text:style-name="P37"/>
      <text:p text:style-name="P38"/>
      <text:p text:style-name="P39"><text:span text:style-name="T40">Skelbiu šį Lietuvos Respublikos Seimo priimtą įstatymą.<text:s/></text:span></text:p>
      <text:p text:style-name="P41"/>
      <text:p text:style-name="P42">RESPUBLIKOS PREZIDENTAS<text:tab/>VALDAS ADAMKUS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5T20:46:00Z</meta:creation-date>
    <dc:date>2015-06-25T20:46:00Z</dc:date>
    <meta:template xlink:href="Normal" xlink:type="simple"/>
    <meta:editing-cycles>2</meta:editing-cycles>
    <meta:editing-duration>PT0S</meta:editing-duration>
    <meta:document-statistic meta:page-count="1" meta:paragraph-count="16" meta:word-count="145" meta:character-count="1009" meta:row-count="44" meta:non-whitespace-character-count="880"/>
  </office:meta>
</office:document-meta>
</file>