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fo:text-indent="0.4916in"/>
      <style:text-properties fo:color="#000000"/>
    </style:style>
    <style:style style:name="P26" style:parent-style-name="Normal" style:family="paragraph">
      <style:paragraph-properties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justify" fo:text-indent="0.4916in"/>
    </style:style>
    <style:style style:name="T92" style:parent-style-name="DefaultParagraphFont" style:family="text">
      <style:text-properties fo:font-style="italic" style:font-style-asian="italic" fo:color="#000000"/>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VALSTYBINIO SOCIALINIO DRAUDIMO FONDO BIUDŽETO SANDAROS LAIKINOJO ĮSTATYMO 4, 7 STRAIPSNIŲ PAKEITIMO IR PAPILDYMO</text:p>
      <text:p text:style-name="P16">Į S T A T Y M A S</text:p>
      <text:p text:style-name="P17"/>
      <text:p text:style-name="P18">2000 m. liepos 4 d. Nr. VIII-1789</text:p>
      <text:p text:style-name="P19">Vilnius</text:p>
      <text:p text:style-name="P20"/>
      <text:p text:style-name="P21"><text:span text:style-name="T22">(Žin., 1999, Nr.<text:s/></text:span><text:a xlink:href="https://www.e-tar.lt/portal/lt/legalAct/TAR.36000CE5CF49" office:target-frame-name="_blank" xlink:show="new"><text:span text:style-name="T23">110-3206</text:span></text:a><text:span text:style-name="T24">)</text:span></text:p>
      <text:p text:style-name="P25"/>
      <text:p text:style-name="P26"><text:span text:style-name="T27">1</text:span><text:span text:style-name="T28"><text:s/>straipsnis.<text:s/></text:span><text:span text:style-name="T29">4 straipsnio papildymas ir pakeitimas</text:span></text:p>
      <text:p text:style-name="P30"><text:span text:style-name="T31">1</text:span><text:span text:style-name="T32">. Papildyti 4 straipsnį nauja 7 dalimi:<text:s/></text:span></text:p>
      <text:p text:style-name="P33"><text:span text:style-name="T34">„</text:span><text:span text:style-name="T35">7</text:span><text:span text:style-name="T36">. Iš akcinių ir uždarųjų akcinių bendrovių, siekiančių išvengti bankr</text:span><text:span text:style-name="T37">oto bylos iškėlimo už nesumokėtas įmokas, perimtas turtas į apskaitą įtraukiamas kaip Valstybinio socialinio draudimo fondo investicijos.“</text:span></text:p>
      <text:p text:style-name="P38"><text:span text:style-name="T39">2</text:span><text:span text:style-name="T40">. Buvusią 4 straipsnio 7 dalį laikyti 8 dalimi.</text:span></text:p>
      <text:p text:style-name="P41"/>
      <text:p text:style-name="P42"><text:span text:style-name="T43">2</text:span><text:span text:style-name="T44"><text:s/>straipsnis.<text:s/></text:span><text:span text:style-name="T45">7 straipsnio papildymas ir pakeitimas</text:span></text:p>
      <text:p text:style-name="P46"><text:span text:style-name="T47">Pakeisti ir papildyti 7 straipsnį ir jį išdėstyti taip:</text:span></text:p>
      <text:p text:style-name="P48"><text:span text:style-name="T49">„</text:span><text:span text:style-name="T50">7</text:span><text:span text:style-name="T51"><text:s/>straipsnis.<text:s/></text:span><text:span text:style-name="T52">Valstybinio socialinio draudimo įmokų mokėjimo tvarka</text:span></text:p>
      <text:p text:style-name="P53"><text:span text:style-name="T54">1</text:span><text:span text:style-name="T55">. Darbdavio ir apdraustojo privalomąsias mokėti į Valstybinio socialinio draudimo fondą įmokas apskaičiuoja ir moka draudėj</text:span><text:span text:style-name="T56">as nuo tos dienos, kurią darbuotojams pradedamas skaičiuoti atlyginimas už darbą, nepaisant draudėjų įregistravimo Valstybinio socialinio draudimo fondo valdybos teritoriniuose skyriuose datos.</text:span></text:p>
      <text:p text:style-name="P57"><text:span text:style-name="T58">2</text:span><text:span text:style-name="T59">. Individualių (personalinių) įmonių savininkai ir jiems Vyriausybės nustatyta tvarka prilyginti savarankiškai dirbantys asmenys valstybinio socialinio draudimo įmokas moka nuo įmonės įregistravimo įmonių rejestre dienos arba įrašymo į atitinkamus sąrašus<text:s/></text:span><text:span text:style-name="T60">dienos, patentus įsigiję asmenys - nuo patento įsigijimo dienos. Ūkininkai už save ir dirbančius ūkyje pilnamečius jų ūkių narius įmokas moka nuo ūkio įregistravimo ūkininkų ūkių registre dienos.<text:s/></text:span></text:p>
      <text:p text:style-name="P61"><text:span text:style-name="T62">3</text:span><text:span text:style-name="T63">. Individualių (personalinių) įmonių savininkai ir jie</text:span><text:span text:style-name="T64">ms Vyriausybės nustatyta tvarka prilyginti savarankiškai dirbantys asmenys Valstybinio socialinio draudimo įstatyme nustatytas įmokas į Valstybinio socialinio draudimo fondą moka kartą per ketvirtį.<text:s/></text:span></text:p>
      <text:p text:style-name="P65"><text:span text:style-name="T66">4</text:span><text:span text:style-name="T67">.</text:span><text:span text:style-name="T68"><text:s/></text:span><text:span text:style-name="T69">Asmenys, kurie Valstybinio socialinio draudimo įs</text:span><text:span text:style-name="T70">tatymo numatytais atvejais draudžiasi savanoriškai, moka draudimo sutartyje nurodyto dydžio valstybinio savanoriškojo socialinio draudimo įmokas.</text:span></text:p>
      <text:p text:style-name="P71"><text:span text:style-name="T72">5</text:span><text:span text:style-name="T73">.</text:span><text:span text:style-name="T74"><text:s/></text:span><text:span text:style-name="T75">Valstybinio socialinio draudimo įmokų mokėjimo terminus atskiroms draudėjų ir draudimo rūšims, įmokų mo</text:span><text:span text:style-name="T76">kėjimo atidėjimo sąlygas, sankcijų už pavėluotą ir neteisingą įmokų mokėjimą taikymą, netesybų apskaičiavimą, jų mokėjimą ir mokėjimo atidėjimą bei atleidimą nuo jų mokėjimo reglamentuoja Valstybinio socialinio draudimo fondo biudžeto sudarymo ir vykdymo t</text:span><text:span text:style-name="T77">aisyklės.</text:span></text:p>
      <text:p text:style-name="P78"><text:span text:style-name="T79">6</text:span><text:span text:style-name="T80">. Individualių (personalinių) įmonių savininkai ir jiems Lietuvos Respublikos Vyriausybės nustatyta tvarka prilyginti savarankiškai dirbantys asmenys, įsigiję patentus asmenys ir ūkininkai už save ir dirbančius ūkyje pilnamečius jų ūkių<text:s/></text:span><text:span text:style-name="T81">narius gali įmokų nemokėti (tas laikotarpis bus neįskaitytas į valstybinio socialinio draudimo stažą) tik tada, jeigu jie yra Valstybinio socialinio draudimo fondo pensininkai arba I ar II grupių invalidai nuo vaikystės, gaunantys šalpos pensiją, taip pat<text:s/></text:span><text:span text:style-name="T82">jei yra draudžiami valstybiniu socialiniu draudimu pagal Lietuvos Respublikos įstatymus arba turi būtinąjį stažą valstybinei socialinio draudimo senatvės pensijai gauti.“</text:span></text:p>
      <text:p text:style-name="Normal"/>
      <text:p text:style-name="P83"><text:span text:style-name="T84">3</text:span><text:span text:style-name="T85"><text:s/>straipsnis.<text:s/></text:span><text:span text:style-name="T86">Baigiamosios nuostatos</text:span></text:p>
      <text:p text:style-name="P87"><text:span text:style-name="T88">Valstybinio socialinio draudimo f</text:span><text:span text:style-name="T89">ondo biudžeto sandaros laikinojo įstatymo 7 straipsnyje nustatyta tvarka taikoma ir valstybinio socialinio draudimo įmokų mokėjimui už 2000 metų I ir II ketvirčius.</text:span></text:p>
      <text:p text:style-name="P90"/>
      <text:p text:style-name="Normal"/>
      <text:p text:style-name="P91"><text:span text:style-name="T92">Skelbiu šį Lietuvos Respublikos Seimo priimtą įstatymą.<text:s/></text:span></text:p>
      <text:p text:style-name="Normal"/>
      <text:p text:style-name="P93">RESPUBLIKOS PREZIDENTAS<text:tab/>VALDAS ADAMKUS</text:p>
      <text:p text:style-name="P94">______________</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6T17:56:00Z</meta:creation-date>
    <dc:date>2015-09-06T17:56:00Z</dc:date>
    <meta:template xlink:href="Normal" xlink:type="simple"/>
    <meta:editing-cycles>2</meta:editing-cycles>
    <meta:editing-duration>PT0S</meta:editing-duration>
    <meta:document-statistic meta:page-count="2" meta:paragraph-count="28" meta:word-count="449" meta:character-count="3495" meta:row-count="106" meta:non-whitespace-character-count="3074"/>
  </office:meta>
</office:document-meta>
</file>