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SAUSIO 28 D. NUTARIMO NR. 50 „DĖL VALSTYBĖS VALDYMO TOBULINIMO KOMISIJOS (SAULĖLYDŽIO KOMISIJOS) SUDARYMO“ PAKEITIMO</text:span></text:p>
      <text:p text:style-name="Normal"/>
      <text:p text:style-name="P17">2010 m. balandžio 14 d. Nr. 39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sausio 28 d. nutarimą Nr. 50 „Dėl Valstybės valdymo tobulinimo komisijos (Saulėlydžio komisijos) sudarymo“ (Žin., 2009, Nr. 13-514, Nr. 136-5929) ir 1 punkte:</text:p>
      <text:p text:style-name="P24">1. Išbraukti antrąją pastraipą.</text:p>
      <text:p text:style-name="P25">2. Išdėstyti trečiąją pastraipą taip:</text:p>
      <text:p text:style-name="P26">„Giedrius Kazakevičius – Ministro Pirmininko kanclerio pirmasis pavaduotojas (Komisijos pirmininkas);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8T06:10:00Z</meta:creation-date>
    <dc:date>2014-11-18T06:10:00Z</dc:date>
    <meta:print-date>2010-04-15T06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68" meta:row-count="45" meta:non-whitespace-character-count="685"/>
  </office:meta>
</office:document-meta>
</file>