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keep-together="always" fo:widows="0" fo:orphans="0" fo:text-indent="3.543in"/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" style:family="table-column">
      <style:table-column-properties style:column-width="0.4395in" style:use-optimal-column-width="false"/>
    </style:style>
    <style:style style:name="TableColumn53" style:family="table-column">
      <style:table-column-properties style:column-width="2.0965in" style:use-optimal-column-width="false"/>
    </style:style>
    <style:style style:name="TableColumn54" style:family="table-column">
      <style:table-column-properties style:column-width="3.7625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 fo:text-indent="-0.1708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text-transform="uppercase" fo:color="#000000" fo:font-size="11pt" style:font-size-asian="11pt"/>
    </style:style>
    <style:style style:name="T148" style:parent-style-name="DefaultParagraphFont" style:family="text">
      <style:text-properties fo:color="#000000"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text-transform="uppercase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/>
      <style:text-properties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ŽUVININKYSTĖS PRODUKTŲ IŠKROVIMO VIETŲ IŠ KURŠIŲ MARIOSE ŽVEJOJANČIŲ LAIVŲ SĄRAŠO PATVIRTINIMO</text:p>
      <text:p text:style-name="P9"/>
      <text:p text:style-name="P10">2011 m. kovo 8 d. Nr. D1-209</text:p>
      <text:p text:style-name="P11">Vilnius</text:p>
      <text:p text:style-name="P12"/>
      <text:p text:style-name="P13"><text:span text:style-name="T14">Vadovaudamasis Lietuvos Respubliko</text:span><text:span text:style-name="T15">s žuvininkystės įstatymo (Žin., 2000, Nr.<text:s/></text:span><text:a xlink:href="https://www.e-tar.lt/portal/lt/legalAct/TAR.D22016A0EC70" office:target-frame-name="_blank" xlink:show="new"><text:span text:style-name="T16">56-1648</text:span></text:a><text:span text:style-name="T17">; 2004, Nr.<text:s/></text:span><text:a xlink:href="https://www.e-tar.lt/portal/lt/legalAct/TAR.6CF198C6E9D0" office:target-frame-name="_blank" xlink:show="new"><text:span text:style-name="T18">73-2527</text:span></text:a><text:span text:style-name="T19">; 2010, Nr.<text:s/></text:span><text:a xlink:href="https://www.e-tar.lt/portal/lt/legalAct/TAR.6B02E27C13B1" office:target-frame-name="_blank" xlink:show="new"><text:span text:style-name="T20">139-7116</text:span></text:a><text:span text:style-name="T21">) 23 straipsnio 2 dalimi,</text:span></text:p>
      <text:p text:style-name="P22"><text:span text:style-name="T23">tvirtinu</text:span><text:span text:style-name="T24"><text:s/>Žuvininkystės produktų iškrovimo vietų iš Kuršių mariose žvejojančių laivų sąrašą (pridedama)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>SUDERINTA</text:p>
      <text:p text:style-name="P32">Lietuvos Respublikos valstybinės</text:p>
      <text:p text:style-name="P33">maisto ir veterinarijos tarnybos</text:p>
      <text:p text:style-name="P34">2011-02-19 raštu Nr. B6-(1.19)-265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<text:span text:style-name="T41">L</text:span><text:span text:style-name="T42">ietuvos<text:s/></text:span><text:span text:style-name="T43">r</text:span><text:span text:style-name="T44">espublikos aplinkos ministro<text:s/></text:span></text:p>
      <text:p text:style-name="P45">2011 m. kovo 8 d. įsakymu Nr. D1-209</text:p>
      <text:p text:style-name="P46"/>
      <text:p text:style-name="P47"><text:span text:style-name="T48">žuvininkystės produktų iškrovimo VIETŲ<text:s/></text:span><text:span text:style-name="T49">IŠ KURŠIŲ MARIOSE ŽVEJOJANČIŲ LAIV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 Nr.</text:span></text:p>
            </table:table-cell>
            <table:table-cell table:style-name="TableCell59">
              <text:p text:style-name="P60"><text:span text:style-name="T61">Gyvenvietė, savivaldybė</text:span></text:p>
            </table:table-cell>
            <table:table-cell table:style-name="TableCell62">
              <text:p text:style-name="P63"><text:span text:style-name="T64">Iškrovimo vieta</text:span></text:p>
            </table:table-cell>
          </table:table-row>
        </table:table-header-rows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Juodkrantė, Neringos m.</text:p>
          </table:table-cell>
          <table:table-cell table:style-name="TableCell70">
            <text:p text:style-name="P71">Gintaro įlankos prieplauka<text:s/></text:p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Juodkrantė, Neringos m.</text:p>
          </table:table-cell>
          <table:table-cell table:style-name="TableCell77">
            <text:p text:style-name="P78">Ąžuolyno prieplauka<text:s/></text:p>
          </table:table-cell>
        </table:table-row>
        <table:table-row table:style-name="TableRow79">
          <table:table-cell table:style-name="TableCell80">
            <text:p text:style-name="P81">3.<text:s/></text:p>
          </table:table-cell>
          <table:table-cell table:style-name="TableCell82">
            <text:p text:style-name="P83">Juodkrantė, Neringos m.<text:s/></text:p>
          </table:table-cell>
          <table:table-cell table:style-name="TableCell84">
            <text:p text:style-name="P85">Senasis uostas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Kintai, Šilutės r.</text:p>
          </table:table-cell>
          <table:table-cell table:style-name="TableCell91">
            <text:p text:style-name="P92">Kintų girininkijos prieplauka</text:p>
          </table:table-cell>
        </table:table-row>
        <table:table-row table:style-name="TableRow93">
          <table:table-cell table:style-name="TableCell94">
            <text:p text:style-name="P95">5.<text:s/></text:p>
          </table:table-cell>
          <table:table-cell table:style-name="TableCell96">
            <text:p text:style-name="P97">Drevernos k., Klaipėdos r.</text:p>
          </table:table-cell>
          <table:table-cell table:style-name="TableCell98">
            <text:p text:style-name="P99">Drevernos uostas<text:s/></text:p>
          </table:table-cell>
        </table:table-row>
        <table:table-row table:style-name="TableRow100">
          <table:table-cell table:style-name="TableCell101">
            <text:p text:style-name="P102">6.<text:s/></text:p>
          </table:table-cell>
          <table:table-cell table:style-name="TableCell103">
            <text:p text:style-name="P104">Svencelės k., Klaipėdos r.<text:s/></text:p>
          </table:table-cell>
          <table:table-cell table:style-name="TableCell105">
            <text:p text:style-name="P106">Svencelės prieplauka (prie V. Toliušio sodybos)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Minijos (Mingės) k., Šilutės r.</text:p>
          </table:table-cell>
          <table:table-cell table:style-name="TableCell112">
            <text:p text:style-name="P113">Minijos kaimo krantinė</text:p>
          </table:table-cell>
        </table:table-row>
        <table:table-row table:style-name="TableRow114">
          <table:table-cell table:style-name="TableCell115">
            <text:p text:style-name="P116">8.<text:s/></text:p>
          </table:table-cell>
          <table:table-cell table:style-name="TableCell117">
            <text:p text:style-name="P118">Nida,<text:s/>Neringos m.</text:p>
          </table:table-cell>
          <table:table-cell table:style-name="TableCell119">
            <text:p text:style-name="P120">Nidos žvejų prieplauka<text:s/></text:p>
          </table:table-cell>
        </table:table-row>
        <table:table-row table:style-name="TableRow121">
          <table:table-cell table:style-name="TableCell122">
            <text:p text:style-name="P123">9.<text:s/></text:p>
          </table:table-cell>
          <table:table-cell table:style-name="TableCell124">
            <text:p text:style-name="P125">Nida, Neringos m.</text:p>
          </table:table-cell>
          <table:table-cell table:style-name="TableCell126">
            <text:p text:style-name="P127">Nidos jachtų uostas<text:s/>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Nida, Neringos m.</text:p>
          </table:table-cell>
          <table:table-cell table:style-name="TableCell133">
            <text:p text:style-name="P134">Purvynės gatvė 6<text:s/></text:p>
          </table:table-cell>
        </table:table-row>
        <table:table-row table:style-name="TableRow135">
          <table:table-cell table:style-name="TableCell136">
            <text:p text:style-name="P137">11.<text:s/></text:p>
          </table:table-cell>
          <table:table-cell table:style-name="TableCell138">
            <text:p text:style-name="P139">Nida, Neringos m.</text:p>
          </table:table-cell>
          <table:table-cell table:style-name="TableCell140">
            <text:p text:style-name="P141">Skruzdynės gatvė 14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<text:span text:style-name="T147">p</text:span><text:span text:style-name="T148">ervalka, Neringos m.</text:span></text:p>
          </table:table-cell>
          <table:table-cell table:style-name="TableCell149">
            <text:p text:style-name="P150">Pervalkos prieplauka</text:p>
          </table:table-cell>
        </table:table-row>
        <table:table-row table:style-name="TableRow151">
          <table:table-cell table:style-name="TableCell152">
            <text:p text:style-name="P153">13.<text:s/></text:p>
          </table:table-cell>
          <table:table-cell table:style-name="TableCell154">
            <text:p text:style-name="P155">Preila, Neringos m.</text:p>
          </table:table-cell>
          <table:table-cell table:style-name="TableCell156">
            <text:p text:style-name="P157">Preilos prieplauka<text:s/></text:p>
          </table:table-cell>
        </table:table-row>
        <table:table-row table:style-name="TableRow158">
          <table:table-cell table:style-name="TableCell159">
            <text:p text:style-name="P160">14.<text:s/></text:p>
          </table:table-cell>
          <table:table-cell table:style-name="TableCell161">
            <text:p text:style-name="P162">Rusnė, Šilutės r.</text:p>
          </table:table-cell>
          <table:table-cell table:style-name="TableCell163">
            <text:p text:style-name="P164">Pakalnės mažųjų laivų prieplauka (Lakštingalų g.)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Rusnė, Šilutės r.</text:p>
          </table:table-cell>
          <table:table-cell table:style-name="TableCell170">
            <text:p text:style-name="P171">Pakalnės upėje (šalia Neringos g. 57A)<text:s/>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Rusnė, Šilutės r.</text:p>
          </table:table-cell>
          <table:table-cell table:style-name="TableCell177">
            <text:p text:style-name="P178">Pakalnės upėje (šalia Pakalnės g. 29)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Rusnė, Šilutės r.</text:p>
          </table:table-cell>
          <table:table-cell table:style-name="TableCell184">
            <text:p text:style-name="P185">Pakalnės upėje<text:s/>(šalia Pakalnės g. 40)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Rusnė, Šilutės r.</text:p>
          </table:table-cell>
          <table:table-cell table:style-name="TableCell191">
            <text:p text:style-name="P192">UAB „Rusnės žvejys“ uostas</text:p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P197">Rusnė, Šilutės r.</text:p>
          </table:table-cell>
          <table:table-cell table:style-name="TableCell198">
            <text:p text:style-name="P199">Prie Naikupės siurblinės (žiemą nuo ledo)</text:p>
          </table:table-cell>
        </table:table-row>
        <table:table-row table:style-name="TableRow200">
          <table:table-cell table:style-name="TableCell201">
            <text:p text:style-name="P202">20.</text:p>
          </table:table-cell>
          <table:table-cell table:style-name="TableCell203">
            <text:p text:style-name="P204">Šturmų k., Šilutės r.</text:p>
          </table:table-cell>
          <table:table-cell table:style-name="TableCell205">
            <text:p text:style-name="P206">UAB Šturmų žuvininkystės ūkio uostas</text:p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Uostadvario k., Šilutės r.</text:p>
          </table:table-cell>
          <table:table-cell table:style-name="TableCell212">
            <text:p text:style-name="P213">Uostadvario uostas</text:p>
          </table:table-cell>
        </table:table-row>
        <table:table-row table:style-name="TableRow214">
          <table:table-cell table:style-name="TableCell215">
            <text:p text:style-name="P216">22.</text:p>
          </table:table-cell>
          <table:table-cell table:style-name="TableCell217">
            <text:p text:style-name="P218">Uostadvario k., Šilutės r.</text:p>
          </table:table-cell>
          <table:table-cell table:style-name="TableCell219">
            <text:p text:style-name="P220">Uostadvario kaimo krantinė<text:s/></text:p>
          </table:table-cell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>
            <text:p text:style-name="P225">Ventė, Šilutės r.</text:p>
          </table:table-cell>
          <table:table-cell table:style-name="TableCell226">
            <text:p text:style-name="P227">Ties Ekologijos instituto pastatu</text:p>
          </table:table-cell>
        </table:table-row>
        <table:table-row table:style-name="TableRow228">
          <table:table-cell table:style-name="TableCell229">
            <text:p text:style-name="P230">24.</text:p>
          </table:table-cell>
          <table:table-cell table:style-name="TableCell231">
            <text:p text:style-name="P232">Ventė, Šilutės r.<text:s/></text:p>
          </table:table-cell>
          <table:table-cell table:style-name="TableCell233">
            <text:p text:style-name="P234">„Ventės 1“ prieplauka (prie R. P. Klimo sodybos)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>
            <text:p text:style-name="P239">Vorusnės k., Šilutės r.</text:p>
          </table:table-cell>
          <table:table-cell table:style-name="TableCell240">
            <text:p text:style-name="P241">Vorusnės kanalas ties senosios<text:s/>Vorusnės prieplauka</text:p>
          </table:table-cell>
        </table:table-row>
      </table:table>
      <text:p text:style-name="P242"/>
      <text:p text:style-name="P243">Pastabos:</text:p>
      <text:p text:style-name="P244"><text:span text:style-name="T245">1</text:span><text:span text:style-name="T246">. Žiemos metu, esant ledui, papildomai leidžiama žuvininkystės produktus iškrauti visoje Preilos,<text:s/></text:span><text:span text:style-name="T247">p</text:span><text:span text:style-name="T248">ervalkos ir Juodkrantės gyvenviečių teritorijoje.</text:span></text:p>
      <text:p text:style-name="P249"><text:span text:style-name="T250">2</text:span><text:span text:style-name="T251">. Minimalūs reikalavimai žuvų iškrovimo vietai: turi būti užtikrint</text:span><text:span text:style-name="T252">a, kad iškraunamos žuvys būtų apsaugotos nuo taršos, važiavimas keliu prie žuvų iškrovimo vietos neribojamas; žvejybos laivai negali švartuotis ilgiau kaip 3 valandas.</text:span></text:p>
      <text:p text:style-name="P253"/>
      <text:p text:style-name="P254"><text:span text:style-name="T2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4T21:33:00Z</meta:creation-date>
    <dc:date>2015-09-14T21:33:00Z</dc:date>
    <meta:template xlink:href="Normal" xlink:type="simple"/>
    <meta:editing-cycles>2</meta:editing-cycles>
    <meta:editing-duration>PT0S</meta:editing-duration>
    <meta:document-statistic meta:page-count="2" meta:paragraph-count="127" meta:word-count="403" meta:character-count="2814" meta:row-count="158" meta:non-whitespace-character-count="2538"/>
  </office:meta>
</office:document-meta>
</file>