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9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1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4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6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7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38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39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0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1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</office:automatic-styles>
  <office:body>
    <office:text text:use-soft-page-breaks="true">
      <text:p text:style-name="P1"><text:span text:style-name="T2">LIETUVOS RESPUBLIKOS TEISINGUMO MINISTRO</text:span></text:p>
      <text:p text:style-name="P3">Į S A K Y M A S</text:p>
      <text:p text:style-name="P4"/>
      <text:p text:style-name="P5">DĖL TEISINGUMO MINISTRO 2011 M. KOVO 15 D. ĮSAKYMO Nr. 1R-74 „DĖL VALSTYBĖS ĮMONĖS TEISINĖS INFORMACIJOS CENTRO REORGANIZAVIMO“ PAKEITIMO</text:p>
      <text:p text:style-name="P6"/>
      <text:p text:style-name="P7">2013 m. kovo 29 d. Nr. 1R-96</text:p>
      <text:p text:style-name="P8">Vilnius</text:p>
      <text:p text:style-name="P9"/>
      <text:p text:style-name="P10"><text:span text:style-name="T11">P a k e i č i u Valstybės įmonės Registrų centro įstatus, patvirtintus Lietuvos Respublikos teisingumo ministro 2011 m. kovo 15 d. įsakymu Nr. 1R-74 „Dėl valstybės įmonės Teisinės informacijos centro reorganizavimo“ (Žin., 2011, Nr.<text:s/></text:span><text:a xlink:href="https://www.e-tar.lt/portal/lt/legalAct/TAR.2681CF936181" office:target-frame-name="_blank" xlink:show="new"><text:span text:style-name="T12">33-1562</text:span></text:a><text:span text:style-name="T13">; 2012, Nr.<text:s/></text:span><text:a xlink:href="https://www.e-tar.lt/portal/lt/legalAct/TAR.E934D4AAF694" office:target-frame-name="_blank" xlink:show="new"><text:span text:style-name="T14">91-4760</text:span></text:a><text:span text:style-name="T15">):</text:span></text:p>
      <text:p text:style-name="P16"><text:span text:style-name="T17">1</text:span><text:span text:style-name="T18">. Išdėstau 8 punktą taip:</text:span></text:p>
      <text:p text:style-name="P19"><text:span text:style-name="T20">„</text:span><text:span text:style-name="T21">8</text:span><text:span text:style-name="T22">. Įmonės tikslai – įgyvendinti Lietuvos Respublikos nekil</text:span><text:span text:style-name="T23">nojamojo turto registro įstatymą (Žin., 1996, Nr.<text:s/></text:span><text:a xlink:href="https://www.e-tar.lt/portal/lt/legalAct/TAR.38E82AA2664C" office:target-frame-name="_blank" xlink:show="new"><text:span text:style-name="T24">100-2261</text:span></text:a><text:span text:style-name="T25">; 2001, Nr.<text:s/></text:span><text:a xlink:href="https://www.e-tar.lt/portal/lt/legalAct/TAR.DC9EEDAC123F" office:target-frame-name="_blank" xlink:show="new"><text:span text:style-name="T26">55-1948</text:span></text:a><text:span text:style-name="T27">), Lietuvos Respublik</text:span><text:span text:style-name="T28">os nekilnojamojo turto kadastro įstatymą (Žin., 2000, Nr.<text:s/></text:span><text:a xlink:href="https://www.e-tar.lt/portal/lt/legalAct/TAR.72C31F8DD98E" office:target-frame-name="_blank" xlink:show="new"><text:span text:style-name="T29">58-1704</text:span></text:a><text:span text:style-name="T30">; 2003, Nr.<text:s/></text:span><text:a xlink:href="https://www.e-tar.lt/portal/lt/legalAct/TAR.DC19C1D16EDA" office:target-frame-name="_blank" xlink:show="new"><text:span text:style-name="T31">57-2530</text:span></text:a><text:span text:style-name="T32">), Lietuvos Re</text:span><text:span text:style-name="T33">spublikos juridinių asmenų registro įstatymą (Žin., 2001, Nr.<text:s/></text:span><text:a xlink:href="https://www.e-tar.lt/portal/lt/legalAct/TAR.5735E146A232" office:target-frame-name="_blank" xlink:show="new"><text:span text:style-name="T34">55-1940</text:span></text:a><text:span text:style-name="T35">), Lietuvos Respublikos įstatymų ir kitų teisės aktų registro įstatymą (Žin., 1995, Nr.<text:s/></text:span><text:a xlink:href="https://www.e-tar.lt/portal/lt/legalAct/TAR.957FAD7D6510" office:target-frame-name="_blank" xlink:show="new"><text:span text:style-name="T36">41-992</text:span></text:a><text:span text:style-name="T37">), Lietuvos Respublikos teritorijos administracinių vienetų ir jų ribų įstatymą (Žin., 1994, Nr.<text:s/></text:span><text:a xlink:href="https://www.e-tar.lt/portal/lt/legalAct/TAR.0120FD7BCFFC" office:target-frame-name="_blank" xlink:show="new"><text:span text:style-name="T38">60-1183</text:span></text:a><text:span text:style-name="T39">), teisės aktų nuostatas dėl Antstolių informacinės sistemos tvarkymo, dėl Piniginių lėšų apribojimų informacinės sistemos tvarkymo, dėl Elektroninės sveikatos paslaugų ir bendradarbiavimo infrastruktūros informacinės sistemos tvarkymo, dėl infor</text:span><text:span text:style-name="T40">macinės sistemos, optimizuojančios licencijų išdavimą valstybės institucijose ir informacijos apie išduotas licencijas visiems ūkio subjektams skelbimą ir valdymą, tvarkymo, užtikrinti, kad elektroniniu būdu vyktų turto pardavimas iš varžytynių ir aukciono</text:span><text:span text:style-name="T41"><text:s/>būdu, analizuoti nekilnojamojo turto rinką ir teisės aktų nustatyta tvarka organizuoti nekilnojamojo turto vertinimą, rengti duomenis nekilnojamajam turtui apmokestinti, kurti ir diegti informacines sistemas, dalyvauti įgyvendinant bendrą teisinės informa</text:span><text:span text:style-name="T42">cijos sistemos politiką Lietuvoje, teikiant paslaugas vykdyti pelningą veiklą.“</text:span></text:p>
      <text:p text:style-name="P43"><text:span text:style-name="T44">2</text:span><text:span text:style-name="T45">. Papildau 9.21 punktu:</text:span></text:p>
      <text:p text:style-name="P46"><text:span text:style-name="T47">„</text:span><text:span text:style-name="T48">9.21</text:span><text:span text:style-name="T49">. dalyvauja įgyvendinant Europos Sąjungos direktyvas bendruose projektuose ir programose kartu su užsienio šalių partneriais.“</text:span></text:p>
      <text:p text:style-name="P50"/>
      <text:p text:style-name="P51"/>
      <text:p text:style-name="P52"/>
      <text:p text:style-name="P53"><text:span text:style-name="T54">Teisingumo ministras</text:span><text:span text:style-name="T55"><text:tab/>Juozas Bernatonis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TEISINGUMO MINISTRO</dc:title>
    <meta:initial-creator>Rima</meta:initial-creator>
    <dc:creator>Adlib User</dc:creator>
    <meta:creation-date>2015-09-19T08:51:00Z</meta:creation-date>
    <dc:date>2015-09-19T08:51:00Z</dc:date>
    <meta:template xlink:href="Normal" xlink:type="simple"/>
    <meta:editing-cycles>2</meta:editing-cycles>
    <meta:editing-duration>PT0S</meta:editing-duration>
    <meta:document-statistic meta:page-count="1" meta:paragraph-count="17" meta:word-count="361" meta:character-count="2804" meta:row-count="74" meta:non-whitespace-character-count="2460"/>
  </office:meta>
</office:document-meta>
</file>