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style="italic" style:font-style-asian="italic" style:font-style-complex="italic"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tab-stops>
          <style:tab-stop style:type="right" style:position="6.2993in"/>
        </style:tab-stops>
      </style:paragraph-properties>
    </style:style>
    <style:style style:name="P51" style:parent-style-name="Normal" style:family="paragraph">
      <style:paragraph-properties fo:widows="0" fo:orphans="0" fo:text-align="justify">
        <style:tab-stops>
          <style:tab-stop style:type="right" style:position="6.2993in"/>
        </style:tab-stops>
      </style:paragraph-properties>
    </style:style>
    <style:style style:name="P52" style:parent-style-name="Normal" style:family="paragraph">
      <style:paragraph-properties fo:widows="0" fo:orphans="0" fo:text-align="justify">
        <style:tab-stops>
          <style:tab-stop style:type="right" style:position="6.2993in"/>
        </style:tab-stops>
      </style:paragraph-properties>
    </style:style>
    <style:style style:name="P53" style:parent-style-name="Normal" style:family="paragraph">
      <style:paragraph-properties fo:widows="0" fo:orphans="0" fo:text-align="justify">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RUGPJŪČIO 23 D. ĮSAKYMO NR. 4-59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sausio 21 d. Nr. 4-64</text:p>
      <text:p text:style-name="P8">Vilnius</text:p>
      <text:p text:style-name="P9"/>
      <text:p text:style-name="P10"><text:span text:style-name="T11">Atsižvelgdama į viešosios įstaigos Lietuvos verslo paramos agentūros 2012 m. gruodžio 6 d. raštą Nr. R4-18825(13.1.5) „Dėl<text:s/></text:span><text:span text:style-name="T12">de minimis</text:span><text:span text:style-name="T13"><text:s/>pagalbos projektuose, finansuojamuose pagal priemones VP3-1.3-ŪM-05-R ir VP3-1.3-ŪM-06-K“:</text:span></text:p>
      <text:p text:style-name="P14"><text:span text:style-name="T15">1</text:span><text:span text:style-name="T16">. P a k e i č i u Lietuvos Respublikos ūkio ministro 2011 m. rugpjūčio 23 d. įsakymą Nr. 4-59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1, Nr.<text:s/></text:span><text:a xlink:href="https://www.e-tar.lt/portal/lt/legalAct/TAR.36C6D99180EE" office:target-frame-name="_blank" xlink:show="new"><text:span text:style-name="T17">68-636</text:span></text:a><text:span text:style-name="T18">) ir išdėstau jį nauja redakcija:</text:span></text:p>
      <text:p text:style-name="P19"/>
      <text:p text:style-name="P20"><text:span text:style-name="T21">„LIETUVOS RESPUBLIKOS ŪKIO MINISTRAS</text:span></text:p>
      <text:p text:style-name="P22"/>
      <text:p text:style-name="P23">ĮSAKYMAS</text:p>
      <text:p text:style-name="P24">DĖL FINANSAVIMO PROJEKTAMS, SIEKIANTIEMS GAUTI EUROPOS SĄJUNGOS STRUKTŪRINIŲ FONDŲ FINANSINĘ PARAMĄ PAGAL LIETUVOS 2007–2013 METŲ EUROPOS SĄJUNGOS STRUKTŪRINĖS PARAMOS PANAUDOJIMO STRATEGIJĄ IR SANGLAUDOS SKATINIMO VEIKSMŲ PROGRAMĄ, SKYRIMO</text:p>
      <text:p text:style-name="P25"/>
      <text:p text:style-name="P26"><text:span text:style-name="T27">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8">114-4637</text:span></text:a><text:span text:style-name="T29">;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34">139-5524</text:span></text:a><text:span text:style-name="T35">), 109 punktu, Vilniaus regiono projektų, siūlomų finansuoti iš Europos Sąjungos fondų lėšų pagal 2007–2013 m. Sanglaudos skatinimo veiksmų programos 1 prioriteto „Vietinė ir urbanistinė plėtra, kultūros paveldo ir gamtos išsaugojimas bei pritaikymas turizmo plėtrai“ priemonę VP3-1.3-ŪM-05-R „Viešosios turizmo infrastruktūros ir paslaugų plėtra regionuose“, sąrašo Nr. 01 2007–2013 metams, patvirtinto Vilniaus regiono plėtros tarybos 2009 m. birželio 26 d. sprendimu Nr. 10.9-47 (kartu su 2012 m gruodžio 14 d. sprendimo Nr. 51/1S-157 pakeitimais), 9 punktu ir atsižvelgdama į viešosios įstaigos Lietuvos verslo paramos agentūros (toliau – VšĮ Lietuvos verslo paramos agentūra) 2011 m. rugpjūčio 9 d. projektų tinkamumo finansuoti vertinimo ataskaitą Nr. 36-(13.2.2-29),</text:span></text:p>
      <text:p text:style-name="P36"><text:span text:style-name="T37">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8">95-3720</text:span></text:a><text:span text:style-name="T39">), 1 prioriteto „Vietinė ir urbanistinė plėtra, kultūros paveldo ir gamtos<text:s/></text:span><text:soft-page-break/><text:span text:style-name="T40">išsaugojimas bei pritaikymas turizmo plėtrai“ VP3-1.3-ŪM-05-R priemonę „Viešosios turizmo infrastruktūros ir paslaugų plėtra regionuose“ iš Ūkio plėtros ir konkurencingumo didinimo programos, priemonės kodas 01 005 01 08 01, funkcinės klasifikacijos kodas 04.07.03.01, finansavimo šaltinio kodas 1.3.2.3.1 (2007–2013 metų ES struktūrinė parama), Ukmergės rajono savivaldybės administracijos projekto „Ukmergės miesto viešosios turizmo infrastruktūros vystymas“ (VšĮ Lietuvos verslo paramos agentūros 2011 m. rugpjūčio 9 d. paraiškos kodas VP3-1.3-ŪM-05-R-01-012 Europos Sąjungos struktūrinių fondų ir (ar) valstybės biudžeto finansavimui gauti vertinimo rezultatų ataskaita Nr. VP-P1-Z02-2944) kapitalo formavimo (ekonominės klasifikacijos kodas 2.9.2.2.1.01) išlaidoms padengti – iki 875 000,00 (aštuonių šimtų septyniasdešimt penkių tūkstančių) litų finansavimo, iš jų – iki 1 568,02 (tūkstančio penkių šimtų šešiasdešimt aštuonių litų ir dviejų centų) litų<text:s/></text:span><text:span text:style-name="T41">de minimis</text:span><text:span text:style-name="T42"><text:s/>pagalbos, finansavimo dalis (intensyvumas) – iki 78,40 proc.“</text:span></text:p>
      <text:p text:style-name="P43"><text:span text:style-name="T44">2</text:span><text:span text:style-name="T45">. N u s t a t a u, kad šis įsakymas gali būti skundžiamas Lietuvos Respublikos administracinių bylų teisenos įstatymo (Žin., 1999, Nr.<text:s/></text:span><text:a xlink:href="https://www.e-tar.lt/portal/lt/legalAct/TAR.67B5099C5848" office:target-frame-name="_blank" xlink:show="new"><text:span text:style-name="T46">13-308</text:span></text:a><text:span text:style-name="T47">; 2000, Nr.<text:s/></text:span><text:a xlink:href="https://www.e-tar.lt/portal/lt/legalAct/TAR.78FAC7B20AD8" office:target-frame-name="_blank" xlink:show="new"><text:span text:style-name="T48">85-2566</text:span></text:a><text:span text:style-name="T49">) nustatyta tvarka ir terminais.</text:span></text:p>
      <text:p text:style-name="P50"/>
      <text:p text:style-name="P51"/>
      <text:p text:style-name="P52"/>
      <text:p text:style-name="P53"><text:span text:style-name="T54">Ūkio ministrė</text:span><text:span text:style-name="T55"><text:tab/>Birutė Vėsaitė</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6T10:12:00Z</meta:creation-date>
    <dc:date>2015-10-06T10:12:00Z</dc:date>
    <meta:template xlink:href="Normal" xlink:type="simple"/>
    <meta:editing-cycles>2</meta:editing-cycles>
    <meta:editing-duration>PT0S</meta:editing-duration>
    <meta:document-statistic meta:page-count="2" meta:paragraph-count="17" meta:word-count="637" meta:character-count="5106" meta:row-count="95" meta:non-whitespace-character-count="4486"/>
  </office:meta>
</office:document-meta>
</file>