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11pt"/>
    </style:style>
    <style:style style:name="P6" style:parent-style-name="Normal" style:family="paragraph">
      <style:paragraph-properties fo:text-align="center"/>
      <style:text-properties fo:color="#000000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color="#000000" style:font-size-complex="11pt"/>
    </style:style>
    <style:style style:name="P10" style:parent-style-name="Normal" style:family="paragraph">
      <style:paragraph-properties fo:text-align="center"/>
      <style:text-properties fo:color="#000000" style:font-size-complex="11pt"/>
    </style:style>
    <style:style style:name="P11" style:parent-style-name="Normal" style:family="paragraph">
      <style:paragraph-properties fo:text-align="center"/>
      <style:text-properties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KAI KURIŲ LIETUVOS RESPUBLIKOS ŽEMĖS ŪKIO MINISTRAS ĮSAKYMŲ PRIPAŽINIMO NETEKUSIAIS GALIOS</text:p>
      <text:p text:style-name="P9"/>
      <text:p text:style-name="P10">2004 m. gruodžio 10 d. Nr. 3D-657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:</text:span></text:p>
      <text:p text:style-name="P17"><text:span text:style-name="T18">1</text:span><text:span text:style-name="T19">. Lietuvos Respublikos žemės ūkio ministro 2003 m. kovo 7 d. įsakymą Nr. 3D-81 „Dėl Nesaugių pašarų tvarkymo taisyklių patvirtinimo“ (Žin., 2003, Nr.<text:s/></text:span><text:a xlink:href="https://www.e-tar.lt/portal/lt/legalAct/TAR.82FE0451D900" office:target-frame-name="_blank" xlink:show="new"><text:span text:style-name="T20">26-1061</text:span></text:a><text:span text:style-name="T21">);</text:span></text:p>
      <text:p text:style-name="P22"><text:span text:style-name="T23">2</text:span><text:span text:style-name="T24">. Lietuvos Respublikos žemės ūkio ministro 2003 m. spalio 16 d. įsakymą Nr. 3D-431 „Dėl žemės ūkio ministro 2003 m. kovo 7 d. įsakymo Nr. 3D-81 „Dėl Nesaugių pašarų tvarkymo taisyklių patvirtinimo“ pakeitimo“ (Žin., 2003, Nr.<text:s/></text:span><text:a xlink:href="https://www.e-tar.lt/portal/lt/legalAct/TAR.ABBC74A93EE5" office:target-frame-name="_blank" xlink:show="new"><text:span text:style-name="T25">100-4497</text:span></text:a><text:span text:style-name="T26">).</text:span></text:p>
      <text:p text:style-name="P27"/>
      <text:p text:style-name="P28"/>
      <text:p text:style-name="P29"/>
      <text:p text:style-name="P30"><text:span text:style-name="T31">L. E. ŽEMĖS ŪKIO MINISTRO PAREIGAS</text:span><text:span text:style-name="T32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8:16:00Z</meta:creation-date>
    <dc:date>2017-09-26T08:1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859" meta:row-count="38" meta:non-whitespace-character-count="738"/>
  </office:meta>
</office:document-meta>
</file>