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style>
  </office:automatic-styles>
  <office:body>
    <office:text text:use-soft-page-breaks="true">
      <text:p text:style-name="P1">Lietuvos Respublikos Vyriausybės Peticijų komisijos<text:s/></text:p>
      <text:p text:style-name="P2"><text:span text:style-name="T3">I N F O R M A C I J A</text:span></text:p>
      <text:p text:style-name="P4"/>
      <text:p text:style-name="P5">Vadovaudamasi Lietuvos Respublikos peticijų įstatymo 9 straipsnio 10 dalimi bei Lietuvos Respublikos Vyriausybės Peticijų komisijos nuostatų, patvirtintų Lietuvos Respublikos Vyriausybės 1999 m. spalio 4 d. nutarimu Nr. 1098, 6.5 punktu, Lietuvos Respublikos Vyriausybės Peticijų komisija skelbia, kad Antano Algimanto Miškinio peticija dėl Nuolatinių ir ilgalaikių paslaugų teikimo apskaitos dokumentų išrašymo ir pateikimo (išsiuntimo) ūkine veikla nesiverčiantiems fiziniams asmenims tvarkos, patvirtintos Lietuvos Respublikos Vyriausybės 2002 m. gegužės 24 d. nutarimu Nr. 716, pakeitimo ir Andriaus Drungilo – dėl Lietuvos Respublikos teisingumo ministro 2003 m. liepos 2 d. įsakymo Nr. 194 „Dėl pataisos įstaigų vidaus taisyklių patvirtinimo“ 173 punkto papildymo bus iš esmės nagrinėjamos 2012 m. rugsėjo 7 d. 10.00 val. ir 10.30 val. Lietuvos Respublikos Vyriausybės rūmuose (Gedimino pr. 11, Vilnius).</text:p>
      <text:p text:style-name="P6"/>
      <text:p text:style-name="P7"><text:span text:style-name="T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PETICIJŲ KOMISIJOS </dc:title>
    <dc:description/>
    <dc:subject/>
    <meta:initial-creator>Kamilija</meta:initial-creator>
    <dc:creator>Tadeuš Buivid</dc:creator>
    <meta:creation-date>2013-12-30T00:49:00Z</meta:creation-date>
    <dc:date>2013-12-30T00:49:00Z</dc:date>
    <meta:template xlink:href="LLD2Txt" xlink:type="simple"/>
    <meta:editing-cycles>2</meta:editing-cycles>
    <meta:editing-duration>PT0S</meta:editing-duration>
    <meta:document-statistic meta:page-count="1" meta:paragraph-count="2" meta:word-count="640" meta:character-count="1004" meta:row-count="3" meta:non-whitespace-character-count="366"/>
  </office:meta>
</office:document-meta>
</file>