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4 D. ĮSAKYMO NR. 3D-76 „DĖL MINISTERIJOS VYKDOMŲ PROGRAMŲ SUBSIDIJAVIMO TAISYKLIŲ PATVIRTINIMO“ PAKEITIMO</text:p>
      <text:p text:style-name="P9"/>
      <text:p text:style-name="P10">2003 m. lapkričio 18 d. Nr. 3D-482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u galios Žemės ūkio informacinės ir kontrolės sistemos kūrimo, diegimo bei veikimo užtikrinimo subsidijavimo<text:s/></text:span>taisyklių, patvirtintų Lietuvos Respublikos žemės ūkio ministro 2003 m. kovo 4 d. įsakymu Nr. 3D-76 „Dėl ministerijos vykdomų programų subsidijavimo taisyklių patvirtinimo“ (Žin., 2003, Nr.<text:s/><text:span text:style-name="T17">26-1058</text:span>), 7.5 punktą.</text:p>
      <text:p text:style-name="P18"/>
      <text:p text:style-name="P19"/>
      <text:p text:style-name="P20"/>
      <text:p text:style-name="P21"><text:span text:style-name="T22">ŽEMĖS ŪKIO MINISTRAS</text:span><text:span text:style-name="T23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07:03:00Z</meta:creation-date>
    <dc:date>2017-08-02T07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33" meta:row-count="23" meta:non-whitespace-character-count="561"/>
  </office:meta>
</office:document-meta>
</file>