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ab-stops>
          <style:tab-stop style:type="left" style:position="0.2868in"/>
        </style:tab-stops>
      </style:paragraph-properties>
    </style:style>
    <style:style style:name="P38" style:parent-style-name="Normal" style:family="paragraph">
      <style:paragraph-properties fo:text-align="justify" fo:text-indent="0.3937in">
        <style:tab-stops>
          <style:tab-stop style:type="left" style:position="0.2902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2902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ab-stops>
          <style:tab-stop style:type="left" style:position="0.2902in"/>
        </style:tab-stops>
      </style:paragraph-properties>
    </style:style>
    <style:style style:name="P46" style:parent-style-name="Normal" style:family="paragraph">
      <style:paragraph-properties fo:text-align="justify" fo:text-indent="0.3937in">
        <style:tab-stops>
          <style:tab-stop style:type="left" style:position="0.2868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ab-stops>
          <style:tab-stop style:type="left" style:position="0.2868in"/>
        </style:tab-stops>
      </style:paragraph-properties>
    </style:style>
    <style:style style:name="P51" style:parent-style-name="Normal" style:family="paragraph">
      <style:paragraph-properties fo:text-align="justify" fo:text-indent="0.3937in">
        <style:tab-stops>
          <style:tab-stop style:type="left" style:position="0.2902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2902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2868in"/>
        </style:tab-stops>
      </style:paragraph-properties>
    </style:style>
    <style:style style:name="P59" style:parent-style-name="Normal" style:family="paragraph">
      <style:paragraph-properties fo:text-align="justify" fo:text-indent="0.3937in">
        <style:tab-stops>
          <style:tab-stop style:type="left" style:position="0.2902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ab-stops>
          <style:tab-stop style:type="left" style:position="0.2868in"/>
        </style:tab-stops>
      </style:paragraph-properties>
    </style:style>
    <style:style style:name="P68" style:parent-style-name="Normal" style:family="paragraph">
      <style:paragraph-properties fo:text-align="center"/>
    </style:style>
  </office:automatic-styles>
  <office:body>
    <office:text text:use-soft-page-breaks="true">
      <text:p text:style-name="P1"><text:span text:style-name="T2"/>LIETUVOS RESPUBLIKOS<text:s/></text:p>
      <text:p text:style-name="P3">VALSTYBINĖS KULTŪROS PAVELDO KOMISIJOS</text:p>
      <text:p text:style-name="P4">SPRENDIMAS</text:p>
      <text:p text:style-name="P5"/>
      <text:p text:style-name="P6">DĖL SAVIVALDYBIŲ TERITORIJŲ BENDRŲJŲ PLANŲ<text:s/></text:p>
      <text:p text:style-name="P7">KULTŪROS PAVELDO DALIŲ RENGIMO</text:p>
      <text:p text:style-name="P8"/>
      <text:p text:style-name="P9">2009 m. gegužės 29 d. Nr. S-6(148)<text:s/></text:p>
      <text:p text:style-name="P10">Vilnius</text:p>
      <text:p text:style-name="P11"/>
      <text:p text:style-name="P12">Valstybinės kultūros paveldo komisijos darbo grupė detaliai išnagrinėjo Akmenės, Klaipėdos, Širvintų, Vilniaus rajonų savivaldybių bei Druskininkų savivaldybės teritorijų bendruosius planus bei projektus ir jų kultūros paveldo dalis (parengtos pažymos) bei susipažino su bendra Lietuvos Respublikos savivaldybių teritorijų bendrojo planavimo būkle.</text:p>
      <text:p text:style-name="P13">Lietuvos Respubliką sudaro 60 savivaldybių administruojamos teritorijos. Aplinkos ministerijos duomenimis, š. m. balandžio mėnesio 9 dieną buvo 39 galiojantys savivaldybių teritorijų bendrieji planai, kurie patvirtinti po 2004-05-01.</text:p>
      <text:p text:style-name="P14">Valstybinė kultūros paveldo komisija kartu su Kultūros bei Aplinkos ministerijų, Kultūros paveldo departamento, Valstybinės saugomų teritorijų tarnybos ir UAB „Urbanistika“ atstovais 2009-04-22 surengė pasitarimą dėl Lietuvos Respublikos savivaldybių teritorijų bendrųjų planų kultūros paveldo dalių rengimo būklės ir aktualių kultūros paveldo apsaugos ir jo sistemos planavimo problemų. Taip pat paaiškėjo miestų ir miestelių teritorijų bendrųjų planų rengimo ir jo<text:s/>Taisyklių bei metodikos tobulinimo aktualumas.</text:p>
      <text:p text:style-name="P15"><text:span text:style-name="T16">Komisij</text:span>a, siekdama pagerinti savivaldybių teritorijų bendrųjų planų kokybę kultūros paveldo apsaugos aspektu,</text:p>
      <text:p text:style-name="P17"><text:span text:style-name="T18">nusprendži</text:span>a:</text:p>
      <text:p text:style-name="P19">1. Siūlyti Aplinkos ir Kultūros ministerijoms, Kultūros paveldo departamentui tobulinti savivaldybių teritorijų bendrųjų planų kultūros paveldo dalis teritorinės kultūros paveldo bei kultūrinio kraštovaizdžio apsaugos aspektu, patikslinant Savivaldybės teritorijos bendrojo plano rengimo taisykles.</text:p>
      <text:p text:style-name="P20">2. Rekomenduoti savivaldybėms tobulinti savivaldybių teritorijų bendrųjų planų kultūros paveldo dalis teritorinės kultūros paveldo bei kultūrinio kraštovaizdžio apsaugos aspektu.</text:p>
      <text:p text:style-name="P21">3. Pritarti Savivaldybės teritorijos bendrojo plano kultūros paveldo dalies rengimo rekomendacijoms, jas teikti Aplinkos bei Kultūros ministerijoms ir siūlyti Kultūros paveldo departamentui bei savivaldybėms jomis vadovautis (Rekomendacijos pridedamos prie Sprendimo).</text:p>
      <text:p text:style-name="P22">4. Prašyti Kultūros paveldo departamentą parengti Savivaldybės teritorijos bendrojo plano<text:s/>kultūros paveldo dalies rengimo metodiką atsižvelgiant į Savivaldybės teritorijos bendrojo plano kultūros paveldo dalies rengimo rekomendacijas ir patikslintas Savivaldybės teritorijos bendrojo plano rengimo taisykles.</text:p>
      <text:p text:style-name="P23"/>
      <text:p text:style-name="P24"/>
      <text:p text:style-name="P25">KOMISIJOS PIRMININKAS<text:tab/>JONAS GLEMŽA</text:p>
      <text:p text:style-name="Normal"/>
      <text:p text:style-name="P26">_________________</text:p>
      <text:p text:style-name="P27"/>
      <text:p text:style-name="P28">Priedas prie 2009-05-29 sprendimo Nr. S-6(148) „Dėl savivaldybių teritorijų bendrųjų planų kultūros paveldo dalių rengimo“</text:p>
      <text:p text:style-name="Normal"/>
      <text:p text:style-name="P29"><text:span text:style-name="T30">SAVIVALDYBĖS TERITORIJOS BENDROJO PLANO KULTŪROS PAVELDO DALIES RENGIMO REKOMENDACIJOS</text:span></text:p>
      <text:p text:style-name="Normal"/>
      <text:p text:style-name="P31"><text:span text:style-name="T32">1</text:span><text:span text:style-name="T33">. Siūloma<text:s/></text:span>Kultūros paveldo departamentui parengti savivaldybės teritorijos bendrojo plano rengimo (planavimo) sąlygų pavyzdinę formą, pateikiant jos užpildymo metodiką, atsižvelgiant į Planavimo sąlygų teritorijų planavimo dokumentams rengti parengimo ir išdavimo tvarkos aprašą, patvirtintą aplinkos ministro 2004 m. gegužės 7 d. įsakymu Nr. D1-262.</text:p>
      <text:p text:style-name="P34"><text:span text:style-name="T35">2</text:span><text:span text:style-name="T36">. Esamos būklės analizės stadijoje siūloma:</text:span></text:p>
      <text:p text:style-name="P37">– atlikti kultūros paveldo (objektų) teritorinės sklaidos bei vertybinę analizę, identifikuoti būdingus savivaldybės<text:s/>teritorijos ar subregiono kultūros paveldo bruožus bei išskirtines savybes;</text:p>
      <text:p text:style-name="P38">– pažymėti visus kultūros paveldo objektus, išryškinant jų arealus, sankaupas bei galimą karkasą su ribomis;</text:p>
      <text:p text:style-name="P39">– pažymint kultūros paveldo objektus juos išskirti pagal kultūros paveldo grupes: archeologinis, mitologinis, statiniai, jų kompleksai (architektūrinis, inžinerinis, želdynai), istorinis-memorialinis, sakralinis, urbanistinis ir etnokultūrinis;</text:p>
      <text:p text:style-name="P40">– paveldo objektų, vietovių ar apsaugos zonų plotą rodyti nuo 5 ha, atsižvelgiant<text:s/>į Savivaldybės teritorijos bendrojo plano rengimo taisykles (pagal 32.5.3 p. ir 33 p.);</text:p>
      <text:p text:style-name="P41">– pateikti išvadas ir pasiūlymus, reikalingus koncepcijai parengti.</text:p>
      <text:p text:style-name="P42"><text:span text:style-name="T43">3</text:span><text:span text:style-name="T44">. Rengiant kultūros paveldo apsaugos sistemos ir jos plėtojimo koncepciją siūloma nustatyti:</text:span></text:p>
      <text:p text:style-name="P45">–<text:s/>kultūros paveldo arealų ir jų sankaupų erdvinės struktūros apsaugos ir plėtojimo strategines kryptis;</text:p>
      <text:p text:style-name="P46">– savivaldybės teritorijos kultūros paveldo dominuojančių bei išskirtinių savybių atskleidimo ir išsaugojimo istoriniame kultūriniame kraštovaizdyje kryptis, pateikiant jas ir grafiniu pavidalu.</text:p>
      <text:p text:style-name="P47"><text:span text:style-name="T48">4</text:span><text:span text:style-name="T49">. Detalizuotų sprendinių rengimo stadijoje siūloma:</text:span></text:p>
      <text:p text:style-name="P50">– parengti kultūros paveldo arealų ir jų sankaupų bendrosios funkcinės erdvinės struktūros detalizaciją bei šios struktūros apsaugos ir plėtojimo detalizuotus<text:s/>sprendinius pagal nustatytas strategines kryptis, atsižvelgiant į LR teritorijos bendrąjį planą;</text:p>
      <text:p text:style-name="P51">– parengti istorinio kultūrinio kraštovaizdžio apsaugos ir tvarkymo sprendinius;</text:p>
      <text:p text:style-name="P52">– parengti savivaldybės teritorijos kultūros paveldo dominuojančių bei išskirtinių savybių atskleidimo ir sustiprinimo istoriniame kultūriniame kraštovaizdyje detalizuotus sprendinius ir priemones;</text:p>
      <text:p text:style-name="P53">– teikti pasiūlymus dėl naujų objektų ar vietovių įrašymo į Kultūros vertybių registrą, tolesnių tyrimų bei steigiamų kultūrinių draustinių;</text:p>
      <text:p text:style-name="P54">– pateikti sprendinius, jų teiginius aiškinamajame rašte ir brėžiniuose.</text:p>
      <text:p text:style-name="P55"><text:span text:style-name="T56">5</text:span><text:span text:style-name="T57">. Metodikos rengimo stadijoje siūloma:</text:span></text:p>
      <text:p text:style-name="P58">– orientuotis į Savivaldybės teritorijos bendrojo plano rengimo taisyklėse bei LR teritorijos bendrajame plane nustatytų esminių integruotos (kraštotvarkinės) kultūros paveldo apsaugos bendrojo planavimo uždavinių sprendimą;</text:p>
      <text:p text:style-name="P59">– nustatyti planavimo sąlygų išdavimo ir jų turinio bendruosius reikalavimus;</text:p>
      <text:p text:style-name="P60">– nustatyti esamos būklės analizės atskiro brėžinio turinį (sutartinių žymėjimo ženklų<text:s/>sistemą pagal kultūros paveldo statusą, rūšį, teritorijos dydį, būklę), mastelį; pateikimo reikalavimus ir metodiką tekste ir brėžinyje; nekilnojamųjų kultūros paveldo objektų ir vietovių, karkaso, arealų bei jų sankaupų, jų ribų ir apsaugos zonų žymėjimą<text:s/>esamos būklės ir sprendinių brėžiniuose;</text:p>
      <text:soft-page-break/>
      <text:p text:style-name="P61">– apibrėžti kultūros paveldo karkaso ir kultūros paveldo arealo sąvokas, nustatyti karkaso ir arealo tvarkymo reikalavimus;</text:p>
      <text:p text:style-name="P62">– nustatyti reikalavimus dėl išvadų ir pasiūlymų turinio bei pateikimo tekstinėje dalyje;</text:p>
      <text:p text:style-name="P63">– pateikti siūlymus dėl paveldo apsaugos perspektyvinio plėtojimo.</text:p>
      <text:p text:style-name="P64"><text:span text:style-name="T65">6</text:span><text:span text:style-name="T66">. Rengiant strateginio poveikio aplinkai vertinimo metodiką atsižvelgti:</text:span></text:p>
      <text:p text:style-name="P67">– į bendrojo plano visų dalių sprendinių poveikio nustatymą kultūros paveldo sprendiniams parengus koncepciją bei į šių sprendinių poveikio nustatymą jau detalizuotiems kultūros paveldo sprendiniams.</text:p>
      <text:p text:style-name="Normal"/>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3T20:00:00Z</meta:creation-date>
    <dc:date>2015-09-13T20:00:00Z</dc:date>
    <meta:template xlink:href="Normal" xlink:type="simple"/>
    <meta:editing-cycles>2</meta:editing-cycles>
    <meta:editing-duration>PT0S</meta:editing-duration>
    <meta:document-statistic meta:page-count="3" meta:paragraph-count="52" meta:word-count="747" meta:character-count="6424" meta:row-count="143" meta:non-whitespace-character-count="5729"/>
  </office:meta>
</office:document-meta>
</file>