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indent="0.4923in"/>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P83"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RIO IR KITŲ SPALVOTŲJŲ METALŲ, JŲ LYDINIŲ, LAUŽO BEI ATLIEKŲ SUPIRKIMO LIETUVOS RESPUBLIKOJE, PERLYDYMO IR EKSPORTO TVARKOS</text:p>
      <text:p text:style-name="P15"/>
      <text:p text:style-name="P16">1994 m. birželio 29 d. Nr. 526</text:p>
      <text:p text:style-name="P17">Vilnius</text:p>
      <text:p text:style-name="P18"/>
      <text:p text:style-name="P19">Vadovaudamasi Lietuvos Respublikos įstatymu Nr. I-3016 „Dėl Lietuvos Respublikos įmonių įstatymo papildymo“ (Žin., 1992, Nr.<text:s/><text:a xlink:href="https://www.e-tar.lt/portal/lt/legalAct/TAR.50A0819D9AB0" office:target-frame-name="_blank" xlink:show="new"><text:span text:style-name="T20">33-1009</text:span></text:a>), Lietuvos Respublikos Vyriausybė<text:s/><text:span text:style-name="T21">nutari</text:span><text:span text:style-name="T22">a:</text:span></text:p>
      <text:p text:style-name="P23">1. Patvirtinti Leidimų supirkti Lietuvos Respublikoje varį ir kitus spalvotuosius metalus, jų lydinius, laužą bei atliekas išdavimo tvarką (pridedama).</text:p>
      <text:p text:style-name="P24">2. Nustatyti, kad:</text:p>
      <text:p text:style-name="P25">2.1. Lietuvos Respublikoje įregistruotos įmonės (toliau vadinama – įmonės) gali verstis veikla, susijusia su vario ir kitų spalvotųjų metalų, jų lydinių, laužo bei atliekų (kodai pagal Europos Ekonominės Bendrijos kombinuotąją prekių nomenklatūrą 74.01–81.12) supirkimu Lietuvos Respublikoje tik gavusios Pramonės ir prekybos ministerijos leidimus pagal Lietuvos Respublikos Vyriausybės sprendimą ir prieš tai sumokėjusios nustatyto dydžio valstybinę rinkliavą už šių leidimų išdavimą.</text:p>
      <text:p text:style-name="P26">Lietuvos vartotojų kooperatyvų sąjungai išduodamas vienas mokamas leidimas, suteikiantis teisę verstis šia veikla visiems jos padaliniams;</text:p>
      <text:p text:style-name="P27">2.2. įmonės, neturėdamos leidimo, gali supirkti Lietuvos Respublikoje varį ir kitus spalvotuosius metalus, jų lydinius, laužą bei atliekas iš kitų ūkio subjektų tik tuomet, kai juos naudoja produkcijai gaminti (išskyrus perlydymą į luitus) ir turi jų įsigijimą patvirtinančius griežtos atskaitomybės dokumentus;</text:p>
      <text:p text:style-name="P28">2.3. įmonėms leidimus verstis veikla, susijusia su vario ir kitų spalvotųjų metalų laužo bei atliekų perlydymu (į luitus), išduoda Pramonės ir prekybos ministerija;</text:p>
      <text:p text:style-name="P29">2.4. nurodytosios 2.1 punkte įmonės gali supirkti spalvotųjų metalų atliekas ir laužą iš kitų Lietuvos Respublikoje įregistruotų įmonių (pateikusių griežtos atskaitomybės dokumentus, įrodančius, jog jos yra prekių savininkės) ir iš fizinių asmenų (jiems pateikus asmens tapatybę patvirtinančius dokumentus, o supirkėjui įregistravus pirkimo atvejį) – buitinius prietaisus ir jų dalis, akumuliatorius, lengvųjų automobilių radiatorius, indus bei namų apyvokos reikmenis;</text:p>
      <text:p text:style-name="P30">2.5. eksportuoti varį ir kitus spalvotuosius metalus, jų lydinius, laužą bei atliekas gali:</text:p>
      <text:p text:style-name="P31">2.5.1. nurodytosios 2.1 punkte įmonės;</text:p>
      <text:p text:style-name="P32">2.5.2. tos pramonės įmonės, kurios grąžina arba išveža spalvotųjų metalų laužą ir atliekas (kodai pagal Europos Ekonominės Bendrijos kombinuotąją prekių nomenklatūrą – 74.04, 75.03, 76.02, 78.02, 79.02, 80.01, 80.02, 8101.91.90.0, 8102.91.90.0, 8103.10.90.0, 8104.20.00.0, 8105.10.90.0, 8106.00.10.0, 8107.10.00.0, 8108.10.90.0, 8109.10.90.0, 8110.00.19.0, 8111.00.19.0, 8112.11.00.0, 8112.20.39.0, 8112.30.10.0, 8112.40.19.0, 8112.91.39.0) perdirbti ar komplektuojamosioms dalims gaminti arba parduoda gamybinėje veikloje susidariusias šių metalų atliekas, neapdorotą alavą, išgaunamą regeneravimo būdu, įregistravusios sutartis Pramonės ir prekybos ministerijoje;</text:p>
      <text:p text:style-name="P33">2.6. kraunant skirtus eksportui spalvotuosius metalus, jų lydinius, laužą bei atliekas į transporto priemones, turi dalyvauti muitinės pareigūnai. Pakrautos transporto priemonės turi būti pasvertos ir užplombuotos švininėmis plombomis, įforminti atitinkami dokumentai. Muitinės darbuotojams iš anksto pranešama apie numatomą transporto priemonių krovimą;</text:p>
      <text:p text:style-name="P34">2.7. spalvotieji metalai, jų lydiniai, laužas bei atliekos ir ferolydiniai (kodai pagal Europos Ekonominės Bendrijos kombinuotąją prekių nomenklatūrą 74.01–81.13 ir 72.02) gali būti gabenami tranzitu per Lietuvos Respublikos teritoriją Lietuvos Respublikos Vyriausybės nustatyta tvarka;</text:p>
      <text:p text:style-name="P35">2.8. įstatymų nustatyta tvarka konfiskuoti Lietuvos Respublikoje spalvotieji metalai, jų lydiniai, laužas bei atliekos perduodami Lietuvos antrinių spalvotųjų metalų valstybinei firmai „Žalvaris“, kuriai suteikiama teisė savarankiškai jį realizuoti. Gautas lėšas firma „Žalvaris“ perveda į Lietuvos valstybės biudžetą, 20 procentų pasilikdama realizacijos išlaidoms padengti;</text:p>
      <text:p text:style-name="P36">2.9. įmonės, turinčios šio nutarimo 2.3 punkte nurodytus leidimus, perlydytą metalą (jo luitus) privalo spauduoti ir spaudų pavyzdžius pateikti Muitinės departamentui prie Finansų ministerijos;</text:p>
      <text:p text:style-name="P37">2.10. įmonės, gavusios šio nutarimo 2.1 punkte nurodytus leidimus, negali savo vardu įgalioti kitų įmonių vykdyti šios veiklos;</text:p>
      <text:p text:style-name="P38">2.11. įmonės, pažeidusios spalvotųjų metalų, jų lydinių, laužo bei atliekų naudojimo, supirkimo, apskaitos ir saugojimo tvarką, atsako pagal Lietuvos Respublikos įstatymus. Kai kuriais atvejais joms gali būti panaikinti leidimai supirkti spalvotuosius metalus, jų lydinius, laužą bei atliekas.</text:p>
      <text:p text:style-name="P39">3. Įpareigoti Vidaus reikalų ministeriją, Pramonės ir prekybos ministeriją, Muitinės departamentą prie Finansų ministerijos ir siūlyti Lietuvos Respublikos valstybės kontrolės departamentui kontroliuoti, kaip vykdomas šis nutarimas.</text:p>
      <text:p text:style-name="P40">4. Pripažinti netekusiais galios:</text:p>
      <text:p text:style-name="P41">4.1. Lietuvos Respublikos Vyriausybės 1992 m. gegužės 26 d. potvarkį Nr. 515p;</text:p>
      <text:p text:style-name="P42">4.2. Lietuvos Respublikos Vyriausybės 1992 m. lapkričio 10 d. nutarimą Nr. 851 „Dėl spalvotųjų metalų supirkimo ir perdirbimo“ (Žin., 1992, Nr.<text:s/><text:a xlink:href="https://www.e-tar.lt/portal/lt/legalAct/TAR.79C8C852810E" office:target-frame-name="_blank" xlink:show="new"><text:span text:style-name="T43">35-1076</text:span></text:a>);</text:p>
      <text:p text:style-name="P44">4.3. Lietuvos Respublikos Vyriausybės 1992 m. gruodžio 29 d. nutarimą Nr. 982 „Dėl spalvotųjų metalų, jų laužo bei atliekų eksporto ir reeksporto“ (Žin., 1993, Nr.<text:s/><text:a xlink:href="https://www.e-tar.lt/portal/lt/legalAct/TAR.AE2E487F552B" office:target-frame-name="_blank" xlink:show="new"><text:span text:style-name="T45">2-48</text:span></text:a>);</text:p>
      <text:p text:style-name="P46">4.4. Lietuvos Respublikos Vyriausybės 1993 m. gegužės 10 d. nutarimą Nr. 315 „Dėl spalvotųjų metalų supirkimo, eksporto ir reeksporto tvarkos sugriežtinimo“ (Žin., 1993, Nr.<text:s/><text:a xlink:href="https://www.e-tar.lt/portal/lt/legalAct/TAR.7AEE92F10018" office:target-frame-name="_blank" xlink:show="new"><text:span text:style-name="T47">16-407</text:span></text:a>), išskyrus 3.1 punktą;</text:p>
      <text:p text:style-name="P48">4.5. Lietuvos Respublikos Vyriausybės 1993 m. rugpjūčio 23 d. nutarimą Nr. 637 „Dėl Lietuvos Respublikos Vyriausybės 1993 m. gegužės 10 d. nutarimo Nr. 315 dalinio pakeitimo“ (Žin., 1993, Nr.<text:s/><text:a xlink:href="https://www.e-tar.lt/portal/lt/legalAct/TAR.0884FB0BF0E2" office:target-frame-name="_blank" xlink:show="new"><text:span text:style-name="T49">41-852</text:span></text:a>);</text:p>
      <text:p text:style-name="P50">4.6. Lietuvos Respublikos Vyriausybės 1993 m. lapkričio 29 d. nutarimą Nr. 884 „Dėl Lietuvos Respublikos Vyriausybės 1993 m. gegužės 10 d. nutarimo Nr. 315 dalinio pakeitimo“ (Žin., 1993, Nr.<text:s/><text:a xlink:href="https://www.e-tar.lt/portal/lt/legalAct/TAR.6D47169AB42E" office:target-frame-name="_blank" xlink:show="new"><text:span text:style-name="T51">66-1251</text:span></text:a>).</text:p>
      <text:p text:style-name="P52">5. Šis nutarimas įsigalioja nuo 1994 m. rugpjūčio 15 dienos.</text:p>
      <text:p text:style-name="P53"/>
      <text:p text:style-name="P54"/>
      <text:p text:style-name="P55"/>
      <text:p text:style-name="P56"><text:span text:style-name="T57">MINISTRAS PIRMININKAS</text:span><text:span text:style-name="T58"><text:tab/>ADOLFAS ŠLEŽEVIČIUS</text:span></text:p>
      <text:p text:style-name="P59"/>
      <text:p text:style-name="P60"/>
      <text:p text:style-name="P61"/>
      <text:p text:style-name="P62">PRAMONĖS IR PREKYBOS MINISTRAS<text:tab/>KAZIMIERAS JUOZAS KLIMAŠAUSKAS</text:p>
      <text:p text:style-name="P63"/>
      <text:soft-page-break/>
      <text:p text:style-name="P64">PATVIRTINTA</text:p>
      <text:p text:style-name="P65">Lietuvos Respublikos Vyriausybės</text:p>
      <text:p text:style-name="P66">1994 m. birželio 29 d. nutarimu Nr. 526</text:p>
      <text:p text:style-name="P67"/>
      <text:p text:style-name="P68"><text:span text:style-name="T69">LEIDIMŲ SUPIRKTI LIETUVOS RESPUBLIKOJE VARĮ IR KITUS SPALVOTUOSIUS METALUS, JŲ LYDINIUS, LAUŽĄ BEI ATLIEKAS IŠDAVIMO TVARKA</text:span></text:p>
      <text:p text:style-name="P70"/>
      <text:p text:style-name="P71">1. Lietuvos Respublikoje įregistruotos įmonės (toliau vadinama – įmonės) gali verstis veikla, susijusia su vario ir kitų spalvotųjų metalų, jų lydinių, laužo bei atliekų supirkimu Lietuvos Respublikoje tik turėdamos nustatytos formos leidimus. Leidimai išduodami vieneriems metams.</text:p>
      <text:p text:style-name="P72">2. Įmonė, norinti gauti leidimą supirkti Lietuvos Respublikoje varį, kitus spalvotuosius metalus, jų lydinius, laužą bei atliekas, pateikia Pramonės ir prekybos ministerijai šiuos dokumentus:</text:p>
      <text:p text:style-name="P73">2.1. paraišką su informacija apie numatomą supirkimo kiekį bei šaltinius, realizavimo būdus ir kryptis, supirkimo aikštelių tinklą bei supirkimo sąlygas;</text:p>
      <text:p text:style-name="P74">2.2. įmonės registracijos pažymėjimo nuorašą;</text:p>
      <text:p text:style-name="P75">2.3. įmonės įstatų nuorašą;</text:p>
      <text:p text:style-name="P76">2.4. vario, kitų spalvotųjų metalų, jų lydinių, laužo bei atliekų supirkimo ir saugojimo įmonėje taisyklių nuorašą.</text:p>
      <text:p text:style-name="P77">3. Įmonių paraiškas svarsto komisija, kurią sudaro Pramonės ir prekybos ministerijos, Ekonomikos ministerijos bei Vidaus reikalų ministerijos atstovai. Komisijos sudėtį tvirtina Pramonės ir prekybos ministerija.</text:p>
      <text:p text:style-name="P78">Komisijos siūlymai dėl leidimų išdavimo pateikiami Lietuvos Respublikos Vyriausybei. Leidimų išdavimas tam tikroje vietovėje gali būti ribojamas.</text:p>
      <text:p text:style-name="P79">4. Pramonės ir prekybos ministerija, vadovaudamasi Lietuvos Respublikos Vyriausybės sprendimu ir įmonių pateiktais kvitais apie valstybinės rinkliavos sumokėjimą, išrašo įmonėms nustatytos formos leidimus, kurių kopijas Pramonės ir prekybos ministerija pateikia Vidaus reikalų ministerijai ir Muitinės departamentui prie Finansų ministerijos.</text:p>
      <text:p text:style-name="P80">Esant neigiamam sprendimui, pareiškėjui išsiunčiamas motyvuotas atsakymas.</text:p>
      <text:p text:style-name="P81">5. Įmonių paraiškos turi būti apsvarstytos per 30 dienų nuo jų gavimo.</text:p>
      <text:p text:style-name="P82">______________</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38:00Z</meta:creation-date>
    <dc:date>2017-04-11T10:38:00Z</dc:date>
    <meta:template xlink:href="Normal.dotm" xlink:type="simple"/>
    <meta:editing-cycles>2</meta:editing-cycles>
    <meta:editing-duration>PT0S</meta:editing-duration>
    <meta:document-statistic meta:page-count="3" meta:paragraph-count="129" meta:word-count="1150" meta:character-count="8443" meta:row-count="530" meta:non-whitespace-character-count="7422"/>
  </office:meta>
</office:document-meta>
</file>