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SLO SRIČIŲ, KRYPČIŲ IR ŠAKŲ KLASIFIKACIJOS</text:p>
      <text:p text:style-name="P14"/>
      <text:p text:style-name="P15">1997 m. lapkričio 11 d. Nr. 124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Nustatyti, kad:</text:span></text:p>
      <text:p text:style-name="P26"><text:span text:style-name="T27">1.1</text:span><text:span text:style-name="T28">. Lietuvos Respublikoje mokslo sritys ir šakos klasifikuojamos pagal Europos Sąjungos Komisijos rekomenduojamą Mokslų klasifikaciją, į kurią papildomai įtraukiamos šios mokslo šakos: H 5901 – Baltų kalbos; H 5902 – Lietuvių kalba; H 5903 – Lietuvių literatūra;</text:span></text:p>
      <text:p text:style-name="P29"><text:span text:style-name="T30">1.2</text:span><text:span text:style-name="T31">. Lietuvos Respublikos juridiniai asmenys ir valstybinės valdžios ir valdymo institucijos turi vartoti 1.1 punkte nurodytos klasifikacijos (toliau vadinama – naujoji klasifikacija) mokslo sričių ir šakų kodus duomenų bazėse, statistikos ataskaitose ir kitais tikslais.</text:span></text:p>
      <text:p text:style-name="P32"><text:span text:style-name="T33">2</text:span><text:span text:style-name="T34">. Pavesti Švietimo ir mokslo ministerijai kartu su Lietuvos mokslo taryba:</text:span></text:p>
      <text:p text:style-name="P35"><text:span text:style-name="T36">2.1</text:span><text:span text:style-name="T37">. nustatyti kiekvienos mokslo srities mokslo kryptis, nurodomas suteikiant teisę steigti doktorantūrą ir teikti mokslo laipsnius, taip pat priskirti naujojoje klasifikacijoje minimas mokslo šakas toms mokslo kryptims;</text:span></text:p>
      <text:p text:style-name="P38"><text:span text:style-name="T39">2.2</text:span><text:span text:style-name="T40">. nustatyti pagal seną klasifikaciją vartotų mokslo krypčių atitikimą naujas mokslo kryptis.</text:span></text:p>
      <text:p text:style-name="P41"><text:span text:style-name="T42">3</text:span><text:span text:style-name="T43">. Pripažinti netekusiu galios Lietuvos Respublikos Vyriausybės 1992 m. Spalio 7 d. nutarimo Nr. 739 „Dėl doktorantūros steigimo mokslo ir studijų institucijose“ (Žin., 1992, Nr.<text:s/></text:span><text:a xlink:href="https://www.e-tar.lt/portal/lt/legalAct/TAR.2CCCC0BDE2CA" office:target-frame-name="_blank" xlink:show="new"><text:span text:style-name="T44">31-965</text:span></text:a><text:span text:style-name="T45">; 1993, Nr.<text:s/></text:span><text:a xlink:href="https://www.e-tar.lt/portal/lt/legalAct/TAR.0E5089A32239" office:target-frame-name="_blank" xlink:show="new"><text:span text:style-name="T46">1-18</text:span></text:a><text:span text:style-name="T47">, Nr.<text:s/></text:span><text:a xlink:href="https://www.e-tar.lt/portal/lt/legalAct/TAR.CBC2DF0F9226" office:target-frame-name="_blank" xlink:show="new"><text:span text:style-name="T48">10-260</text:span></text:a><text:span text:style-name="T49">, Nr.<text:s/></text:span><text:a xlink:href="https://www.e-tar.lt/portal/lt/legalAct/TAR.154743E889AB" office:target-frame-name="_blank" xlink:show="new"><text:span text:style-name="T50">55-1071</text:span></text:a><text:span text:style-name="T51">; 1994, Nr.<text:s/></text:span><text:a xlink:href="https://www.e-tar.lt/portal/lt/legalAct/TAR.835BB6D6DF6C" office:target-frame-name="_blank" xlink:show="new"><text:span text:style-name="T52">59-1176</text:span></text:a><text:span text:style-name="T53">; 1995, Nr.<text:s/></text:span><text:a xlink:href="https://www.e-tar.lt/portal/lt/legalAct/TAR.FBD23BD03DE4" office:target-frame-name="_blank" xlink:show="new"><text:span text:style-name="T54">13-301</text:span></text:a><text:span text:style-name="T55">, Nr.<text:s/></text:span><text:a xlink:href="https://www.e-tar.lt/portal/lt/legalAct/TAR.E8302FCF563D" office:target-frame-name="_blank" xlink:show="new"><text:span text:style-name="T56">23-539</text:span></text:a><text:span text:style-name="T57">, Nr.<text:s/></text:span><text:a xlink:href="https://www.e-tar.lt/portal/lt/legalAct/TAR.132655FDB9D9" office:target-frame-name="_blank" xlink:show="new"><text:span text:style-name="T58">79-1836</text:span></text:a><text:span text:style-name="T59">, Nr.<text:s/></text:span><text:a xlink:href="https://www.e-tar.lt/portal/lt/legalAct/TAR.D802B795C721" office:target-frame-name="_blank" xlink:show="new"><text:span text:style-name="T60">89-2005</text:span></text:a><text:span text:style-name="T61">; 1996, Nr.<text:s/></text:span><text:a xlink:href="https://www.e-tar.lt/portal/lt/legalAct/TAR.DC2DEB26A737" office:target-frame-name="_blank" xlink:show="new"><text:span text:style-name="T62">112-2548</text:span></text:a><text:span text:style-name="T63">) 1 punktą.</text:span></text:p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ŠVIETIMO IR MOKSLO MINISTRAS<text:tab/>ZIGMAS ZINKEVIČ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1T08:23:00Z</meta:creation-date>
    <dc:date>2018-12-21T08:23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2" meta:character-count="2426" meta:row-count="64" meta:non-whitespace-character-count="2126"/>
  </office:meta>
</office:document-meta>
</file>