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style:snap-to-layout-grid="false" fo:text-align="justify" fo:text-indent="0.4923in"/>
      <style:text-properties fo:color="#000000" style:font-size-complex="4pt"/>
    </style:style>
    <style:style style:name="P11" style:parent-style-name="Normal" style:family="paragraph">
      <style:paragraph-properties style:snap-to-layout-grid="false" fo:text-align="center"/>
    </style:style>
    <style:style style:name="T12" style:parent-style-name="DefaultParagraphFont" style:family="text">
      <style:text-properties fo:color="#000000" style:font-size-complex="11pt"/>
    </style:style>
    <style:style style:name="P13" style:parent-style-name="Normal" style:family="paragraph">
      <style:paragraph-properties style:snap-to-layout-grid="false" fo:text-align="justify" fo:text-indent="0.4923in"/>
      <style:text-properties fo:color="#000000" style:font-size-complex="4pt"/>
    </style:style>
    <style:style style:name="P14" style:parent-style-name="Normal" style:family="paragraph">
      <style:paragraph-properties style:snap-to-layout-grid="false" fo:text-align="center"/>
      <style:text-properties fo:font-weight="bold" style:font-weight-asian="bold" style:font-weight-complex="bold" fo:text-transform="uppercase" fo:color="#000000" style:font-size-complex="11pt"/>
    </style:style>
    <style:style style:name="P1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fo:letter-spacing="0.0138in" style:font-size-complex="11pt"/>
    </style:style>
    <style:style style:name="P32" style:parent-style-name="Normal" style:family="paragraph">
      <style:paragraph-properties style:snap-to-layout-grid="false" fo:text-align="center"/>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font-weight="bold" style:font-weight-asian="bold" style:font-weight-complex="bold" fo:color="#000000" style:font-size-complex="11pt"/>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color="#000000" style:font-size-complex="11pt"/>
    </style:style>
    <style:style style:name="P38" style:parent-style-name="Normal" style:family="paragraph">
      <style:paragraph-properties style:snap-to-layout-grid="false" fo:text-align="justify" fo:text-indent="0.4923in"/>
      <style:text-properties fo:color="#000000" style:font-size-complex="4pt"/>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font-weight="bold" style:font-weight-asian="bold" style:font-weight-complex="bold" fo:color="#000000" style:font-size-complex="11pt"/>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color="#000000" style:font-size-complex="11pt"/>
    </style:style>
    <style:style style:name="P44" style:parent-style-name="Normal" style:family="paragraph">
      <style:paragraph-properties style:snap-to-layout-grid="false" fo:text-align="center"/>
      <style:text-properties fo:font-weight="bold" style:font-weight-asian="bold" style:font-weight-complex="bold"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text-position="super 62.5%"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font-weight="bold" style:font-weight-asian="bold" fo:color="#000000" fo:font-size="10pt" style:font-size-asian="10pt"/>
    </style:style>
    <style:style style:name="T56" style:parent-style-name="DefaultParagraphFont" style:family="text">
      <style:text-properties fo:font-weight="bold" style:font-weight-asian="bold" fo:color="#000000" fo:font-size="10pt" style:font-size-asian="10pt"/>
    </style:style>
    <style:style style:name="T57" style:parent-style-name="DefaultParagraphFont" style:family="text">
      <style:text-properties fo:color="#000000" fo:font-size="10pt" style:font-size-asian="10pt"/>
    </style:style>
    <style:style style:name="T58" style:parent-style-name="DefaultParagraphFont" style:family="text">
      <style:text-properties fo:color="#000000" fo:font-size="10pt" style:font-size-asian="10pt"/>
    </style:style>
    <style:style style:name="P59" style:parent-style-name="Normal" style:family="paragraph">
      <style:paragraph-properties fo:text-align="justify" fo:text-indent="0.4923in"/>
      <style:text-properties fo:font-size="10pt" style:font-size-asian="10pt"/>
    </style:style>
    <style:style style:name="P60" style:parent-style-name="Normal" style:family="paragraph">
      <style:text-properties fo:font-size="10pt" style:font-size-asian="10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color="#000000" style:font-size-complex="11pt"/>
    </style:style>
    <style:style style:name="P71" style:parent-style-name="Normal" style:family="paragraph">
      <style:paragraph-properties style:snap-to-layout-grid="false" fo:text-align="center"/>
      <style:text-properties fo:font-weight="bold" style:font-weight-asian="bold" style:font-weight-complex="bold"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text-position="super 62.5%" style:font-size-complex="11pt"/>
    </style:style>
    <style:style style:name="T80" style:parent-style-name="DefaultParagraphFont" style:family="text">
      <style:text-properties fo:font-weight="bold" style:font-weight-asian="bold"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text-properties fo:font-size="10pt" style:font-size-asian="10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text-position="super 62.5%" style:font-size-complex="11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size="10pt" style:font-size-asian="10pt"/>
    </style:style>
    <style:style style:name="P97" style:parent-style-name="Normal" style:family="paragraph">
      <style:text-properties fo:font-size="10pt" style:font-size-asian="10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color="#000000" style:font-size-complex="11pt"/>
    </style:style>
    <style:style style:name="P112" style:parent-style-name="Normal" style:family="paragraph">
      <style:paragraph-properties style:snap-to-layout-grid="false" fo:text-align="center"/>
      <style:text-properties fo:font-weight="bold" style:font-weight-asian="bold" style:font-weight-complex="bold"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text-position="super 62.5%" style:font-size-complex="11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weight="bold" style:font-weight-asian="bold" fo:font-size="10pt" style:font-size-asian="10pt"/>
    </style:style>
    <style:style style:name="T125" style:parent-style-name="DefaultParagraphFont" style:family="text">
      <style:text-properties fo:font-size="10pt" style:font-size-asian="10pt"/>
    </style:style>
    <style:style style:name="P126" style:parent-style-name="Normal" style:family="paragraph">
      <style:text-properties fo:font-size="10pt" style:font-size-asian="10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text-position="super 62.5%" style:font-size-complex="11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P140" style:parent-style-name="Normal" style:family="paragraph">
      <style:paragraph-properties style:snap-to-layout-grid="false" fo:text-align="center"/>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P143" style:parent-style-name="Normal" style:family="paragraph">
      <style:paragraph-properties style:snap-to-layout-grid="false" fo:text-align="center"/>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P146" style:parent-style-name="Normal" style:family="paragraph">
      <style:paragraph-properties style:snap-to-layout-grid="false" fo:text-align="center"/>
      <style:text-properties fo:font-weight="bold" style:font-weight-asian="bold" style:font-weight-complex="bold"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color="#000000" style:font-size-complex="11pt"/>
    </style:style>
    <style:style style:name="P160" style:parent-style-name="Normal" style:family="paragraph">
      <style:paragraph-properties style:snap-to-layout-grid="false" fo:text-align="justify" fo:text-indent="0.4923in"/>
      <style:text-properties fo:color="#000000" style:font-size-complex="4pt"/>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weight-complex="bold" fo:color="#000000" style:font-size-complex="11pt"/>
    </style:style>
    <style:style style:name="P166" style:parent-style-name="Normal" style:family="paragraph">
      <style:paragraph-properties style:snap-to-layout-grid="false" fo:text-align="center"/>
      <style:text-properties fo:font-weight="bold" style:font-weight-asian="bold" style:font-weight-complex="bold"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center"/>
    </style:style>
    <style:style style:name="P181" style:parent-style-name="Normal" style:family="paragraph">
      <style:paragraph-properties style:snap-to-layout-grid="false" fo:text-align="center"/>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style:font-weight-complex="bold" fo:color="#000000" style:font-size-complex="11pt"/>
    </style:style>
    <style:style style:name="P186" style:parent-style-name="Normal" style:family="paragraph">
      <style:paragraph-properties style:snap-to-layout-grid="false" fo:text-align="center"/>
      <style:text-properties fo:font-weight="bold" style:font-weight-asian="bold" style:font-weight-complex="bold"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center"/>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color="#000000" style:font-size-complex="11pt"/>
    </style:style>
    <style:style style:name="P200" style:parent-style-name="Normal" style:family="paragraph">
      <style:paragraph-properties style:snap-to-layout-grid="false" fo:text-align="center"/>
      <style:text-properties fo:font-weight="bold" style:font-weight-asian="bold" style:font-weight-complex="bold"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text-position="super 62.5%" style:font-size-complex="11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text-properties fo:font-size="10pt" style:font-size-asian="10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center"/>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font-weight="bold" style:font-weight-asian="bold" style:font-weight-complex="bold" fo:color="#000000" style:font-size-complex="11pt"/>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color="#000000" style:font-size-complex="11pt"/>
    </style:style>
    <style:style style:name="P217" style:parent-style-name="Normal" style:family="paragraph">
      <style:paragraph-properties style:snap-to-layout-grid="false" fo:text-align="center"/>
      <style:text-properties fo:font-weight="bold" style:font-weight-asian="bold" style:font-weight-complex="bold"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text-position="super 62.5%" style:font-size-complex="11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weight="bold" style:font-weight-asian="bold"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paragraph-properties style:snap-to-layout-grid="false" fo:text-align="center"/>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weight-complex="bold"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P238" style:parent-style-name="Normal" style:family="paragraph">
      <style:paragraph-properties style:snap-to-layout-grid="false" fo:text-align="center"/>
    </style:style>
    <style:style style:name="T239" style:parent-style-name="DefaultParagraphFont" style:family="text">
      <style:text-properties fo:font-weight="bold" style:font-weight-asian="bold" style:font-weight-complex="bold" fo:color="#000000" style:font-size-complex="11pt"/>
    </style:style>
    <style:style style:name="P240" style:parent-style-name="Normal" style:family="paragraph">
      <style:paragraph-properties style:snap-to-layout-grid="false" fo:text-align="center"/>
      <style:text-properties fo:font-weight="bold" style:font-weight-asian="bold" style:font-weight-complex="bold"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text-position="super 62.5%" style:font-size-complex="11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T253" style:parent-style-name="DefaultParagraphFont" style:family="text">
      <style:text-properties fo:font-weight="bold" style:font-weight-asian="bold" fo:font-size="10pt" style:font-size-asian="10pt"/>
    </style:style>
    <style:style style:name="T254" style:parent-style-name="DefaultParagraphFont" style:family="text">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paragraph-properties style:snap-to-layout-grid="false" fo:text-align="center"/>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font-weight="bold" style:font-weight-asian="bold" style:font-weight-complex="bold" fo:color="#000000" style:font-size-complex="11pt"/>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style:font-weight-complex="bold" fo:color="#000000" style:font-size-complex="11pt"/>
    </style:style>
    <style:style style:name="P262" style:parent-style-name="Normal" style:family="paragraph">
      <style:paragraph-properties style:snap-to-layout-grid="false" fo:text-align="center"/>
      <style:text-properties fo:font-weight="bold" style:font-weight-asian="bold" style:font-weight-complex="bold"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P267" style:parent-style-name="Normal" style:family="paragraph">
      <style:paragraph-properties style:snap-to-layout-grid="false" fo:text-align="center"/>
    </style:style>
    <style:style style:name="T268" style:parent-style-name="DefaultParagraphFont" style:family="text">
      <style:text-properties fo:font-weight="bold" style:font-weight-asian="bold" style:font-weight-complex="bold"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P270" style:parent-style-name="Normal" style:family="paragraph">
      <style:paragraph-properties style:snap-to-layout-grid="false" fo:text-align="center"/>
    </style:style>
    <style:style style:name="T271" style:parent-style-name="DefaultParagraphFont" style:family="text">
      <style:text-properties fo:font-weight="bold" style:font-weight-asian="bold" style:font-weight-complex="bold" fo:color="#000000" style:font-size-complex="11pt"/>
    </style:style>
    <style:style style:name="P272" style:parent-style-name="Normal" style:family="paragraph">
      <style:paragraph-properties style:snap-to-layout-grid="false" fo:text-align="justify" fo:text-indent="0.4923in"/>
      <style:text-properties fo:color="#000000" style:font-size-complex="4pt"/>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T276" style:parent-style-name="DefaultParagraphFont" style:family="text">
      <style:text-properties fo:font-weight="bold" style:font-weight-asian="bold" style:font-weight-complex="bold" fo:color="#000000" style:font-size-complex="11pt"/>
    </style:style>
    <style:style style:name="P277" style:parent-style-name="Normal" style:family="paragraph">
      <style:paragraph-properties style:snap-to-layout-grid="false" fo:text-align="center"/>
    </style:style>
    <style:style style:name="T278" style:parent-style-name="DefaultParagraphFont" style:family="text">
      <style:text-properties fo:font-weight="bold" style:font-weight-asian="bold" style:font-weight-complex="bold" fo:color="#000000" style:font-size-complex="11pt"/>
    </style:style>
    <style:style style:name="P279" style:parent-style-name="Normal" style:family="paragraph">
      <style:paragraph-properties style:snap-to-layout-grid="false" fo:text-align="center"/>
      <style:text-properties fo:font-weight="bold" style:font-weight-asian="bold" style:font-weight-complex="bold"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text-position="super 62.5%" style:font-size-complex="11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weight="bold" style:font-weight-asian="bold"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text-properties fo:font-size="10pt" style:font-size-asian="10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P292" style:parent-style-name="Normal" style:family="paragraph">
      <style:paragraph-properties style:snap-to-layout-grid="false" fo:text-align="center"/>
    </style:style>
    <style:style style:name="T293" style:parent-style-name="DefaultParagraphFont" style:family="text">
      <style:text-properties fo:font-weight="bold" style:font-weight-asian="bold" style:font-weight-complex="bold"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color="#000000" style:font-size-complex="11pt"/>
    </style:style>
    <style:style style:name="P297" style:parent-style-name="Normal" style:family="paragraph">
      <style:paragraph-properties style:snap-to-layout-grid="false" fo:text-align="center"/>
      <style:text-properties fo:font-weight="bold" style:font-weight-asian="bold" style:font-weight-complex="bold"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text-position="super 62.5%" style:font-size-complex="11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weight="bold" style:font-weight-asian="bold"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text-properties fo:font-size="10pt" style:font-size-asian="10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color="#000000" style:font-size-complex="11pt"/>
    </style:style>
    <style:style style:name="T318" style:parent-style-name="DefaultParagraphFont" style:family="text">
      <style:text-properties fo:font-weight="bold" style:font-weight-asian="bold" style:font-weight-complex="bold" fo:color="#000000" style:font-size-complex="11pt"/>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style:font-weight-complex="bold" fo:color="#000000" style:font-size-complex="11pt"/>
    </style:style>
    <style:style style:name="P321" style:parent-style-name="Normal" style:family="paragraph">
      <style:paragraph-properties style:snap-to-layout-grid="false" fo:text-align="center"/>
      <style:text-properties fo:font-weight="bold" style:font-weight-asian="bold" style:font-weight-complex="bold"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text-position="super 62.5%" style:font-size-complex="11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weight="bold" style:font-weight-asian="bold"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style:font-weight-complex="bold" fo:color="#000000" style:font-size-complex="11pt"/>
    </style:style>
    <style:style style:name="T343" style:parent-style-name="DefaultParagraphFont" style:family="text">
      <style:text-properties fo:font-weight="bold" style:font-weight-asian="bold" style:font-weight-complex="bold" fo:color="#000000" style:font-size-complex="11pt"/>
    </style:style>
    <style:style style:name="P344" style:parent-style-name="Normal" style:family="paragraph">
      <style:paragraph-properties style:snap-to-layout-grid="false" fo:text-align="center"/>
    </style:style>
    <style:style style:name="T345" style:parent-style-name="DefaultParagraphFont" style:family="text">
      <style:text-properties fo:font-weight="bold" style:font-weight-asian="bold" style:font-weight-complex="bold" fo:color="#000000" style:font-size-complex="11pt"/>
    </style:style>
    <style:style style:name="P346" style:parent-style-name="Normal" style:family="paragraph">
      <style:paragraph-properties style:snap-to-layout-grid="false" fo:text-align="center"/>
      <style:text-properties fo:font-weight="bold" style:font-weight-asian="bold" style:font-weight-complex="bold"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color="#000000" style:font-size-complex="11pt"/>
    </style:style>
    <style:style style:name="T353" style:parent-style-name="DefaultParagraphFont" style:family="text">
      <style:text-properties fo:font-weight="bold" style:font-weight-asian="bold" style:font-weight-complex="bold" fo:color="#000000" style:font-size-complex="11pt"/>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style:font-weight-complex="bold" fo:color="#000000" style:font-size-complex="11pt"/>
    </style:style>
    <style:style style:name="P356" style:parent-style-name="Normal" style:family="paragraph">
      <style:paragraph-properties style:snap-to-layout-grid="false" fo:text-align="justify" fo:text-indent="0.4923in"/>
      <style:text-properties fo:color="#000000" style:font-size-complex="4pt"/>
    </style:style>
    <style:style style:name="P357" style:parent-style-name="Normal" style:family="paragraph">
      <style:paragraph-properties style:snap-to-layout-grid="false" fo:text-align="center"/>
    </style:style>
    <style:style style:name="T358" style:parent-style-name="DefaultParagraphFont" style:family="text">
      <style:text-properties fo:font-weight="bold" style:font-weight-asian="bold" style:font-weight-complex="bold" fo:color="#000000" style:font-size-complex="11pt"/>
    </style:style>
    <style:style style:name="T359" style:parent-style-name="DefaultParagraphFont" style:family="text">
      <style:text-properties fo:font-weight="bold" style:font-weight-asian="bold" style:font-weight-complex="bold" fo:color="#000000" style:font-size-complex="11pt"/>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style:font-weight-complex="bold" fo:color="#000000" style:font-size-complex="11pt"/>
    </style:style>
    <style:style style:name="P362" style:parent-style-name="Normal" style:family="paragraph">
      <style:paragraph-properties style:snap-to-layout-grid="false" fo:text-align="center"/>
      <style:text-properties fo:font-weight="bold" style:font-weight-asian="bold" style:font-weight-complex="bold"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text-position="super 62.5%" style:font-size-complex="11pt"/>
    </style:style>
    <style:style style:name="T382" style:parent-style-name="DefaultParagraphFont" style:family="text">
      <style:text-properties fo:color="#000000" style:text-position="super 62.5%" style:font-size-complex="11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T385" style:parent-style-name="DefaultParagraphFont" style:family="text">
      <style:text-properties fo:font-weight="bold" style:font-weight-asian="bold" fo:font-size="10pt" style:font-size-asian="10pt"/>
    </style:style>
    <style:style style:name="T386" style:parent-style-name="DefaultParagraphFont" style:family="text">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text-position="super 62.5%"/>
    </style:style>
    <style:style style:name="T390" style:parent-style-name="DefaultParagraphFont" style:family="text">
      <style:text-properties fo:font-weight="bold" style:font-weight-asian="bold"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color="#000000" style:font-size-complex="11pt"/>
    </style:style>
    <style:style style:name="P395" style:parent-style-name="Normal" style:family="paragraph">
      <style:paragraph-properties style:snap-to-layout-grid="false" fo:text-align="justify" fo:text-indent="0.4923in"/>
    </style:style>
    <style:style style:name="P396" style:parent-style-name="Normal" style:family="paragraph">
      <style:paragraph-properties style:snap-to-layout-grid="false" fo:text-align="center"/>
    </style:style>
    <style:style style:name="T397" style:parent-style-name="DefaultParagraphFont" style:family="text">
      <style:text-properties fo:font-weight="bold" style:font-weight-asian="bold" style:font-weight-complex="bold" fo:color="#000000" style:font-size-complex="11pt"/>
    </style:style>
    <style:style style:name="T398" style:parent-style-name="DefaultParagraphFont" style:family="text">
      <style:text-properties fo:font-weight="bold" style:font-weight-asian="bold" style:font-weight-complex="bold" fo:color="#000000" style:font-size-complex="11pt"/>
    </style:style>
    <style:style style:name="P399" style:parent-style-name="Normal" style:family="paragraph">
      <style:paragraph-properties style:snap-to-layout-grid="false" fo:text-align="center"/>
    </style:style>
    <style:style style:name="T400" style:parent-style-name="DefaultParagraphFont" style:family="text">
      <style:text-properties fo:font-weight="bold" style:font-weight-asian="bold" style:font-weight-complex="bold" fo:color="#000000" style:font-size-complex="11pt"/>
    </style:style>
    <style:style style:name="P401" style:parent-style-name="Normal" style:family="paragraph">
      <style:paragraph-properties style:snap-to-layout-grid="false" fo:text-align="center"/>
      <style:text-properties fo:font-weight="bold" style:font-weight-asian="bold" style:font-weight-complex="bold"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text-position="super 62.5%" style:font-size-complex="11pt"/>
    </style:style>
    <style:style style:name="T412" style:parent-style-name="DefaultParagraphFont" style:family="text">
      <style:text-properties fo:color="#000000" style:text-position="super 62.5%" style:font-size-complex="11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5833in"/>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text-position="super 62.5%"/>
    </style:style>
    <style:style style:name="T423" style:parent-style-name="DefaultParagraphFont" style:family="text">
      <style:text-properties fo:font-weight="bold" style:font-weight-asian="bold" fo:font-size="10pt" style:font-size-asian="10pt"/>
    </style:style>
    <style:style style:name="T424" style:parent-style-name="DefaultParagraphFont" style:family="text">
      <style:text-properties fo:font-weight="bold" style:font-weight-asian="bold"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center"/>
    </style:style>
    <style:style style:name="P429" style:parent-style-name="Normal" style:family="paragraph">
      <style:paragraph-properties style:snap-to-layout-grid="false" fo:text-align="center"/>
    </style:style>
    <style:style style:name="T430" style:parent-style-name="DefaultParagraphFont" style:family="text">
      <style:text-properties fo:font-weight="bold" style:font-weight-asian="bold" style:font-weight-complex="bold" fo:color="#000000" style:font-size-complex="11pt"/>
    </style:style>
    <style:style style:name="T431" style:parent-style-name="DefaultParagraphFont" style:family="text">
      <style:text-properties fo:font-weight="bold" style:font-weight-asian="bold" style:font-weight-complex="bold" fo:color="#000000" style:font-size-complex="11pt"/>
    </style:style>
    <style:style style:name="P432" style:parent-style-name="Normal" style:family="paragraph">
      <style:paragraph-properties style:snap-to-layout-grid="false" fo:text-align="center"/>
    </style:style>
    <style:style style:name="T433" style:parent-style-name="DefaultParagraphFont" style:family="text">
      <style:text-properties fo:font-weight="bold" style:font-weight-asian="bold" style:font-weight-complex="bold" fo:color="#000000" style:font-size-complex="11pt"/>
    </style:style>
    <style:style style:name="P434" style:parent-style-name="Normal" style:family="paragraph">
      <style:paragraph-properties style:snap-to-layout-grid="false" fo:text-align="center"/>
      <style:text-properties fo:font-weight="bold" style:font-weight-asian="bold" style:font-weight-complex="bold"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P444" style:parent-style-name="Normal" style:family="paragraph">
      <style:paragraph-properties style:snap-to-layout-grid="false" fo:text-align="center"/>
    </style:style>
    <style:style style:name="T445" style:parent-style-name="DefaultParagraphFont" style:family="text">
      <style:text-properties fo:font-weight="bold" style:font-weight-asian="bold" style:font-weight-complex="bold" fo:color="#000000" style:font-size-complex="11pt"/>
    </style:style>
    <style:style style:name="T446" style:parent-style-name="DefaultParagraphFont" style:family="text">
      <style:text-properties fo:font-weight="bold" style:font-weight-asian="bold" style:font-weight-complex="bold" fo:color="#000000" style:font-size-complex="11pt"/>
    </style:style>
    <style:style style:name="P447" style:parent-style-name="Normal" style:family="paragraph">
      <style:paragraph-properties style:snap-to-layout-grid="false" fo:text-align="center"/>
    </style:style>
    <style:style style:name="T448" style:parent-style-name="DefaultParagraphFont" style:family="text">
      <style:text-properties fo:font-weight="bold" style:font-weight-asian="bold" style:font-weight-complex="bold" fo:color="#000000" style:font-size-complex="11pt"/>
    </style:style>
    <style:style style:name="P449" style:parent-style-name="Normal" style:family="paragraph">
      <style:paragraph-properties style:snap-to-layout-grid="false" fo:text-align="center"/>
      <style:text-properties fo:font-weight="bold" style:font-weight-asian="bold" style:font-weight-complex="bold"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fo:text-indent="0.4923in"/>
    </style:style>
    <style:style style:name="P455" style:parent-style-name="Normal" style:family="paragraph">
      <style:paragraph-properties style:snap-to-layout-grid="false" fo:text-align="center"/>
    </style:style>
    <style:style style:name="T456" style:parent-style-name="DefaultParagraphFont" style:family="text">
      <style:text-properties fo:font-weight="bold" style:font-weight-asian="bold" style:font-weight-complex="bold" fo:color="#000000" style:font-size-complex="11pt"/>
    </style:style>
    <style:style style:name="T457" style:parent-style-name="DefaultParagraphFont" style:family="text">
      <style:text-properties fo:font-weight="bold" style:font-weight-asian="bold" style:font-weight-complex="bold" fo:color="#000000" style:font-size-complex="11pt"/>
    </style:style>
    <style:style style:name="P458" style:parent-style-name="Normal" style:family="paragraph">
      <style:paragraph-properties style:snap-to-layout-grid="false" fo:text-align="center"/>
    </style:style>
    <style:style style:name="T459" style:parent-style-name="DefaultParagraphFont" style:family="text">
      <style:text-properties fo:font-weight="bold" style:font-weight-asian="bold" style:font-weight-complex="bold" fo:color="#000000" style:font-size-complex="11pt"/>
    </style:style>
    <style:style style:name="P460" style:parent-style-name="Normal" style:family="paragraph">
      <style:paragraph-properties style:snap-to-layout-grid="false" fo:text-align="center"/>
      <style:text-properties fo:font-weight="bold" style:font-weight-asian="bold" style:font-weight-complex="bold"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style:snap-to-layout-grid="false"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text-position="super 62.5%" style:font-size-complex="11pt"/>
    </style:style>
    <style:style style:name="P477" style:parent-style-name="Normal" style:family="paragraph">
      <style:paragraph-properties fo:text-align="justify" fo:text-indent="0.5833in"/>
    </style:style>
    <style:style style:name="T478" style:parent-style-name="DefaultParagraphFont" style:family="text">
      <style:text-properties fo:font-weight="bold" style:font-weight-asian="bold"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weight="bold" style:font-weight-asian="bold"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fo:text-indent="0.5833in"/>
      <style:text-properties fo:font-size="10pt" style:font-size-asian="10pt"/>
    </style:style>
    <style:style style:name="P485" style:parent-style-name="Normal" style:family="paragraph">
      <style:text-properties fo:font-size="10pt" style:font-size-asian="10pt"/>
    </style:style>
    <style:style style:name="T486" style:parent-style-name="DefaultParagraphFont" style:family="text">
      <style:text-properties fo:color="#000000" style:font-size-complex="11pt"/>
    </style:style>
    <style:style style:name="P487" style:parent-style-name="Normal" style:family="paragraph">
      <style:paragraph-properties style:snap-to-layout-grid="false" fo:text-align="justify" fo:text-indent="0.4923in"/>
    </style:style>
    <style:style style:name="P488" style:parent-style-name="Normal" style:family="paragraph">
      <style:paragraph-properties style:snap-to-layout-grid="false" fo:text-align="center"/>
    </style:style>
    <style:style style:name="T489" style:parent-style-name="DefaultParagraphFont" style:family="text">
      <style:text-properties fo:font-weight="bold" style:font-weight-asian="bold" style:font-weight-complex="bold" fo:color="#000000" style:font-size-complex="11pt"/>
    </style:style>
    <style:style style:name="T490" style:parent-style-name="DefaultParagraphFont" style:family="text">
      <style:text-properties fo:font-weight="bold" style:font-weight-asian="bold" style:font-weight-complex="bold" fo:color="#000000" style:font-size-complex="11pt"/>
    </style:style>
    <style:style style:name="P491" style:parent-style-name="Normal" style:family="paragraph">
      <style:paragraph-properties style:snap-to-layout-grid="false" fo:text-align="center"/>
    </style:style>
    <style:style style:name="T492" style:parent-style-name="DefaultParagraphFont" style:family="text">
      <style:text-properties fo:font-weight="bold" style:font-weight-asian="bold" style:font-weight-complex="bold" fo:color="#000000" style:font-size-complex="11pt"/>
    </style:style>
    <style:style style:name="P493" style:parent-style-name="Normal" style:family="paragraph">
      <style:paragraph-properties style:snap-to-layout-grid="false" fo:text-align="center"/>
      <style:text-properties fo:font-weight="bold" style:font-weight-asian="bold" style:font-weight-complex="bold"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style>
    <style:style style:name="P496" style:parent-style-name="Normal" style:family="paragraph">
      <style:paragraph-properties style:snap-to-layout-grid="false" fo:text-align="justify" fo:text-indent="0.4923in"/>
    </style:style>
    <style:style style:name="P497" style:parent-style-name="Normal" style:family="paragraph">
      <style:paragraph-properties style:snap-to-layout-grid="false" fo:text-align="center"/>
    </style:style>
    <style:style style:name="T498" style:parent-style-name="DefaultParagraphFont" style:family="text">
      <style:text-properties fo:font-weight="bold" style:font-weight-asian="bold" style:font-weight-complex="bold" fo:color="#000000" style:font-size-complex="11pt"/>
    </style:style>
    <style:style style:name="T499" style:parent-style-name="DefaultParagraphFont" style:family="text">
      <style:text-properties fo:font-weight="bold" style:font-weight-asian="bold" style:font-weight-complex="bold" fo:color="#000000" style:font-size-complex="11pt"/>
    </style:style>
    <style:style style:name="P500" style:parent-style-name="Normal" style:family="paragraph">
      <style:paragraph-properties style:snap-to-layout-grid="false" fo:text-align="center"/>
    </style:style>
    <style:style style:name="T501" style:parent-style-name="DefaultParagraphFont" style:family="text">
      <style:text-properties fo:font-weight="bold" style:font-weight-asian="bold" style:font-weight-complex="bold" fo:color="#000000" style:font-size-complex="11pt"/>
    </style:style>
    <style:style style:name="P502" style:parent-style-name="Normal" style:family="paragraph">
      <style:paragraph-properties style:snap-to-layout-grid="false" fo:text-align="center"/>
      <style:text-properties fo:font-weight="bold" style:font-weight-asian="bold" style:font-weight-complex="bold"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style:snap-to-layout-grid="false" fo:text-align="justify" fo:text-indent="0.4923in"/>
    </style:style>
    <style:style style:name="P507" style:parent-style-name="Normal" style:family="paragraph">
      <style:paragraph-properties style:snap-to-layout-grid="false" fo:text-align="center"/>
    </style:style>
    <style:style style:name="T508" style:parent-style-name="DefaultParagraphFont" style:family="text">
      <style:text-properties fo:font-weight="bold" style:font-weight-asian="bold" style:font-weight-complex="bold" fo:color="#000000" style:font-size-complex="11pt"/>
    </style:style>
    <style:style style:name="T509" style:parent-style-name="DefaultParagraphFont" style:family="text">
      <style:text-properties fo:font-weight="bold" style:font-weight-asian="bold" style:font-weight-complex="bold" fo:color="#000000" style:font-size-complex="11pt"/>
    </style:style>
    <style:style style:name="P510" style:parent-style-name="Normal" style:family="paragraph">
      <style:paragraph-properties style:snap-to-layout-grid="false" fo:text-align="center"/>
    </style:style>
    <style:style style:name="T511" style:parent-style-name="DefaultParagraphFont" style:family="text">
      <style:text-properties fo:font-weight="bold" style:font-weight-asian="bold" style:font-weight-complex="bold" fo:color="#000000" style:font-size-complex="11pt"/>
    </style:style>
    <style:style style:name="P512" style:parent-style-name="Normal" style:family="paragraph">
      <style:paragraph-properties style:snap-to-layout-grid="false" fo:text-align="center"/>
      <style:text-properties fo:font-weight="bold" style:font-weight-asian="bold" style:font-weight-complex="bold"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font-style="italic" style:font-style-asian="italic" style:font-style-complex="italic"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style:snap-to-layout-grid="false" fo:text-align="justify" fo:text-indent="0.4923in"/>
    </style:style>
    <style:style style:name="P523" style:parent-style-name="Normal" style:family="paragraph">
      <style:paragraph-properties style:snap-to-layout-grid="false" fo:text-align="center"/>
    </style:style>
    <style:style style:name="T524" style:parent-style-name="DefaultParagraphFont" style:family="text">
      <style:text-properties fo:font-weight="bold" style:font-weight-asian="bold" style:font-weight-complex="bold" fo:color="#000000" style:font-size-complex="11pt"/>
    </style:style>
    <style:style style:name="T525" style:parent-style-name="DefaultParagraphFont" style:family="text">
      <style:text-properties fo:font-weight="bold" style:font-weight-asian="bold" style:font-weight-complex="bold" fo:color="#000000" style:font-size-complex="11pt"/>
    </style:style>
    <style:style style:name="P526" style:parent-style-name="Normal" style:family="paragraph">
      <style:paragraph-properties style:snap-to-layout-grid="false" fo:text-align="center"/>
    </style:style>
    <style:style style:name="T527" style:parent-style-name="DefaultParagraphFont" style:family="text">
      <style:text-properties fo:font-weight="bold" style:font-weight-asian="bold" style:font-weight-complex="bold" fo:color="#000000" style:font-size-complex="11pt"/>
    </style:style>
    <style:style style:name="P528" style:parent-style-name="Normal" style:family="paragraph">
      <style:paragraph-properties style:snap-to-layout-grid="false" fo:text-align="center"/>
      <style:text-properties fo:font-weight="bold" style:font-weight-asian="bold" style:font-weight-complex="bold"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justify" fo:text-indent="0.4923in"/>
    </style:style>
    <style:style style:name="P538" style:parent-style-name="Normal" style:family="paragraph">
      <style:paragraph-properties style:snap-to-layout-grid="false" fo:text-align="center"/>
    </style:style>
    <style:style style:name="T539" style:parent-style-name="DefaultParagraphFont" style:family="text">
      <style:text-properties fo:font-weight="bold" style:font-weight-asian="bold" style:font-weight-complex="bold" fo:color="#000000" style:font-size-complex="11pt"/>
    </style:style>
    <style:style style:name="T540" style:parent-style-name="DefaultParagraphFont" style:family="text">
      <style:text-properties fo:font-weight="bold" style:font-weight-asian="bold" style:font-weight-complex="bold" fo:color="#000000" style:font-size-complex="11pt"/>
    </style:style>
    <style:style style:name="P541" style:parent-style-name="Normal" style:family="paragraph">
      <style:paragraph-properties style:snap-to-layout-grid="false" fo:text-align="center"/>
    </style:style>
    <style:style style:name="T542" style:parent-style-name="DefaultParagraphFont" style:family="text">
      <style:text-properties fo:font-weight="bold" style:font-weight-asian="bold" style:font-weight-complex="bold" fo:color="#000000" style:font-size-complex="11pt"/>
    </style:style>
    <style:style style:name="P543" style:parent-style-name="Normal" style:family="paragraph">
      <style:paragraph-properties style:snap-to-layout-grid="false" fo:text-align="justify" fo:text-indent="0.4923in"/>
    </style:style>
    <style:style style:name="P544" style:parent-style-name="Normal" style:family="paragraph">
      <style:paragraph-properties style:snap-to-layout-grid="false" fo:text-align="center"/>
    </style:style>
    <style:style style:name="T545" style:parent-style-name="DefaultParagraphFont" style:family="text">
      <style:text-properties fo:font-weight="bold" style:font-weight-asian="bold" style:font-weight-complex="bold" fo:color="#000000" style:font-size-complex="11pt"/>
    </style:style>
    <style:style style:name="P546" style:parent-style-name="Normal" style:family="paragraph">
      <style:paragraph-properties style:snap-to-layout-grid="false" fo:text-align="center"/>
    </style:style>
    <style:style style:name="T547" style:parent-style-name="DefaultParagraphFont" style:family="text">
      <style:text-properties fo:font-weight="bold" style:font-weight-asian="bold" style:font-weight-complex="bold" fo:color="#000000" style:font-size-complex="11pt"/>
    </style:style>
    <style:style style:name="P548" style:parent-style-name="Normal" style:family="paragraph">
      <style:paragraph-properties style:snap-to-layout-grid="false" fo:text-align="center"/>
      <style:text-properties fo:font-weight="bold" style:font-weight-asian="bold" style:font-weight-complex="bold"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style:snap-to-layout-grid="false" fo:text-align="justify" fo:text-indent="0.4923in"/>
    </style:style>
    <style:style style:name="P583" style:parent-style-name="Normal" style:family="paragraph">
      <style:paragraph-properties style:snap-to-layout-grid="false" fo:text-align="center"/>
    </style:style>
    <style:style style:name="T584" style:parent-style-name="DefaultParagraphFont" style:family="text">
      <style:text-properties fo:font-weight="bold" style:font-weight-asian="bold" style:font-weight-complex="bold" fo:color="#000000" style:font-size-complex="11pt"/>
    </style:style>
    <style:style style:name="T585" style:parent-style-name="DefaultParagraphFont" style:family="text">
      <style:text-properties fo:font-weight="bold" style:font-weight-asian="bold" style:font-weight-complex="bold" fo:color="#000000" style:font-size-complex="11pt"/>
    </style:style>
    <style:style style:name="P586" style:parent-style-name="Normal" style:family="paragraph">
      <style:paragraph-properties style:snap-to-layout-grid="false" fo:text-align="center"/>
    </style:style>
    <style:style style:name="T587" style:parent-style-name="DefaultParagraphFont" style:family="text">
      <style:text-properties fo:font-weight="bold" style:font-weight-asian="bold" style:font-weight-complex="bold" fo:color="#000000" style:font-size-complex="11pt"/>
    </style:style>
    <style:style style:name="P588" style:parent-style-name="Normal" style:family="paragraph">
      <style:paragraph-properties style:snap-to-layout-grid="false" fo:text-align="center"/>
      <style:text-properties fo:font-weight="bold" style:font-weight-asian="bold" style:font-weight-complex="bold" fo:color="#000000"/>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11pt"/>
    </style:style>
    <style:style style:name="P591" style:parent-style-name="Normal" style:family="paragraph">
      <style:paragraph-properties style:snap-to-layout-grid="false" fo:text-align="justify" fo:text-indent="0.4923in"/>
    </style:style>
    <style:style style:name="P592" style:parent-style-name="Normal" style:family="paragraph">
      <style:paragraph-properties style:snap-to-layout-grid="false" fo:text-align="center"/>
    </style:style>
    <style:style style:name="T593" style:parent-style-name="DefaultParagraphFont" style:family="text">
      <style:text-properties fo:font-weight="bold" style:font-weight-asian="bold" style:font-weight-complex="bold" fo:color="#000000" style:font-size-complex="11pt"/>
    </style:style>
    <style:style style:name="T594" style:parent-style-name="DefaultParagraphFont" style:family="text">
      <style:text-properties fo:font-weight="bold" style:font-weight-asian="bold" style:font-weight-complex="bold" fo:color="#000000" style:font-size-complex="11pt"/>
    </style:style>
    <style:style style:name="P595" style:parent-style-name="Normal" style:family="paragraph">
      <style:paragraph-properties style:snap-to-layout-grid="false" fo:text-align="center"/>
    </style:style>
    <style:style style:name="T596" style:parent-style-name="DefaultParagraphFont" style:family="text">
      <style:text-properties fo:font-weight="bold" style:font-weight-asian="bold" style:font-weight-complex="bold" fo:color="#000000" style:font-size-complex="11pt"/>
    </style:style>
    <style:style style:name="T597" style:parent-style-name="DefaultParagraphFont" style:family="text">
      <style:text-properties fo:font-weight="bold" style:font-weight-asian="bold" style:font-weight-complex="bold" fo:color="#000000" style:font-size-complex="11pt"/>
    </style:style>
    <style:style style:name="P598" style:parent-style-name="Normal" style:family="paragraph">
      <style:paragraph-properties style:snap-to-layout-grid="false" fo:text-align="center"/>
      <style:text-properties fo:font-weight="bold" style:font-weight-asian="bold" style:font-weight-complex="bold"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style:snap-to-layout-grid="false" fo:text-align="justify" fo:text-indent="0.4923in"/>
    </style:style>
    <style:style style:name="P611" style:parent-style-name="Normal" style:family="paragraph">
      <style:paragraph-properties style:snap-to-layout-grid="false" fo:text-align="center"/>
    </style:style>
    <style:style style:name="T612" style:parent-style-name="DefaultParagraphFont" style:family="text">
      <style:text-properties fo:font-weight="bold" style:font-weight-asian="bold" style:font-weight-complex="bold" fo:color="#000000" style:font-size-complex="11pt"/>
    </style:style>
    <style:style style:name="T613" style:parent-style-name="DefaultParagraphFont" style:family="text">
      <style:text-properties fo:font-weight="bold" style:font-weight-asian="bold" style:font-weight-complex="bold" fo:color="#000000" style:font-size-complex="11pt"/>
    </style:style>
    <style:style style:name="P614" style:parent-style-name="Normal" style:family="paragraph">
      <style:paragraph-properties style:snap-to-layout-grid="false" fo:text-align="center"/>
    </style:style>
    <style:style style:name="T615" style:parent-style-name="DefaultParagraphFont" style:family="text">
      <style:text-properties fo:font-weight="bold" style:font-weight-asian="bold" style:font-weight-complex="bold" fo:color="#000000" style:font-size-complex="11pt"/>
    </style:style>
    <style:style style:name="T616" style:parent-style-name="DefaultParagraphFont" style:family="text">
      <style:text-properties fo:font-weight="bold" style:font-weight-asian="bold" style:font-weight-complex="bold" fo:color="#000000" style:font-size-complex="11pt"/>
    </style:style>
    <style:style style:name="P617" style:parent-style-name="Normal" style:family="paragraph">
      <style:paragraph-properties style:snap-to-layout-grid="false" fo:text-align="center"/>
      <style:text-properties fo:font-weight="bold" style:font-weight-asian="bold" style:font-weight-complex="bold" fo:color="#000000"/>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1pt"/>
    </style:style>
    <style:style style:name="P620" style:parent-style-name="Normal" style:family="paragraph">
      <style:paragraph-properties style:snap-to-layout-grid="false" fo:text-align="justify" fo:text-indent="0.4923in"/>
    </style:style>
    <style:style style:name="P621" style:parent-style-name="Normal" style:family="paragraph">
      <style:paragraph-properties style:snap-to-layout-grid="false" fo:text-align="center"/>
    </style:style>
    <style:style style:name="T622" style:parent-style-name="DefaultParagraphFont" style:family="text">
      <style:text-properties fo:font-weight="bold" style:font-weight-asian="bold" style:font-weight-complex="bold" fo:color="#000000" style:font-size-complex="11pt"/>
    </style:style>
    <style:style style:name="T623" style:parent-style-name="DefaultParagraphFont" style:family="text">
      <style:text-properties fo:font-weight="bold" style:font-weight-asian="bold" style:font-weight-complex="bold" fo:color="#000000" style:font-size-complex="11pt"/>
    </style:style>
    <style:style style:name="P624" style:parent-style-name="Normal" style:family="paragraph">
      <style:paragraph-properties style:snap-to-layout-grid="false" fo:text-align="center"/>
    </style:style>
    <style:style style:name="T625" style:parent-style-name="DefaultParagraphFont" style:family="text">
      <style:text-properties fo:font-weight="bold" style:font-weight-asian="bold" style:font-weight-complex="bold" fo:color="#000000" style:font-size-complex="11pt"/>
    </style:style>
    <style:style style:name="T626" style:parent-style-name="DefaultParagraphFont" style:family="text">
      <style:text-properties fo:font-weight="bold" style:font-weight-asian="bold" style:font-weight-complex="bold" fo:color="#000000" style:font-size-complex="11pt"/>
    </style:style>
    <style:style style:name="P627" style:parent-style-name="Normal" style:family="paragraph">
      <style:paragraph-properties style:snap-to-layout-grid="false" fo:text-align="center"/>
      <style:text-properties fo:font-weight="bold" style:font-weight-asian="bold" style:font-weight-complex="bold" fo:color="#000000"/>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font-size-complex="11pt"/>
    </style:style>
    <style:style style:name="P630" style:parent-style-name="Normal" style:family="paragraph">
      <style:paragraph-properties style:snap-to-layout-grid="false" fo:text-align="justify" fo:text-indent="0.4923in"/>
    </style:style>
    <style:style style:name="P631" style:parent-style-name="Normal" style:family="paragraph">
      <style:paragraph-properties style:snap-to-layout-grid="false" fo:text-align="center"/>
    </style:style>
    <style:style style:name="T632" style:parent-style-name="DefaultParagraphFont" style:family="text">
      <style:text-properties fo:font-weight="bold" style:font-weight-asian="bold" style:font-weight-complex="bold" fo:color="#000000" style:font-size-complex="11pt"/>
    </style:style>
    <style:style style:name="T633" style:parent-style-name="DefaultParagraphFont" style:family="text">
      <style:text-properties fo:font-weight="bold" style:font-weight-asian="bold" style:font-weight-complex="bold" fo:color="#000000" style:font-size-complex="11pt"/>
    </style:style>
    <style:style style:name="P634" style:parent-style-name="Normal" style:family="paragraph">
      <style:paragraph-properties style:snap-to-layout-grid="false" fo:text-align="center"/>
    </style:style>
    <style:style style:name="T635" style:parent-style-name="DefaultParagraphFont" style:family="text">
      <style:text-properties fo:font-weight="bold" style:font-weight-asian="bold" style:font-weight-complex="bold" fo:color="#000000" style:font-size-complex="11pt"/>
    </style:style>
    <style:style style:name="P636" style:parent-style-name="Normal" style:family="paragraph">
      <style:paragraph-properties style:snap-to-layout-grid="false" fo:text-align="center"/>
      <style:text-properties fo:font-weight="bold" style:font-weight-asian="bold" style:font-weight-complex="bold" fo:color="#000000"/>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style:snap-to-layout-grid="false" fo:text-align="justify" fo:text-indent="0.4923in"/>
    </style:style>
    <style:style style:name="P641" style:parent-style-name="Normal" style:family="paragraph">
      <style:paragraph-properties style:snap-to-layout-grid="false" fo:text-align="center"/>
    </style:style>
    <style:style style:name="T642" style:parent-style-name="DefaultParagraphFont" style:family="text">
      <style:text-properties fo:font-weight="bold" style:font-weight-asian="bold" style:font-weight-complex="bold" fo:color="#000000" style:font-size-complex="11pt"/>
    </style:style>
    <style:style style:name="T643" style:parent-style-name="DefaultParagraphFont" style:family="text">
      <style:text-properties fo:font-weight="bold" style:font-weight-asian="bold" style:font-weight-complex="bold" fo:color="#000000" style:font-size-complex="11pt"/>
    </style:style>
    <style:style style:name="P644" style:parent-style-name="Normal" style:family="paragraph">
      <style:paragraph-properties style:snap-to-layout-grid="false" fo:text-align="center"/>
    </style:style>
    <style:style style:name="T645" style:parent-style-name="DefaultParagraphFont" style:family="text">
      <style:text-properties fo:font-weight="bold" style:font-weight-asian="bold" style:font-weight-complex="bold" fo:color="#000000" style:font-size-complex="11pt"/>
    </style:style>
    <style:style style:name="P646" style:parent-style-name="Normal" style:family="paragraph">
      <style:paragraph-properties style:snap-to-layout-grid="false" fo:text-align="center"/>
      <style:text-properties fo:font-weight="bold" style:font-weight-asian="bold" style:font-weight-complex="bold" fo:color="#000000"/>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style:snap-to-layout-grid="false" fo:text-align="justify" fo:text-indent="0.4923in"/>
    </style:style>
    <style:style style:name="P662" style:parent-style-name="Normal" style:family="paragraph">
      <style:paragraph-properties style:snap-to-layout-grid="false" fo:text-align="center"/>
    </style:style>
    <style:style style:name="T663" style:parent-style-name="DefaultParagraphFont" style:family="text">
      <style:text-properties fo:font-weight="bold" style:font-weight-asian="bold" style:font-weight-complex="bold" fo:color="#000000" style:font-size-complex="11pt"/>
    </style:style>
    <style:style style:name="T664" style:parent-style-name="DefaultParagraphFont" style:family="text">
      <style:text-properties fo:font-weight="bold" style:font-weight-asian="bold" style:font-weight-complex="bold" fo:color="#000000" style:font-size-complex="11pt"/>
    </style:style>
    <style:style style:name="P665" style:parent-style-name="Normal" style:family="paragraph">
      <style:paragraph-properties style:snap-to-layout-grid="false" fo:text-align="center"/>
    </style:style>
    <style:style style:name="T666" style:parent-style-name="DefaultParagraphFont" style:family="text">
      <style:text-properties fo:font-weight="bold" style:font-weight-asian="bold" style:font-weight-complex="bold" fo:color="#000000" style:font-size-complex="11pt"/>
    </style:style>
    <style:style style:name="P667" style:parent-style-name="Normal" style:family="paragraph">
      <style:paragraph-properties style:snap-to-layout-grid="false" fo:text-align="center"/>
      <style:text-properties fo:font-weight="bold" style:font-weight-asian="bold" style:font-weight-complex="bold" fo:color="#000000"/>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style:snap-to-layout-grid="false" fo:text-align="justify" fo:text-indent="0.4923in"/>
    </style:style>
    <style:style style:name="P672" style:parent-style-name="Normal" style:family="paragraph">
      <style:paragraph-properties style:snap-to-layout-grid="false" fo:text-align="center"/>
    </style:style>
    <style:style style:name="T673" style:parent-style-name="DefaultParagraphFont" style:family="text">
      <style:text-properties fo:font-weight="bold" style:font-weight-asian="bold" style:font-weight-complex="bold" fo:color="#000000" style:font-size-complex="11pt"/>
    </style:style>
    <style:style style:name="T674" style:parent-style-name="DefaultParagraphFont" style:family="text">
      <style:text-properties fo:font-weight="bold" style:font-weight-asian="bold" style:font-weight-complex="bold" fo:color="#000000" style:font-size-complex="11pt"/>
    </style:style>
    <style:style style:name="P675" style:parent-style-name="Normal" style:family="paragraph">
      <style:paragraph-properties style:snap-to-layout-grid="false" fo:text-align="center"/>
    </style:style>
    <style:style style:name="T676" style:parent-style-name="DefaultParagraphFont" style:family="text">
      <style:text-properties fo:font-weight="bold" style:font-weight-asian="bold" style:font-weight-complex="bold" fo:color="#000000" style:font-size-complex="11pt"/>
    </style:style>
    <style:style style:name="P677" style:parent-style-name="Normal" style:family="paragraph">
      <style:paragraph-properties style:snap-to-layout-grid="false" fo:text-align="center"/>
      <style:text-properties fo:font-weight="bold" style:font-weight-asian="bold" style:font-weight-complex="bold" fo:color="#000000"/>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style:snap-to-layout-grid="false" fo:text-align="justify" fo:text-indent="0.4923in"/>
    </style:style>
    <style:style style:name="P688" style:parent-style-name="Normal" style:family="paragraph">
      <style:paragraph-properties style:snap-to-layout-grid="false" fo:text-align="center"/>
    </style:style>
    <style:style style:name="T689" style:parent-style-name="DefaultParagraphFont" style:family="text">
      <style:text-properties fo:font-weight="bold" style:font-weight-asian="bold" style:font-weight-complex="bold" fo:color="#000000" style:font-size-complex="11pt"/>
    </style:style>
    <style:style style:name="T690" style:parent-style-name="DefaultParagraphFont" style:family="text">
      <style:text-properties fo:font-weight="bold" style:font-weight-asian="bold" style:font-weight-complex="bold" fo:color="#000000" style:font-size-complex="11pt"/>
    </style:style>
    <style:style style:name="P691" style:parent-style-name="Normal" style:family="paragraph">
      <style:paragraph-properties style:snap-to-layout-grid="false" fo:text-align="center"/>
    </style:style>
    <style:style style:name="T692" style:parent-style-name="DefaultParagraphFont" style:family="text">
      <style:text-properties fo:font-weight="bold" style:font-weight-asian="bold" style:font-weight-complex="bold" fo:color="#000000" style:font-size-complex="11pt"/>
    </style:style>
    <style:style style:name="P693" style:parent-style-name="Normal" style:family="paragraph">
      <style:paragraph-properties style:snap-to-layout-grid="false" fo:text-align="center"/>
      <style:text-properties fo:font-weight="bold" style:font-weight-asian="bold" style:font-weight-complex="bold" fo:color="#000000"/>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P698" style:parent-style-name="Normal" style:family="paragraph">
      <style:paragraph-properties fo:break-before="page" fo:text-align="center" fo:background-color="#FFFFFF"/>
    </style:style>
    <style:style style:name="T699" style:parent-style-name="DefaultParagraphFont" style:family="text">
      <style:text-properties fo:font-weight="bold" style:font-weight-asian="bold" fo:color="#000000" style:font-size-complex="12pt" style:language-asian="lt" style:country-asian="LT"/>
    </style:style>
    <style:style style:name="P700" style:parent-style-name="Normal" style:family="paragraph">
      <style:paragraph-properties fo:text-align="center" fo:background-color="#FFFFFF"/>
    </style:style>
    <style:style style:name="T701" style:parent-style-name="DefaultParagraphFont" style:family="text">
      <style:text-properties fo:font-weight="bold" style:font-weight-asian="bold"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P703" style:parent-style-name="Normal" style:family="paragraph">
      <style:paragraph-properties fo:text-align="justify" fo:background-color="#FFFFFF"/>
    </style:style>
    <style:style style:name="P704" style:parent-style-name="Normal" style:family="paragraph">
      <style:paragraph-properties fo:text-align="center" fo:background-color="#FFFFFF"/>
    </style:style>
    <style:style style:name="T705" style:parent-style-name="DefaultParagraphFont" style:family="text">
      <style:text-properties fo:font-weight="bold" style:font-weight-asian="bold" fo:color="#000000" style:font-size-complex="12pt" style:language-asian="lt" style:country-asian="LT"/>
    </style:style>
    <style:style style:name="P706" style:parent-style-name="Normal" style:family="paragraph">
      <style:paragraph-properties fo:text-align="justify" fo:background-color="#FFFFFF"/>
      <style:text-properties style:font-size-complex="12pt" style:language-asian="lt" style:country-asian="LT"/>
    </style:style>
    <style:style style:name="P707" style:parent-style-name="Normal" style:family="paragraph">
      <style:paragraph-properties fo:text-align="justify" fo:text-indent="0.4923in" fo:background-color="#FFFFFF"/>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tyle-complex="italic"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text-properties fo:color="#000000" style:font-size-complex="12pt" style:language-asian="lt" style:country-asian="LT"/>
    </style:style>
    <style:style style:name="P714" style:parent-style-name="Normal" style:family="paragraph">
      <style:paragraph-properties fo:text-align="justify" fo:text-indent="0.4923in"/>
    </style:style>
    <style:style style:name="P715" style:parent-style-name="Normal" style:family="paragraph">
      <style:paragraph-properties fo:text-align="center" fo:text-indent="0.4923in" fo:background-color="#FFFFFF"/>
    </style:style>
    <style:style style:name="T716" style:parent-style-name="DefaultParagraphFont" style:family="text">
      <style:text-properties fo:font-weight="bold" style:font-weight-asian="bold" fo:color="#000000" style:font-size-complex="12pt" style:language-asian="lt" style:country-asian="LT"/>
    </style:style>
    <style:style style:name="T717" style:parent-style-name="DefaultParagraphFont" style:family="text">
      <style:text-properties fo:font-weight="bold" style:font-weight-asian="bold" fo:color="#000000" style:font-size-complex="12pt" style:language-asian="lt" style:country-asian="LT"/>
    </style:style>
    <style:style style:name="P718" style:parent-style-name="Normal" style:family="paragraph">
      <style:paragraph-properties fo:text-align="justify" fo:text-indent="0.4923in" fo:background-color="#FFFFFF"/>
      <style:text-properties fo:font-weight="bold" style:font-weight-asian="bold" style:font-size-complex="12pt" style:language-asian="lt" style:country-asian="LT"/>
    </style:style>
    <style:style style:name="P719" style:parent-style-name="Normal" style:family="paragraph">
      <style:paragraph-properties fo:text-align="justify" fo:text-indent="0.4923in" fo:background-color="#FFFFFF"/>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fo:background-color="#FFFFFF"/>
    </style:style>
    <style:style style:name="P722" style:parent-style-name="Normal" style:family="paragraph">
      <style:paragraph-properties fo:text-align="center" fo:text-indent="0.4923in" fo:background-color="#FFFFFF"/>
    </style:style>
    <style:style style:name="T723" style:parent-style-name="DefaultParagraphFont" style:family="text">
      <style:text-properties fo:font-weight="bold" style:font-weight-asian="bold" style:font-style-complex="italic" fo:color="#000000" style:font-size-complex="12pt" style:language-asian="lt" style:country-asian="LT"/>
    </style:style>
    <style:style style:name="T724" style:parent-style-name="DefaultParagraphFont" style:family="text">
      <style:text-properties fo:font-weight="bold" style:font-weight-asian="bold" style:font-style-complex="italic" fo:color="#000000" style:font-size-complex="12pt" fo:language="pt" fo:country="BR" style:language-asian="lt" style:country-asian="LT"/>
    </style:style>
    <style:style style:name="T725" style:parent-style-name="DefaultParagraphFont" style:family="text">
      <style:text-properties fo:font-weight="bold" style:font-weight-asian="bold" style:font-style-complex="italic" fo:color="#000000" style:font-size-complex="12pt" style:language-asian="lt" style:country-asian="LT"/>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font-weight="bold" style:font-weight-asian="bold" fo:color="#000000" style:font-size-complex="12pt" fo:language="pt" fo:country="BR" style:language-asian="lt" style:country-asian="LT"/>
    </style:style>
    <style:style style:name="T728" style:parent-style-name="DefaultParagraphFont" style:family="text">
      <style:text-properties fo:font-weight="bold" style:font-weight-asian="bold" fo:color="#000000" style:font-size-complex="12pt" style:language-asian="lt" style:country-asian="LT"/>
    </style:style>
    <style:style style:name="T729" style:parent-style-name="DefaultParagraphFont" style:family="text">
      <style:text-properties fo:font-weight="bold" style:font-weight-asian="bold" fo:color="#000000" style:font-size-complex="12pt" fo:language="pt" fo:country="BR"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P732" style:parent-style-name="Normal" style:family="paragraph">
      <style:paragraph-properties fo:text-align="justify" fo:text-indent="0.4923in" fo:background-color="#FFFFFF"/>
      <style:text-properties style:font-size-complex="12pt" style:language-asian="lt" style:country-asian="LT"/>
    </style:style>
    <style:style style:name="P733" style:parent-style-name="Normal" style:family="paragraph">
      <style:paragraph-properties fo:text-align="justify" fo:text-indent="0.4923in" fo:background-color="#FFFFFF"/>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923in" fo:background-color="#FFFFFF"/>
    </style:style>
    <style:style style:name="P737" style:parent-style-name="Normal" style:family="paragraph">
      <style:paragraph-properties fo:text-align="center" fo:text-indent="0.4923in" fo:background-color="#FFFFFF"/>
    </style:style>
    <style:style style:name="T738" style:parent-style-name="DefaultParagraphFont" style:family="text">
      <style:text-properties fo:font-weight="bold" style:font-weight-asian="bold" fo:color="#000000" style:font-size-complex="12pt" style:language-asian="lt" style:country-asian="LT"/>
    </style:style>
    <style:style style:name="P739" style:parent-style-name="Normal" style:family="paragraph">
      <style:paragraph-properties fo:text-align="justify" fo:text-indent="0.4923in" fo:background-color="#FFFFFF"/>
      <style:text-properties style:font-size-complex="12pt" style:language-asian="lt" style:country-asian="LT"/>
    </style:style>
    <style:style style:name="P740" style:parent-style-name="Normal" style:family="paragraph">
      <style:paragraph-properties fo:text-align="justify" fo:text-indent="0.4923in" fo:background-color="#FFFFFF"/>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tyle-complex="italic"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fo:background-color="#FFFFFF"/>
    </style:style>
    <style:style style:name="P746" style:parent-style-name="Normal" style:family="paragraph">
      <style:paragraph-properties fo:text-align="center" fo:text-indent="0.4923in" fo:background-color="#FFFFFF"/>
    </style:style>
    <style:style style:name="T747" style:parent-style-name="DefaultParagraphFont" style:family="text">
      <style:text-properties fo:font-weight="bold" style:font-weight-asian="bold" fo:color="#000000" style:font-size-complex="12pt" style:language-asian="lt" style:country-asian="LT"/>
    </style:style>
    <style:style style:name="P748" style:parent-style-name="Normal" style:family="paragraph">
      <style:paragraph-properties fo:text-align="justify" fo:text-indent="0.4923in" fo:background-color="#FFFFFF"/>
      <style:text-properties style:font-size-complex="12pt" style:language-asian="lt" style:country-asian="LT"/>
    </style:style>
    <style:style style:name="P749" style:parent-style-name="Normal" style:family="paragraph">
      <style:paragraph-properties fo:text-align="justify" fo:text-indent="0.4923in" fo:background-color="#FFFFFF"/>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fo:background-color="#FFFFFF"/>
    </style:style>
    <style:style style:name="P752" style:parent-style-name="Normal" style:family="paragraph">
      <style:paragraph-properties fo:text-align="center" fo:text-indent="0.4923in" fo:background-color="#FFFFFF"/>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P755" style:parent-style-name="Normal" style:family="paragraph">
      <style:paragraph-properties fo:text-align="justify" fo:text-indent="0.4923in" fo:background-color="#FFFFFF"/>
      <style:text-properties style:font-size-complex="12pt" style:language-asian="lt" style:country-asian="LT"/>
    </style:style>
    <style:style style:name="P756" style:parent-style-name="Normal" style:family="paragraph">
      <style:paragraph-properties fo:text-align="justify" fo:text-indent="0.4923in" fo:background-color="#FFFFFF"/>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fo:background-color="#FFFFFF"/>
    </style:style>
    <style:style style:name="P760" style:parent-style-name="Normal" style:family="paragraph">
      <style:paragraph-properties fo:text-align="center" fo:text-indent="0.4923in" fo:background-color="#FFFFFF"/>
    </style:style>
    <style:style style:name="T761" style:parent-style-name="DefaultParagraphFont" style:family="text">
      <style:text-properties fo:font-weight="bold" style:font-weight-asian="bold" fo:color="#000000" style:font-size-complex="12pt" style:language-asian="lt" style:country-asian="LT"/>
    </style:style>
    <style:style style:name="P762" style:parent-style-name="Normal" style:family="paragraph">
      <style:paragraph-properties fo:text-align="justify" fo:text-indent="0.4923in" fo:background-color="#FFFFFF"/>
      <style:text-properties style:font-size-complex="12pt" style:language-asian="lt" style:country-asian="LT"/>
    </style:style>
    <style:style style:name="P763" style:parent-style-name="Normal" style:family="paragraph">
      <style:paragraph-properties fo:text-align="justify" fo:text-indent="0.4923in" fo:background-color="#FFFFFF"/>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center" fo:text-indent="0.4923in" fo:background-color="#FFFFFF"/>
    </style:style>
    <style:style style:name="T770" style:parent-style-name="DefaultParagraphFont" style:family="text">
      <style:text-properties fo:font-weight="bold" style:font-weight-asian="bold" fo:color="#000000" style:font-size-complex="12pt" style:language-asian="lt" style:country-asian="LT"/>
    </style:style>
    <style:style style:name="P771" style:parent-style-name="Normal" style:family="paragraph">
      <style:paragraph-properties fo:text-align="justify" fo:text-indent="0.4923in" fo:background-color="#FFFFFF"/>
    </style:style>
    <style:style style:name="P772" style:parent-style-name="Normal" style:family="paragraph">
      <style:paragraph-properties fo:text-align="justify" fo:text-indent="0.4923in" fo:background-color="#FFFFFF"/>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fo:background-color="#FFFFFF"/>
      <style:text-properties style:font-size-complex="12pt" style:language-asian="lt" style:country-asian="LT"/>
    </style:style>
    <style:style style:name="P777" style:parent-style-name="Normal" style:family="paragraph">
      <style:paragraph-properties fo:text-align="center" fo:text-indent="0.4923in" fo:background-color="#FFFFFF"/>
    </style:style>
    <style:style style:name="T778" style:parent-style-name="DefaultParagraphFont" style:family="text">
      <style:text-properties fo:font-weight="bold" style:font-weight-asian="bold" fo:color="#000000" style:font-size-complex="12pt" style:language-asian="lt" style:country-asian="LT"/>
    </style:style>
    <style:style style:name="P779"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780" style:parent-style-name="Normal" style:family="paragraph">
      <style:paragraph-properties fo:text-align="justify" fo:text-indent="0.4923in" fo:background-color="#FFFFFF"/>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tyle-complex="italic"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fo:background-color="#FFFFFF"/>
    </style:style>
    <style:style style:name="P786" style:parent-style-name="Normal" style:family="paragraph">
      <style:paragraph-properties fo:text-align="center" fo:text-indent="0.4923in" fo:background-color="#FFFFFF"/>
    </style:style>
    <style:style style:name="T787" style:parent-style-name="DefaultParagraphFont" style:family="text">
      <style:text-properties fo:font-weight="bold" style:font-weight-asian="bold" fo:color="#000000" style:font-size-complex="12pt" style:language-asian="lt" style:country-asian="LT"/>
    </style:style>
    <style:style style:name="P788" style:parent-style-name="Normal" style:family="paragraph">
      <style:paragraph-properties fo:text-align="justify" fo:text-indent="0.4923in" fo:background-color="#FFFFFF"/>
      <style:text-properties style:font-size-complex="12pt" style:language-asian="lt" style:country-asian="LT"/>
    </style:style>
    <style:style style:name="P789" style:parent-style-name="Normal" style:family="paragraph">
      <style:paragraph-properties fo:text-align="justify" fo:text-indent="0.4923in"/>
      <style:text-properties fo:color="#000000" style:font-size-complex="12pt" style:language-asian="lt" style:country-asian="LT"/>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text:span text:style-name="T8"><draw:frame draw:z-index="251657216"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9">Pasaulinės intelektinės nuosavybės organizacijos atlikimų ir fonogramų sutartis</text:span></text:p>
      <text:p text:style-name="P10"/>
      <text:p text:style-name="P11"><text:span text:style-name="T12">Ženeva, 1996 m.</text:span></text:p>
      <text:p text:style-name="P13"/>
      <text:p text:style-name="P14">Preambulė</text:p>
      <text:p text:style-name="P15"/>
      <text:p text:style-name="P16"><text:span text:style-name="T17">Susitariančiosios Šalys,</text:span></text:p>
      <text:p text:style-name="P18"><text:span text:style-name="T19">siekdamos plėtoti ir išlaikyti kuo veiksmingesnę ir vienodesnę atlikėjų ir fonogramų</text:span><text:span text:style-name="T20"><text:s/>gamintojų teisių apsaugą,</text:span></text:p>
      <text:p text:style-name="P21"><text:span text:style-name="T22">pripažindamos būtinybę įvesti naujas tarptautines taisykles, siekiant tinkamai išspręsti ekonominės, socialinės, kultūros ir technikos pažangos keliamus klausimus,</text:span></text:p>
      <text:p text:style-name="P23"><text:span text:style-name="T24">pripažindamos didelę ryšių ir informacijos technologijų plėtros b</text:span><text:span text:style-name="T25">ei jų sąveikos įtaką atlikimų ir fonogramų gamybai bei naudojimui,</text:span></text:p>
      <text:p text:style-name="P26"><text:span text:style-name="T27">pripažindamos būtinybę palaikyti pusiausvyrą tarp atlikėjų ir fonogramų gamintojų teisių bei plačiosios visuomenės interesų, ypač švietimo, tyrimų ir informacijos prieinamumo srityse,</text:span></text:p>
      <text:p text:style-name="P28"><text:span text:style-name="T29">susit</text:span><text:span text:style-name="T30">ar</text:span><text:span text:style-name="T31">ė:</text:span></text:p>
      <text:p text:style-name="P32"/>
      <text:p text:style-name="P33"><text:span text:style-name="T34">I</text:span><text:span text:style-name="T35"><text:s/>SKYRIUS</text:span></text:p>
      <text:p text:style-name="P36"><text:span text:style-name="T37">ĮŽANGINĖS NUOSTATOS</text:span></text:p>
      <text:p text:style-name="P38"/>
      <text:p text:style-name="P39"><text:span text:style-name="T40">1</text:span><text:span text:style-name="T41"><text:s/>straipsnis</text:span></text:p>
      <text:p text:style-name="P42"><text:span text:style-name="T43">Ryšys su kitomis konvencijomis</text:span></text:p>
      <text:p text:style-name="P44"/>
      <text:p text:style-name="P45"><text:span text:style-name="T46">1</text:span><text:span text:style-name="T47">. Nė viena šios Sutarties nuostata nenukrypsta nuo galiojančių įsipareigojimų, kuriuos pagal Tarptautinę konvenciją dėl atlikėjų, fonogramų gamintojų ir<text:s/></text:span><text:span text:style-name="T48">transliuojančiųjų organizacijų apsaugos, priimtą 1961 m. spalio 26 d. Romoje (toliau vadinama – Romos konvencija), prisiėmė Susitariančiosios Šalys.</text:span></text:p>
      <text:p text:style-name="P49"><text:span text:style-name="T50">2</text:span><text:span text:style-name="T51">. Šia Sutartimi suteikiama apsauga nedaro įtakos ir kitaip nepakenkia literatūros ir meno kūrinių auto</text:span><text:span text:style-name="T52">rių teisių apsaugai. Taigi nė viena šios Sutarties nuostata negali būti aiškinama kaip pažeidžianti tokią apsaugą</text:span><text:span text:style-name="T53"><text:note text:note-class="footnote" text:id="_ftn0"><text:note-citation text:label="1.">1.</text:note-citation><text:note-body><text:p text:style-name="P54"><text:span text:style-name="T55">Suderintas 1 straipsnio 2 dalies<text:s/></text:span><text:span text:style-name="T56">paaiškinimas:</text:span><text:span text:style-name="T57"><text:s/>1 straipsnio 2 dalis yra suprantama kaip paaiškinanti santykį tarp suteiktų teisių į fonogramas pagal šią Sutartį ir autorių teisių į kūrinius, užfiksuotus fonogramose. Tais atvejais, kai reikalingas leidimas ir iš fonogramoje užfiksuoto kūri</text:span><text:span text:style-name="T58">nio autoriaus, ir iš atlikėjo ar gamintojo, turinčio teises į fonogramą, būtinybė turėti autoriaus leidimą išlieka net ir tuo atveju, jei reikia atlikėjo ar gamintojo leidimo, ir atvirkščiai.</text:span></text:p><text:p text:style-name="P59">Be to, 1 straipsnio 2 dalies nuostata nėra laikoma trukdančia Susitariančiajai Šaliai papildomai numatyti atlikėjui ar fonogramų gamintojui išimtines teises be tų, kurias pagal šią Sutartį reikalaujama suteikti.<text:s/></text:p><text:p text:style-name="P60"/></text:note-body></text:note></text:span></text:p>
      <text:p text:style-name="P61"><text:span text:style-name="T62">3</text:span><text:span text:style-name="T63">. Ši Sutartis nėra susijusi su jokiomis kitomis sutartimis ir nepažeidžia jokių iš jų kylančių teisių ir įsipareigojimų.</text:span></text:p>
      <text:p text:style-name="P64"/>
      <text:p text:style-name="P65"><text:span text:style-name="T66">2</text:span><text:span text:style-name="T67"><text:s/>strai</text:span><text:span text:style-name="T68">psnis</text:span></text:p>
      <text:p text:style-name="P69"><text:span text:style-name="T70">Apibrėžimai</text:span></text:p>
      <text:p text:style-name="P71"/>
      <text:p text:style-name="P72"><text:span text:style-name="T73">Šioje Sutartyje:</text:span></text:p>
      <text:p text:style-name="P74"><text:span text:style-name="T75">a) „atlikėjai“ – tai aktoriai, dainininkai, muzikantai, šokėjai ir kiti asmenys, kurie vaidina, dainuoja, skaito, deklamuoja, dalyvauja atlikime, interpretuoja ar kitaip atlieka literatūros, meno kūrinius ar folkloro<text:s/></text:span><text:span text:style-name="T76">kūrinius;</text:span></text:p>
      <text:p text:style-name="P77"><text:span text:style-name="T78">b) „fonograma“ – tai atlikimo, kitų garsų ar garsų išraiškos įrašas, užfiksuotas kita forma nei įrašas kinematografijos ar kitokio audiovizualinio kūrinio juostoje</text:span><text:span text:style-name="T79"><text:note text:note-class="footnote" text:id="_ftn1"><text:note-citation text:label="2">2</text:note-citation><text:note-body><text:p text:style-name="Normal"><text:s/><text:span text:style-name="T80">Suderintas 2 straipsnio b punkto paaiškinimas:</text:span><text:span text:style-name="T81"><text:s/>2 straipsnio b punkte pateiktas fonogramos apibrėžimas ne</text:span><text:span text:style-name="T82">reiškia, kad teisės į fonogramas kaip nors paveikiamos jas užfiksuojant kinematografijos ar kitokio audiovizualinio kūrinio juostoje.</text:span></text:p><text:p text:style-name="P83"/></text:note-body></text:note></text:span><text:span text:style-name="T84">;</text:span></text:p>
      <text:p text:style-name="P85"><text:span text:style-name="T86">c) „įrašas“ – tai garsų ar jų išraiškos fiksacija, leidžianti su tam tikru p</text:span><text:span text:style-name="T87">rietaisu tuos garsus išgirsti, atgaminti ar perduoti;</text:span></text:p>
      <text:p text:style-name="P88"><text:span text:style-name="T89">d) „fonogramos gamintojas“ – tai fizinis ar juridinis asmuo, kuris imasi iniciatyvos ir kuris atsako už pirmąją atlikimo, kitų garsų ar garsų išraiškos fiksaciją;</text:span></text:p>
      <text:p text:style-name="P90"><text:span text:style-name="T91">e) atlikimo įrašo ar fonogramos „iš</text:span><text:span text:style-name="T92">leidimas“ – tai atlikimo įrašo ar fonogramos kopijų pateikimas visuomenei, kai tai pateikiama teisių turėtojo sutikimu ir pagamintų kopijų pakanka, kad būtų patenkinami atitinkami visuomenės poreikiai</text:span><text:span text:style-name="T93"><text:note text:note-class="footnote" text:id="_ftn2"><text:note-citation text:label="3">3</text:note-citation><text:note-body><text:p text:style-name="P94"><text:s/><text:span text:style-name="T95">Suderinti 2 straipsnio e punkto, 8, 9, 12 ir 13 straipsnių paaiškinimai:<text:s/></text:span><text:span text:style-name="T96">šiuose straipsniuose minimos sąvokos „kopijos“ bei „originalai ir kopijos“, pagal minėtus straipsnius jiems taikant platinimo teisę ir nuomos teisę, išimtinai žymi užfiksuotas kopijas, kurias galima išleisti į apyvartą kaip materialius objektus.<text:s/></text:span></text:p><text:p text:style-name="P97"/></text:note-body></text:note></text:span><text:span text:style-name="T98">;</text:span></text:p>
      <text:p text:style-name="P99"><text:span text:style-name="T100">f) „transliacija“ – tai garsų arba vaizdų ir garsų<text:s/></text:span><text:span text:style-name="T101">ar jų išraiškos viešas perdavimas bevielio ryšio priemonėmis, įskaitant palydovinį ryšį; užkoduotų signalų perdavimas laikomas transliacija tuo atveju, jeigu transliuojančioji organizacija aprūpina visuomenę specialiais atkodavimo prietaisais arba duoda le</text:span><text:span text:style-name="T102">idimą juos įsigyti;</text:span></text:p>
      <text:p text:style-name="P103"><text:span text:style-name="T104">g) atlikimo ar fonogramos „viešas paskelbimas“ – tai bet koks atlikimo garsų ar fonogramoje užfiksuotų garsų arba jų išraiškos viešas perdavimas, išskyrus transliaciją. 15 straipsnyje „viešo paskelbimo“ sąvoka taip pat suprantama kaip</text:span><text:span text:style-name="T105"><text:s/>fonogramoje įrašytų garsų arba garsų išraiškos padarymą viešai girdimų.</text:span></text:p>
      <text:p text:style-name="P106"/>
      <text:p text:style-name="P107"><text:span text:style-name="T108">3</text:span><text:span text:style-name="T109"><text:s/>straipsnis</text:span></text:p>
      <text:p text:style-name="P110"><text:span text:style-name="T111">Apsaugos gavėjai pagal šią Sutartį</text:span></text:p>
      <text:p text:style-name="P112"/>
      <text:p text:style-name="P113"><text:span text:style-name="T114">1</text:span><text:span text:style-name="T115">. Susitariančiosios Šalys suteikia atlikėjams ir fonogramų gamintojams, kurie yra kitų Susitariančiųjų Šalių piliečiai,<text:s/></text:span><text:span text:style-name="T116">šioje Sutartyje numatytą apsaugą.</text:span></text:p>
      <text:p text:style-name="P117"><text:span text:style-name="T118">2</text:span><text:span text:style-name="T119">. Kitų Susitariančiųjų Šalių piliečiai – tai tie atlikėjai ir fonogramų gamintojai, kurie atitinka Romos konvencijos nustatytus tinkamumo apsaugai suteikti kriterijus, kai visos šios Sutarties Susitariančiosios Šalys<text:s/></text:span><text:span text:style-name="T120">yra ir minėtos konvencijos Susitariančiosios Šalys. Susitariančiosios Šalys minėtiems taikomumo kriterijams taiko šios Sutarties 2 straipsnyje pateiktus atitinkamus apibrėžimus</text:span><text:span text:style-name="T121"><text:note text:note-class="footnote" text:id="_ftn3"><text:note-citation text:label="4">4</text:note-citation><text:note-body><text:p text:style-name="P122"><text:s/><text:span text:style-name="T123">Suderi</text:span><text:span text:style-name="T124">ntas 3 straipsnio 2 punkto paaiškinimas:<text:s/></text:span><text:span text:style-name="T125">taikant 3 straipsnio 2 dalį, įrašas reiškia užbaigtą pirminę garsajuostę.</text:span></text:p><text:p text:style-name="P126"/></text:note-body></text:note></text:span><text:span text:style-name="T127">.</text:span></text:p>
      <text:p text:style-name="P128"><text:span text:style-name="T129">3</text:span><text:span text:style-name="T130">. Bet kuri Susitariančioji Šalis, pasinaudojanti galimybėmis, numatytomi</text:span><text:span text:style-name="T131">s Romos konvencijos 5 straipsnio 3 dalyje, ar minėtosios konvencijos 5 ar 17 straipsniuose, minėtuose straipsniuose nustatyta tvarka</text:span><text:span text:style-name="T132"><text:note text:note-class="footnote" text:id="_ftn4"><text:note-citation text:label="5">5</text:note-citation><text:note-body><text:p text:style-name="P133"><text:s/><text:span text:style-name="T134">Suderintas 3 straipsnio paaiškinimas:</text:span><text:span text:style-name="T135"><text:s/>Romos konvencijos 5 straipsnio a punkte ir 16 straipsnio a punkto iv papunktyje daroma nuoroda į „ki</text:span><text:span text:style-name="T136">tos Susitariančiosios Šalies nacionalinį subjektą“, taikant minėtus straipsnius šiai Sutarčiai, tarpvyriausybinės organizacijos, esančios šios Sutarties Susitariančiąja Šalimi, atžvilgiu reiškia vienos iš šalių, esančių minėtos organizacijos nare, pilietį.</text:span></text:p><text:p text:style-name="P137"/></text:note-body></text:note></text:span><text:span text:style-name="T138"><text:s/>apie tai praneša Pasaulinės intelektinės nuosavybės organizacijos Generaliniam Direktoriui.</text:span></text:p>
      <text:p text:style-name="P139"/>
      <text:p text:style-name="P140"><text:span text:style-name="T141">4</text:span><text:span text:style-name="T142"><text:s/>straipsnis</text:span></text:p>
      <text:p text:style-name="P143"><text:span text:style-name="T144">Nacionalin</text:span><text:span text:style-name="T145">is režimas</text:span></text:p>
      <text:p text:style-name="P146"/>
      <text:p text:style-name="P147"><text:span text:style-name="T148">1</text:span><text:span text:style-name="T149">. Kiekviena Susitariančioji Šalis 3 straipsnio 2 dalyje apibūdintiems kitų Susitariančiųjų Šalių piliečiams taiko tokį pat režimą, kokį ji taiko savo piliečiams, kai kalbama apie šia Sutartimi konkrečiai suteikiamas išimtines teises ir šio</text:span><text:span text:style-name="T150">s Sutarties 15 straipsnyje numatytą teisę į teisingą atlyginimą.</text:span></text:p>
      <text:p text:style-name="P151"><text:span text:style-name="T152">2</text:span><text:span text:style-name="T153">. Šio straipsnio 1 dalyje numatytas įsipareigojimas netaikomas tokia apimtimi, kokia Susitariančioji Šalis pasinaudoja šios Sutarties 15 straipsnio 3 dalyje numatytomis išlygomis.</text:span></text:p>
      <text:p text:style-name="P154"/>
      <text:p text:style-name="P155"><text:span text:style-name="T156">II</text:span><text:span text:style-name="T157"><text:s/>SKYRIUS</text:span></text:p>
      <text:p text:style-name="P158"><text:span text:style-name="T159">ATLIKĖJŲ TEISĖS</text:span></text:p>
      <text:p text:style-name="P160"/>
      <text:p text:style-name="P161"><text:span text:style-name="T162">5</text:span><text:span text:style-name="T163"><text:s/>straipsnis</text:span></text:p>
      <text:p text:style-name="P164"><text:span text:style-name="T165">Atlikėjų asmeninės neturtinės teisės</text:span></text:p>
      <text:p text:style-name="P166"/>
      <text:p text:style-name="P167"><text:span text:style-name="T168">1</text:span><text:span text:style-name="T169">. Nepriklausomai nuo savo turtinių teisių, net ir jas perdavęs, atlikėjas turi teisę reikalauti, kad jis būtų įvardytas kaip atlikėjas savo „gyvų“ garsinių atlikimų<text:s/></text:span><text:span text:style-name="T170">ar fonogramose įrašytų atlikimų atžvilgiu, išskyrus tuos atvejus, kai tai neįmanoma dėl atlikimo panaudojimo būdo, ir prieštarauti bet kokiam jo atlikimų iškraipymui, išdarkymui ar kitokiam pakeitimui, galinčiam pakenkti jo reputacijai.</text:span></text:p>
      <text:p text:style-name="P171"><text:span text:style-name="T172">2</text:span><text:span text:style-name="T173">. Pagal šio st</text:span><text:span text:style-name="T174">raipsnio 1 dalį atlikėjui suteiktos teisės galioja ir jam mirus bent jau iki turtinių teisių galiojimo pabaigos, ir jas įgyvendina Susitariančiosios Šalies, kurioje tokios apsaugos reikalaujama, įstatymais įgalioti asmenys ar institucijos. Tačiau tos Susit</text:span><text:span text:style-name="T175">ariančiosios Šalys, kurių įstatymai šios Sutarties ratifikavimo ar prisijungimo prie jos metu nenumato visų šio straipsnio 1 dalyje išvardytų teisių apsaugos atlikėjui mirus, gali numatyti, kad kai kurios iš šių teisių jam mirus nustoja galioti.</text:span></text:p>
      <text:p text:style-name="P176"><text:span text:style-name="T177">3</text:span><text:span text:style-name="T178">.<text:s/></text:span><text:span text:style-name="T179">Šiame straipsnyje numatytų teisių apsaugą užtikrinančius teisės gynybos būdus reguliuoja Susitariančiosios Šalies, kurioje reikalaujama tokios apsaugos, įstatymai.</text:span></text:p>
      <text:p text:style-name="P180"/>
      <text:p text:style-name="P181"><text:span text:style-name="T182">6</text:span><text:span text:style-name="T183"><text:s/>straipsnis</text:span></text:p>
      <text:p text:style-name="P184"><text:span text:style-name="T185">Turtinės atlikėjų teisės į jų neįrašytus atlikimus</text:span></text:p>
      <text:p text:style-name="P186"/>
      <text:p text:style-name="P187"><text:span text:style-name="T188">Atlikėjai turi iši</text:span><text:span text:style-name="T189">mtinę teisę leisti:</text:span></text:p>
      <text:p text:style-name="P190"><text:span text:style-name="T191">i) transliuoti ir viešai skelbti savo neįrašytus atlikimus, išskyrus tuos atvejus, kai atlikimas jau pats savaime yra radijo ar televizijos laida; ir</text:span></text:p>
      <text:p text:style-name="P192"><text:span text:style-name="T193">ii) įrašyti neįrašytus savo atlikimus.</text:span></text:p>
      <text:p text:style-name="P194"/>
      <text:p text:style-name="P195"><text:span text:style-name="T196">7</text:span><text:span text:style-name="T197"><text:s/>straipsnis</text:span></text:p>
      <text:p text:style-name="P198"><text:span text:style-name="T199">Atgaminimo teisė</text:span></text:p>
      <text:p text:style-name="P200"/>
      <text:p text:style-name="P201"><text:span text:style-name="T202">Atl</text:span><text:span text:style-name="T203">ikėjai turi išimtinę teisę leisti bet kokiu būdu ar forma tiesiogiai ar netiesiogiai atgaminti savo atlikimus, įrašytus į fonogramas</text:span><text:span text:style-name="T204"><text:note text:note-class="footnote" text:id="_ftn5"><text:note-citation text:label="6">6</text:note-citation><text:note-body><text:p text:style-name="P205"><text:s/><text:span text:style-name="T206">Suderinti 7, 11 ir 16 straipsnių paaiškinimai:</text:span><text:span text:style-name="T207"><text:s/>7 ir 11 straipsniuose apibrėžta atgaminimo teisė ir pagal 16 straipsnį leidžiamos išimtys pilnai taikomos skaitmeninei aplinkai, ypač atlikimų ir fonogramų skaitmenine forma naudojimui. Saugomo atlikimo ar</text:span><text:span text:style-name="T208"><text:s/>fonogramos skaitmenine forma laikymas elektroninėse laikmenose yra suprantamas kaip atgaminimas pagal minėtus straipsnius.</text:span></text:p><text:p text:style-name="Normal"/><text:p text:style-name="P209"/></text:note-body></text:note></text:span><text:span text:style-name="T210">.</text:span></text:p>
      <text:p text:style-name="P211"/>
      <text:p text:style-name="P212"><text:span text:style-name="T213">8</text:span><text:span text:style-name="T214"><text:s/>straipsnis</text:span></text:p>
      <text:p text:style-name="P215"><text:span text:style-name="T216">Platinimo teisė</text:span></text:p>
      <text:p text:style-name="P217"/>
      <text:p text:style-name="P218"><text:span text:style-name="T219">1</text:span><text:span text:style-name="T220">. Atlikėjai turi išimtinę teisę leisti daryti savo atlikimų, įrašytų į fonogram</text:span><text:span text:style-name="T221">as, originalus arba kitas jų kopijas viešai prieinamus, juos parduodant ar kitaip perduodant nuosavybėn.</text:span></text:p>
      <text:p text:style-name="P222"><text:span text:style-name="T223">2</text:span><text:span text:style-name="T224">. Nė viena šios Sutarties nuostata neapriboja Susitariančiųjų Šalių laisvės prireikus nustatyti tokias sąlygas, kuriomis būtų taikomas šio straips</text:span><text:span text:style-name="T225">nio 1 dalyje numatytos teisės išsėmimas pirmą kartą pardavus ar kitaip perdavus nuosavybėn atlikimo originalą ar jo kopijas atlikėjui leidus</text:span><text:span text:style-name="T226"><text:note text:note-class="footnote" text:id="_ftn6"><text:note-citation text:label="7.">7.</text:note-citation><text:note-body><text:p text:style-name="P227"><text:span text:style-name="T228">Suderinti</text:span><text:span text:style-name="T229"><text:s/></text:span><text:span text:style-name="T230">2 straipsnio e punkto, 8, 9, 12 ir 13 straipsnių paaiškinimai:</text:span><text:span text:style-name="T231"><text:s/>šiuose straipsniuose minimos sąvokos „kopijos“ bei „ori</text:span><text:span text:style-name="T232">ginalai ir kopijos“, pagal minėtus straipsnius jiems taikant platinimo teisę ir nuomos teisę, išimtinai žymi užfiksuotas kopijas, kurias galima išleisti į apyvartą kaip materialius objektus.</text:span></text:p><text:p text:style-name="P233"/></text:note-body></text:note></text:span></text:p>
      <text:p text:style-name="P234"/>
      <text:p text:style-name="P235"><text:span text:style-name="T236">9</text:span><text:span text:style-name="T237"><text:s/>straipsnis</text:span></text:p>
      <text:p text:style-name="P238"><text:span text:style-name="T239">Nuomos teisė</text:span></text:p>
      <text:p text:style-name="P240"/>
      <text:p text:style-name="P241"><text:span text:style-name="T242">1</text:span><text:span text:style-name="T243">. Atlikėjai, vadovaudamiesi Susitariančiųjų Šalių nacionaliniais<text:s/></text:span><text:span text:style-name="T244">įstatymais, turi išimtinę teisę leisti komerciniais pagrindais viešai nuomoti jų atlikimų, įrašytų į fonogramas, originalus ar jų kopijas net ir po to, kai juos pateikė platinimui pats atlikėjas ar tai buvo padaryta jo leidimu.</text:span></text:p>
      <text:p text:style-name="P245"><text:span text:style-name="T246">2</text:span><text:span text:style-name="T247">. Nepaisant šio<text:s/></text:span><text:span text:style-name="T248">straipsnio 1 dalies nuostatų, Susitariančioji Šalis, kurioje 1994 m. balandžio 15 d. galiojo ir kurioje tebegalioja tokia sistema, pagal kurią atlikėjams už jų atlikimų, įrašytų į fonogramas, kopijų nuomą mokamas teisingas atlyginimas, gali ir toliau taiky</text:span><text:span text:style-name="T249">ti šią sistemą, jei fonogramų nuoma komerciniais pagrindais nedaro materialinės žalos išimtinei atlikėjų teisei į atgaminimą</text:span><text:span text:style-name="T250"><text:note text:note-class="footnote" text:id="_ftn7"><text:note-citation text:label="8.">8.</text:note-citation><text:note-body><text:p text:style-name="P251"><text:span text:style-name="T252">Suderinti 2 straipsnio e punkto 8, 9, 12 ir 13 straipsnių paai</text:span><text:span text:style-name="T253">škinimai:</text:span><text:span text:style-name="T254"><text:s/>šiuose straipsniuose minimos sąvokos “kopijos” bei “originalai ir kopijos”, pagal minėtus straipsnius jiems taikant platinimo teisę ir nuomos teisę, išimtinai žymi užfiksuotas kopijas, kurias galima išleisti į apyvartą kaip materialius objektus.</text:span></text:p><text:p text:style-name="P255"/></text:note-body></text:note></text:span></text:p>
      <text:p text:style-name="P256"/>
      <text:p text:style-name="P257"><text:span text:style-name="T258">10</text:span><text:span text:style-name="T259"><text:s/>straipsnis</text:span></text:p>
      <text:p text:style-name="P260"><text:span text:style-name="T261">Teisė padaryti atlikimų įrašus prieinamus</text:span></text:p>
      <text:p text:style-name="P262"/>
      <text:p text:style-name="P263"><text:span text:style-name="T264">Atlikėjai turi išimtinę teisę leisti padaryti viešai prieinamus</text:span><text:span text:style-name="T265"><text:s/>jų atlikimus, įrašytus į fonogramas, perduodant juos laidais ar bevielio ryšio priemonėmis, kad visuomenės nariai galėtų juos pasiekti individualiai pasirinktoje vietoje ir pasirinktu laiku.</text:span></text:p>
      <text:p text:style-name="P266"/>
      <text:p text:style-name="P267"><text:span text:style-name="T268">III</text:span><text:span text:style-name="T269"><text:s/>SKYRIUS</text:span></text:p>
      <text:p text:style-name="P270"><text:span text:style-name="T271">FONOGRAMŲ GAMINTOJŲ TEISĖS</text:span></text:p>
      <text:p text:style-name="P272"/>
      <text:p text:style-name="P273"><text:span text:style-name="T274">11</text:span><text:span text:style-name="T275"><text:s/>straipsn</text:span><text:span text:style-name="T276">is</text:span></text:p>
      <text:p text:style-name="P277"><text:span text:style-name="T278">Atgaminimo teisė</text:span></text:p>
      <text:p text:style-name="P279"/>
      <text:p text:style-name="P280"><text:span text:style-name="T281">Fonogramų gamintojai turi išimtinę teisę leisti bet kokiu būdu ar forma tiesiogiai ar netiesiogiai atgaminti savo fonogramas</text:span><text:span text:style-name="T282"><text:note text:note-class="footnote" text:id="_ftn8"><text:note-citation text:label="9">9</text:note-citation><text:note-body><text:p text:style-name="P283"><text:s/><text:span text:style-name="T284">Suderinti</text:span><text:span text:style-name="T285"><text:s/></text:span><text:span text:style-name="T286">7, 11 ir 16 straipsnių paaiškinimai:</text:span><text:span text:style-name="T287"><text:s/>7 ir 11 apibrėžta atgaminimo teisė ir pagal 16 straipsnį leidžiamos išimtys pilnai taikomos skaitmeninei aplinkai, ypač atlikimų ir fonogramų skaitmenine forma naudojimui. Saugomo atlikimo ar fonogramos skaitmenine forma laikymas elektroninėse laikmenose<text:s/></text:span><text:span text:style-name="T288">yra suprantamas kaip atgaminimas pagal minėtus straipsnius.<text:s/></text:span></text:p><text:p text:style-name="P289"/></text:note-body></text:note></text:span><text:span text:style-name="T290">.</text:span></text:p>
      <text:p text:style-name="P291"/>
      <text:p text:style-name="P292"><text:span text:style-name="T293">12</text:span><text:span text:style-name="T294"><text:s/>straipsnis</text:span></text:p>
      <text:p text:style-name="P295"><text:span text:style-name="T296">Platinimo teisė</text:span></text:p>
      <text:p text:style-name="P297"/>
      <text:p text:style-name="P298"><text:span text:style-name="T299">1</text:span><text:span text:style-name="T300">. Fonogramų gamintojai turi išimtinę teisę leisti padaryti savo</text:span><text:span text:style-name="T301"><text:s/>fonogramų originalus arba jų kopijas viešai prieinamus juos parduodant ar kitaip perduodant nuosavybėn.</text:span></text:p>
      <text:p text:style-name="P302"><text:span text:style-name="T303">2</text:span><text:span text:style-name="T304">. Nė viena šios Sutarties nuostata neapriboja Susitariančiųjų Šalių laisvės prireikus nustatyti tokias sąlygas, kuriomis būtų taikomas šio straips</text:span><text:span text:style-name="T305">nio 1 dalyje numatytos teisės išsėmimas pirmą kartą pardavus ar kitaip perdavus nuosavybėn fonogramos originalą ar jo kopiją fonogramos gamintojui leidus</text:span><text:span text:style-name="T306"><text:note text:note-class="footnote" text:id="_ftn9"><text:note-citation text:label="10">10</text:note-citation><text:note-body><text:p text:style-name="P307"><text:s/><text:span text:style-name="T308">Suderinti</text:span><text:span text:style-name="T309"><text:s/></text:span><text:span text:style-name="T310">2 straipsnio e punkto, 8, 9, 12 ir 13 straipsnių paaiškinimai:</text:span><text:span text:style-name="T311"><text:s/>šiuose straipsniuose minimos sąvokos „kopijos“ bei „originalai ir kopijos“, pagal minėtus straipsnius jiems taikant pl</text:span><text:span text:style-name="T312">atinimo teisę ir nuomos teisę, išimtinai žymi užfiksuotas kopijas, kurias galima išleisti į apyvartą kaip materialius objektus.</text:span></text:p><text:p text:style-name="P313"/></text:note-body></text:note></text:span><text:span text:style-name="T314">.</text:span></text:p>
      <text:p text:style-name="P315"/>
      <text:p text:style-name="P316"><text:span text:style-name="T317">13</text:span><text:span text:style-name="T318"><text:s/>straipsnis</text:span></text:p>
      <text:p text:style-name="P319"><text:span text:style-name="T320">Nuomos teisė</text:span></text:p>
      <text:p text:style-name="P321"/>
      <text:p text:style-name="P322"><text:span text:style-name="T323">1</text:span><text:span text:style-name="T324">. Fonogramų gamintojai turi išimtinę teisę leisti<text:s/></text:span><text:span text:style-name="T325">komerciniais pagrindais viešai nuomoti savo fonogramų originalus ar jų kopijas net ir po to, kai jas platinimui pateikė pats fonogramos gamintojas ar tai buvo padaryta jam leidus.</text:span></text:p>
      <text:p text:style-name="P326"><text:span text:style-name="T327">2</text:span><text:span text:style-name="T328">. Nepaisant šio straipsnio 1 dalies nuostatų, Susitariančioji Šalis, ku</text:span><text:span text:style-name="T329">rioje 1994 m. balandžio 15 d. galiojo ir kurioje tebegalioja tokia sistema, pagal kurią fonogramų gamintojams už jų fonogramų kopijų nuomą mokamas teisingas atlyginimas, gali ir toliau taikyti šią sistemą, jei fonogramų nuoma komerciniais pagrindais nedaro</text:span><text:span text:style-name="T330"><text:s/>materialinės žalos išimtinei fonogramų gamintojų teisei į atgaminimą</text:span><text:span text:style-name="T331"><text:note text:note-class="footnote" text:id="_ftn10"><text:note-citation text:label="11">11</text:note-citation><text:note-body><text:p text:style-name="P332"><text:s/><text:span text:style-name="T333">Suderinti</text:span><text:span text:style-name="T334"><text:s/></text:span><text:span text:style-name="T335">2 straipsnio e punkto, 8, 9, 12 ir 13 straipsnių paaiškinimai:</text:span><text:span text:style-name="T336"><text:s/>šiuose straipsniuose minimos sąvokos „kopijos“ bei<text:s/></text:span><text:span text:style-name="T337">„originalai ir kopijos“, pagal minėtus straipsnius jiems taikant platinimo teisę ir nuomos teisę, išimtinai žymi užfiksuotas kopijas, kurias galima išleisti į apyvartą kaip materialius objektus.</text:span></text:p><text:p text:style-name="P338"/></text:note-body></text:note></text:span><text:span text:style-name="T339">.</text:span></text:p>
      <text:p text:style-name="P340"/>
      <text:p text:style-name="P341"><text:span text:style-name="T342">14</text:span><text:span text:style-name="T343"><text:s/>straipsnis</text:span></text:p>
      <text:p text:style-name="P344"><text:span text:style-name="T345">Teisė padaryti fonogramas prieinamas</text:span></text:p>
      <text:p text:style-name="P346"/>
      <text:p text:style-name="P347"><text:span text:style-name="T348">Fonogramų gamintojai turi išimtinę teisę leisti padaryti viešai prieinamas jų fonogramas, perduodant jas laidais ar<text:s/></text:span><text:span text:style-name="T349">bevielio ryšio priemonėmis, kad visuomenės nariai galėtų jas pasiekti individualiai pasirinktoje vietoje ir pasirinktu laiku.</text:span></text:p>
      <text:p text:style-name="P350"/>
      <text:p text:style-name="P351"><text:span text:style-name="T352">IV</text:span><text:span text:style-name="T353"><text:s/>SKYRIUS</text:span></text:p>
      <text:p text:style-name="P354"><text:span text:style-name="T355">BENDROSIOS NUOSTATOS</text:span></text:p>
      <text:p text:style-name="P356"/>
      <text:p text:style-name="P357"><text:span text:style-name="T358">15</text:span><text:span text:style-name="T359"><text:s/>straipsnis</text:span></text:p>
      <text:p text:style-name="P360"><text:span text:style-name="T361">Teisė į atlyginimą už transliavimą ir viešą paskelbimą</text:span></text:p>
      <text:p text:style-name="P362"/>
      <text:p text:style-name="P363"><text:span text:style-name="T364">1</text:span><text:span text:style-name="T365">. Atlikėj</text:span><text:span text:style-name="T366">ai ir fonogramų gamintojai turi teisę į vienkartinį teisingą atlyginimą, kai komerciniais tikslais išleistos fonogramos tiesiogiai ar netiesiogiai transliuojamos ar kaip kitaip viešai skelbiamos.</text:span></text:p>
      <text:p text:style-name="P367"><text:span text:style-name="T368">2</text:span><text:span text:style-name="T369">. Susitariančiosios Šalys savo nacionaliniuose įstatymu</text:span><text:span text:style-name="T370">ose gali nustatyti, kad atlikėjas ar fonogramos gamintojas arba jie abu vienkartinio teisingo atlyginimo turi reikalauti iš naudotojo. Susitariančiosios Šalys gali priimti nacionalinius įstatymus, nustatančius tokio vienkartinio teisingo atlyginimo paskirs</text:span><text:span text:style-name="T371">tymo tarp atlikėjų ir fonogramų gamintojų sąlygas, jeigu atlikėjas ir fonogramos gamintojas tarpusavyje nesusitaria.</text:span></text:p>
      <text:p text:style-name="P372"><text:span text:style-name="T373">3</text:span><text:span text:style-name="T374">. Kiekviena Susitariančioji Šalis pranešimu, kuris deponuojamas Pasaulinės intelektinės nuosavybės organizacijos Generaliniam Direktor</text:span><text:span text:style-name="T375">iui, gali pareikšti, kad ji šio straipsnio 1 dalies<text:s/></text:span><text:soft-page-break/><text:span text:style-name="T376">nuostatas taikys tik tam tikriems naudojimo būdams arba kitaip apribos šių nuostatų taikymą, arba jų išvis netaikys.</text:span></text:p>
      <text:p text:style-name="P377"><text:span text:style-name="T378">4</text:span><text:span text:style-name="T379">. Pagal šį straipsnį fonogramos, kurios laidais ar bevielio ryšio priemonėmis tamp</text:span><text:span text:style-name="T380">a viešai prieinamos tokiu būdu, kad visuomenės nariai gali jomis naudotis individualiai pasirinktoje vietoje ir pasirinktu laiku, yra pripažįstamos, kad yra išleistos komerciniais tikslais</text:span><text:span text:style-name="T381">12,<text:s/></text:span><text:span text:style-name="T382"><text:note text:note-class="footnote" text:id="_ftn11"><text:note-citation text:label="13">13</text:note-citation><text:note-body><text:p text:style-name="P383"><text:s/><text:span text:style-name="T384">Suderintas 15 straipsnio paai</text:span><text:span text:style-name="T385">škinimas:<text:s/></text:span><text:span text:style-name="T386">15 straipsnis turi būti suprantamas kaip leidžiantis suteikti šiuo straipsniu numatytą teisę folkloro kūrinių atlikėjams ir fonogramų gamintojams, įrašantiems folkloro kūrinius, kai tokios fonogramos buvo išleistos nesiekiant pelno.</text:span></text:p><text:p text:style-name="P387"/><text:p text:style-name="P388"><text:span text:style-name="T389">12</text:span><text:s/><text:span text:style-name="T390">Suderintas 15 straipsnio paaiškinimas:</text:span><text:span text:style-name="T391"><text:s/>15 straipsnis netu</text:span><text:span text:style-name="T392">ri būti suprantamas kaip galutinis sprendimas dėl transliavimo ir viešo paskelbimo teisių, kuriomis šiame skaitmeniniame amžiuje galėtų naudotis atlikėjai ir fonogramų gamintojai. Delegacijos neįstengė pasiekti savitarpio susitarimo dėl įvairių pasiūlymų,<text:s/></text:span><text:span text:style-name="T393">susijusių su tam tikromis aplinkybėmis suteiktina išimtine teise transliuoti ar viešai paskelbti kūtinį, ir su teisėmis, suteiktinomis be galimybės daryti kokias nors išlygas; todėl šis klausimas bus sprendžiamas ateityje.</text:span></text:p></text:note-body></text:note></text:span><text:span text:style-name="T394">.</text:span></text:p>
      <text:p text:style-name="P395"/>
      <text:p text:style-name="P396"><text:span text:style-name="T397">16</text:span><text:span text:style-name="T398"><text:s/>straipsnis</text:span></text:p>
      <text:p text:style-name="P399"><text:span text:style-name="T400">Apribojimai ir išimtys</text:span></text:p>
      <text:p text:style-name="P401"/>
      <text:p text:style-name="P402"><text:span text:style-name="T403">1</text:span><text:span text:style-name="T404">.<text:s/></text:span><text:span text:style-name="T405">Susitariančiosios Šalys savo nacionaliniuose įstatymuose atlikėjų ir fonogramų gamintojų apsaugai gali numatyti tokius pat apribojimus ir išimtis, kokius savo nacionaliniais įstatymais jos taiko literatūros ir meno kūrinių autorių teisių apsaugai.</text:span></text:p>
      <text:p text:style-name="P406"><text:span text:style-name="T407">2</text:span><text:span text:style-name="T408">. Š</text:span><text:span text:style-name="T409">ioje Sutartyje numatytų teisių apribojimus ir išimtis Susitariančiosios Šalys nustato tik tam tikrais ypatingais atvejais, kurie neprieštarauja įprastiniam atlikimo ar fonogramos naudojimui ir nepagrįstai nepažeidžia teisėtų atlikėjo ir fonogramos gamintoj</text:span><text:span text:style-name="T410">o interesų</text:span><text:span text:style-name="T411">14,<text:s/></text:span><text:span text:style-name="T412"><text:note text:note-class="footnote" text:id="_ftn12"><text:note-citation text:label="15">15</text:note-citation><text:note-body><text:p text:style-name="P413"><text:s/><text:span text:style-name="T414">Suderintas 16 straipsnio paaiškinimas:</text:span><text:span text:style-name="T415"><text:s/>Pasaulinės intelektinės nuosavybės organizacijos autorių teisių sutarties 10 straipsnio suderintas išd</text:span><text:span text:style-name="T416">ėstymas (dėl apribojimų ir išimčių) su atitinkamais pakeitimais yra taikytinas ir Pasaulinės intelektinės nuosavybės organizacijos sutarties dėl atlikimų ir fonogramų 16 straipsniui (dėl apribojimų ir sutarčių). [Suderintas Autorių teisių sutarties 10 stra</text:span><text:span text:style-name="T417">ipsnio išdėstymas: “10 straipsnio nuostatos yra suprantamos kaip leidžiančios Susitariančiosioms Šalims savo įstatymuose, kurie neprieštarauja Berno konvencijai, toliau taikyti ir išplėsti apribojimų ir išimčių taikymą skaitmeninei aplinkai. Atitinkamai ši</text:span><text:span text:style-name="T418">os nuostatos turėtų būti suprantamos kaip leidžiančioms Susitariančiosioms Šalims numatyti naujas išimtis ir apribojimus, kurie būtų tinkami skaitmeninei aplinkai.</text:span></text:p><text:p text:style-name="P419">10 straipsnio 2 dalies nuostatos taip pat turi būti suprantamos kaip nei sumažinančios, nei<text:s/>išplečiančios apribojimų ir išimčių taikymo sritį, leidžiamą pagal Berno konvenciją.“].</text:p><text:p text:style-name="P420"/><text:p text:style-name="P421"><text:span text:style-name="T422">14</text:span><text:s/><text:span text:style-name="T423">Suderinti</text:span><text:span text:style-name="T424"><text:s/>7, 11 ir 16 straipsnių paaiškinimai:<text:s/></text:span><text:span text:style-name="T425">7 ir 11 straipsniuose apibrėžta atgaminimo teisė ir pagal 16 straipsnį leidžiamos išimtys pilnai taikomos skaitmeninei aplinkai, ypač atlikimų ir fonogramų skaitmenine forma naudojimui. Saugomo atlikimo ar fonogramos s</text:span><text:span text:style-name="T426">kaitmenine forma laikymas elektroninėse laikmenose yra suprantamas kaip atgaminimas pagal minėtus straipsnius.</text:span></text:p></text:note-body></text:note></text:span><text:span text:style-name="T427">.</text:span></text:p>
      <text:p text:style-name="P428"/>
      <text:p text:style-name="P429"><text:span text:style-name="T430">17</text:span><text:span text:style-name="T431"><text:s/>straipsnis</text:span></text:p>
      <text:p text:style-name="P432"><text:span text:style-name="T433">Apsaugos terminas</text:span></text:p>
      <text:p text:style-name="P434"/>
      <text:p text:style-name="P435"><text:span text:style-name="T436">1</text:span><text:span text:style-name="T437">. Šia Sutartimi atlikėjams suteikiamos apsaugos terminas galioja ne mažiau kaip 50 metų, skaičiuojant nuo tų metų, kuriais atlikimas buvo įrašytas į fonogramą, pabaigos.</text:span></text:p>
      <text:p text:style-name="P438"><text:span text:style-name="T439">2</text:span><text:span text:style-name="T440">. Šia Sutartimi<text:s/></text:span><text:span text:style-name="T441">fonogramų gamintojams suteikiamos apsaugos terminas galioja ne mažiau kaip 50 metų, skaičiuojant nuo tų metų, kuriais fonograma buvo išleista, pabaigos, o jeigu fonograma nebuvo išleista per 50 metų nuo fonogramos įrašymo, 50 metų, skaičiuojant nuo tų metų</text:span><text:span text:style-name="T442">, kuriais buvo padarytas įrašas, pabaigos.</text:span></text:p>
      <text:p text:style-name="P443"/>
      <text:p text:style-name="P444"><text:span text:style-name="T445">18</text:span><text:span text:style-name="T446"><text:s/>straipsnis</text:span></text:p>
      <text:p text:style-name="P447"><text:span text:style-name="T448">Įsipareigojimai, susiję su techninėmis apsaugos priemonėmis</text:span></text:p>
      <text:p text:style-name="P449"/>
      <text:p text:style-name="P450"><text:span text:style-name="T451">Susitariančiosios Šalys numato tinkamą teisinę apsaugą ir veiksmingas teisines priemones, neleidžiančias pašalinti ar išvengti te</text:span><text:span text:style-name="T452">chninių apsaugos priemonių, kurias atlikėjai ar fonogramų gamintojai naudoja savo teisėms pagal šią Sutartį įgyvendinti ir kurios apriboja neteisėtus veiksmus – t. y. atlikimų ir fonogramų naudojimą be atlikėjų ir fonogramų gamintojų leidimo arba pažeidžia</text:span><text:span text:style-name="T453">nt įstatymą.</text:span></text:p>
      <text:p text:style-name="P454"/>
      <text:p text:style-name="P455"><text:span text:style-name="T456">19</text:span><text:span text:style-name="T457"><text:s/>straipsnis</text:span></text:p>
      <text:p text:style-name="P458"><text:span text:style-name="T459">Įsipareigojimai, susiję su informacija apie teisių valdymą</text:span></text:p>
      <text:p text:style-name="P460"/>
      <text:p text:style-name="P461"><text:span text:style-name="T462">1</text:span><text:span text:style-name="T463">. Susitariančiosios Šalys numato tinkamas ir veiksmingas teisines priemones prieš kiekvieną asmenį, kuris sąmoningai atliko kurį nors iš toliau nurodytų veik</text:span><text:span text:style-name="T464">smų žinodamas arba, kalbant apie civilines priemones, turėdamas pagrindo žinoti, kad jo veiksmai sukels, leis padaryti, palengvins ar nuslėps kokios nors šioje Sutartyje numatytos teisės pažeidimą:</text:span></text:p>
      <text:p text:style-name="P465"><text:span text:style-name="T466">i) neturėdamas tam leidimo panaikina ar pakeičia kokią nor</text:span><text:span text:style-name="T467">s elektroninę informaciją apie teisių valdymą;</text:span></text:p>
      <text:p text:style-name="P468"><text:span text:style-name="T469">ii) be leidimo platina, platinimo tikslais importuoja, transliuoja, viešai skelbia ar padaro viešai prieinamus atlikimus, atlikimų įrašų ar fonogramų kopijas žinodamas, kad elektroninė informacija apie teisi</text:span><text:span text:style-name="T470">ų valdymą be leidimo buvo panaikinta ar pakeista.</text:span></text:p>
      <text:p text:style-name="P471"><text:span text:style-name="T472">2</text:span><text:span text:style-name="T473">. Šiame straipsnyje „informacija apie teisių valdymą“ – tai informacija, identifikuojanti atlikėją, jo atlikimą, fonogramos gamintoją, fonogramą, kitą bet kokios teisės į atlikimą ar fonogramas turėt</text:span><text:span text:style-name="T474">oją, taip pat informacija apie atlikimo ar fonogramos naudojimo sąlygas, įskaitant bet kokius skaičius ar kodus, suteikiančius tokią informaciją, kuri pažymėta įrašyto atlikimo ar fonogramos kopijose arba pateikiama atlikimo įrašo ar fonogramos viešo paske</text:span><text:span text:style-name="T475">lbimo ar padarymo viešai prieinamais metu</text:span><text:span text:style-name="T476"><text:note text:note-class="footnote" text:id="_ftn13"><text:note-citation text:label="16">16</text:note-citation><text:note-body><text:p text:style-name="P477"><text:s/><text:span text:style-name="T478">Suderintas</text:span><text:span text:style-name="T479"><text:s/></text:span><text:span text:style-name="T480">19 straipsnio paaiškinimas:</text:span><text:span text:style-name="T481"><text:s/>Pasaulinės intelektinės nuosavybės organizacijos autorių teisių sutarties 12 straipsnio suderintas išdėstymas (dėl įsipareigojimų, susijusių su informacija apie teisių valdymą) su atitinkamais pakeitimais yra taikytinas ir Pasaulinės intelektinės nuosavyb</text:span><text:span text:style-name="T482">ės organizacijos sutarties dėl atlikimų ir fonogramų 19 straipsniui (dėl įsipareigojimų, susijusių su informacija apie teisių valdymą). [Suderintas Autorių teisių sutarties 12 straipsnio išdėstymas: „Nuoroda į bet kokios „teisės, kuriai taikoma ši Sutartis</text:span><text:span text:style-name="T483"><text:s/>arba Berno konvencija, pažeidimą yra suprantama kaip apimanti ir išimtines teises, ir teises į atlyginimą.</text:span></text:p><text:p text:style-name="P484">Be to, Susitariančios Šalys nesirems šiuo straipsniu tam, kad sukurtų arba įgyvendintų teisių valdymo sistemas, kurios turėtų tokį patį poveikį kaip<text:s/>ir formalumų, kurie nėra leidžiami pagal Berno konvenciją arba šią Sutartį, nustatymas, uždraudžiant laisvą prekių judėjimą arba apsunkinant naudojimąsi teisėmis pagal šią Sutartį.“]</text:p><text:p text:style-name="P485"/></text:note-body></text:note></text:span><text:span text:style-name="T486">.</text:span></text:p>
      <text:p text:style-name="P487"/>
      <text:p text:style-name="P488"><text:span text:style-name="T489">20</text:span><text:span text:style-name="T490"><text:s/>straipsnis</text:span></text:p>
      <text:p text:style-name="P491"><text:span text:style-name="T492">Formalumai</text:span></text:p>
      <text:p text:style-name="P493"/>
      <text:p text:style-name="P494"><text:span text:style-name="T495">Naudojantis šioje Sutartyje numatytomis teisėmis ir jas įgyvendinant netaikomi jokie formalumai.</text:span></text:p>
      <text:p text:style-name="P496"/>
      <text:p text:style-name="P497"><text:span text:style-name="T498">21</text:span><text:span text:style-name="T499"><text:s/>straipsnis</text:span></text:p>
      <text:p text:style-name="P500"><text:span text:style-name="T501">Išlygos</text:span></text:p>
      <text:p text:style-name="P502"/>
      <text:p text:style-name="P503"><text:span text:style-name="T504">Taikant tik 15 straipsnio 3 dalyje numatytas<text:s/></text:span><text:span text:style-name="T505">nuostatas, šiai Sutarčiai nėra taikomos jokios išlygos.</text:span></text:p>
      <text:p text:style-name="P506"/>
      <text:p text:style-name="P507"><text:span text:style-name="T508">22</text:span><text:span text:style-name="T509"><text:s/>straipsnis</text:span></text:p>
      <text:p text:style-name="P510"><text:span text:style-name="T511">Sutarties taikymas laiko atžvilgiu</text:span></text:p>
      <text:p text:style-name="P512"/>
      <text:p text:style-name="P513"><text:span text:style-name="T514">1</text:span><text:span text:style-name="T515">. Susitariančiosios Šalys taiko Berno konvencijos 18 straipsnio nuostatas,<text:s/></text:span><text:span text:style-name="T516">mutatis mutandis,</text:span><text:span text:style-name="T517"><text:s/>šioje Sutartyje numatytoms atlikėjų ir fonogramų gamintojų teisėms.</text:span></text:p>
      <text:p text:style-name="P518"><text:span text:style-name="T519">2</text:span><text:span text:style-name="T520">. Nepaisant šio straipsnio 1 dalies, Susitariančioji Šalis gali apriboti šios Sutarties 5 straipsnio taikymą, nustatydama, kad jis taikomas tik tiems atlikimams, kurie įvyko po šios<text:s/></text:span><text:span text:style-name="T521">Sutarties įsigaliojimo toje šalyje.</text:span></text:p>
      <text:p text:style-name="P522"/>
      <text:p text:style-name="P523"><text:span text:style-name="T524">23</text:span><text:span text:style-name="T525"><text:s/>straipsnis</text:span></text:p>
      <text:p text:style-name="P526"><text:span text:style-name="T527">Teisių įgyvendinimo nuostatos</text:span></text:p>
      <text:p text:style-name="P528"/>
      <text:p text:style-name="P529"><text:span text:style-name="T530">1</text:span><text:span text:style-name="T531">. Šios Sutarties taikymui užtikrinti Susitariančiosios Šalys įsipareigoja priimti būtinas priemones, atitinkančias jų teisines sistemas.</text:span></text:p>
      <text:p text:style-name="P532"><text:span text:style-name="T533">2</text:span><text:span text:style-name="T534">. Susitariančiosios Š</text:span><text:span text:style-name="T535">alys užtikrina, kad pagal jų įstatymus būtų prieinamos teisių įgyvendinimo procedūros, kurios leistų imtis efektyvių veiksmų prieš bet kokį šioje Sutartyje numatytų teisių pažeidimą, įskaitant skubias pažeidimų prevencijos priemones ir priemones, kurios at</text:span><text:span text:style-name="T536">grasytų nuo tolesnių pažeidimų.</text:span></text:p>
      <text:p text:style-name="P537"/>
      <text:p text:style-name="P538"><text:span text:style-name="T539">V</text:span><text:span text:style-name="T540"><text:s/>SKYRIUS</text:span></text:p>
      <text:p text:style-name="P541"><text:span text:style-name="T542">ADMINISTRACINĖS IR BAIGIAMOSIOS NUOSTATOS</text:span></text:p>
      <text:p text:style-name="P543"/>
      <text:p text:style-name="P544"><text:span text:style-name="T545">24 skyrius</text:span></text:p>
      <text:p text:style-name="P546"><text:span text:style-name="T547">Asamblėja</text:span></text:p>
      <text:p text:style-name="P548"/>
      <text:p text:style-name="P549"><text:span text:style-name="T550">1</text:span><text:span text:style-name="T551">. a) Susitariančiosios Šalys turi Asamblėją.</text:span></text:p>
      <text:p text:style-name="P552"><text:span text:style-name="T553">b) Kiekvienai Susitariančiajai Šaliai atstovauja vienas delegatas, kuris gali turėti<text:s/></text:span><text:span text:style-name="T554">savo pavaduotojų, patarėjų ir ekspertų.</text:span></text:p>
      <text:p text:style-name="P555"><text:span text:style-name="T556">c) Kiekvienos delegacijos išlaidas padengia delegaciją paskyrusi Susitariančioji Šalis. Asamblėja gali prašyti Pasaulinės intelektinės nuosavybės organizacijos suteikti finansinę paramą toms Susitariančiosioms Šali</text:span><text:span text:style-name="T557">ms, kurios pagal Jungtinių Tautų Generalinės Asamblėjos nusistovėjusią tvarką laikomos besivystančiomis šalimis arba yra pereinamojo laikotarpio ekonomikos šalys, – tokiu būdu palengvinamas šių šalių delegacijų dalyvavimas.</text:span></text:p>
      <text:p text:style-name="P558"><text:span text:style-name="T559">2</text:span><text:span text:style-name="T560">. a) Visus klausimus dėl<text:s/></text:span><text:span text:style-name="T561">šios Sutarties laikymosi, plėtojimo, taikymo ir veikimo sprendžia Asamblėja.</text:span></text:p>
      <text:p text:style-name="P562"><text:span text:style-name="T563">b) Atsižvelgdama į 26 straipsnio 2 dalį Asamblėja vykdo jai paskirtą funkciją dėl tam tikrų tarpvyriausybinių organizacijų galimybės tapti šios Sutarties šalimis.</text:span></text:p>
      <text:p text:style-name="P564"><text:span text:style-name="T565">c) Asamblėja p</text:span><text:span text:style-name="T566">riima sprendimą, kad būtų sušaukta bet kokia diplomatinė konferencija šiai Sutarčiai peržiūrėti ir Pasaulinės intelektinės nuosavybės organizacijos Generaliniam Direktoriui teikia būtinus nurodymus dėl tokios diplomatinės konferencijos rengimo.</text:span></text:p>
      <text:p text:style-name="P567"><text:span text:style-name="T568">3</text:span><text:span text:style-name="T569">. a)</text:span><text:span text:style-name="T570"><text:s/>Kiekviena Susitariančioji Šalis, kuri yra valstybė, turi po vieną balsą ir balsuoja tik savo vardu.</text:span></text:p>
      <text:p text:style-name="P571"><text:span text:style-name="T572">b) Bet kuri Susitariančioji Šalis, kuri yra tarpvyriausybinė organizacija, gali balsuoti vietoj savo valstybių narių ir turi tiek balsų, kiek jos valstybių</text:span><text:span text:style-name="T573"><text:s/>narių yra prisijungusių prie šios Sutarties. Nė viena tokia tarpvyriausybinė organizacija negali balsuoti, jeigu kuri nors iš jos valstybių narių pasinaudoja savo balsavimo teise, ir atvirkščiai.</text:span></text:p>
      <text:p text:style-name="P574"><text:span text:style-name="T575">4</text:span><text:span text:style-name="T576">. Pasaulinės intelektinės nuosavybės organizacijos G</text:span><text:span text:style-name="T577">eneralinio Direktoriaus šaukimu kartą per dvejus metus Asamblėja susirenka į eilinę sesiją.</text:span></text:p>
      <text:p text:style-name="P578"><text:span text:style-name="T579">5</text:span><text:span text:style-name="T580">. Asamblėja nustato savo darbo tvarkos taisykles, įskaitant: neeilinių sesijų sušaukimo tvarką, kvorumo reikalavimus ir pagal šios Sutarties nuostatas – įvairi</text:span><text:span text:style-name="T581">ems sprendimams priimti būtiną balsų daugumą.</text:span></text:p>
      <text:p text:style-name="P582"/>
      <text:p text:style-name="P583"><text:span text:style-name="T584">25</text:span><text:span text:style-name="T585"><text:s/>straipsnis</text:span></text:p>
      <text:p text:style-name="P586"><text:span text:style-name="T587">Tarptautinis biuras</text:span></text:p>
      <text:p text:style-name="P588"/>
      <text:p text:style-name="P589"><text:span text:style-name="T590">Su šia Sutartimi susijusius administracinius uždavinius įgyvendina Pasaulinės intelektinės nuosavybės organizacijos Tarptautinis biuras.</text:span></text:p>
      <text:p text:style-name="P591"/>
      <text:p text:style-name="P592"><text:span text:style-name="T593">26</text:span><text:span text:style-name="T594"><text:s/>straipsnis</text:span></text:p>
      <text:p text:style-name="P595"><text:span text:style-name="T596">Tinkamumas</text:span><text:span text:style-name="T597"><text:s/>tapti Sutarties šalimi</text:span></text:p>
      <text:p text:style-name="P598"/>
      <text:p text:style-name="P599"><text:span text:style-name="T600">1</text:span><text:span text:style-name="T601">. Bet kuri Pasaulinės intelektinės nuosavybės organizacijos valstybė narė gali tapti šios Sutarties šalimi.</text:span></text:p>
      <text:p text:style-name="P602"><text:span text:style-name="T603">2</text:span><text:span text:style-name="T604">. Asamblėja gali nuspręsti leisti bet kokiai tarpvyriausybinei organizacijai tapti šios Sutarties šalimi, kai tok</text:span><text:span text:style-name="T605">ia organizacija viešai pareiškia, kad ji yra kompetentinga spręsti šioje Sutartyje numatytus klausimus ir kad tokiems klausimams spręsti ji turi savo teisės aktus, privalomus visoms valstybėms narėms, ir kad pagal vidaus procedūras ji yra tinkamai įgaliota</text:span><text:span text:style-name="T606"><text:s/>tapti šios Sutarties šalimi.</text:span></text:p>
      <text:p text:style-name="P607"><text:span text:style-name="T608">3</text:span><text:span text:style-name="T609">. Europos Bendrija, paskelbusi šio straipsnio 2 dalyje nurodytą oficialų pareiškimą šią Sutartį priėmusioje Diplomatinėje konferencijoje, gali tapti šios Sutarties šalimi.</text:span></text:p>
      <text:p text:style-name="P610"/>
      <text:p text:style-name="P611"><text:span text:style-name="T612">27</text:span><text:span text:style-name="T613"><text:s/>straipsnis</text:span></text:p>
      <text:p text:style-name="P614"><text:span text:style-name="T615">Teisės ir įsipareigojimai<text:s/></text:span><text:span text:style-name="T616">pagal Sutartį</text:span></text:p>
      <text:p text:style-name="P617"/>
      <text:p text:style-name="P618"><text:span text:style-name="T619">Kiekviena Susitariančioji Šalis naudojasi visomis šios Sutarties suteikiamomis teisėmis ir prisiima visus iš jos kylančius įsipareigojimus, jeigu kurios nors konkrečios šios Sutarties nuostatos nenumato kitaip.</text:span></text:p>
      <text:p text:style-name="P620"/>
      <text:p text:style-name="P621"><text:span text:style-name="T622">28</text:span><text:span text:style-name="T623"><text:s/>straipsnis</text:span></text:p>
      <text:p text:style-name="P624"><text:span text:style-name="T625">Sutarti</text:span><text:span text:style-name="T626">es pasirašymas</text:span></text:p>
      <text:p text:style-name="P627"/>
      <text:p text:style-name="P628"><text:span text:style-name="T629">Iki 1997 m. gruodžio 31 d. šią Sutartį gali pasirašyti bet kuri Pasaulinės intelektinės nuosavybės organizacijos valstybė narė ir Europos Bendrija.</text:span></text:p>
      <text:p text:style-name="P630"/>
      <text:p text:style-name="P631"><text:span text:style-name="T632">29</text:span><text:span text:style-name="T633"><text:s/>straipsnis</text:span></text:p>
      <text:p text:style-name="P634"><text:span text:style-name="T635">Sutarties įsigaliojimas</text:span></text:p>
      <text:p text:style-name="P636"/>
      <text:p text:style-name="P637"><text:span text:style-name="T638">Ši Sutartis įsigalioja praėjus trims mėnes</text:span><text:span text:style-name="T639">iams po to, kai valstybės Pasaulinės intelektinės nuosavybės organizacijos Generaliniam Direktoriui deponuoja 30 ratifikavimo dokumentų ar prisijungimo aktų.</text:span></text:p>
      <text:p text:style-name="P640"/>
      <text:p text:style-name="P641"><text:span text:style-name="T642">30</text:span><text:span text:style-name="T643"><text:s/>straipsnis</text:span></text:p>
      <text:p text:style-name="P644"><text:span text:style-name="T645">Tapimo Sutarties šalimi įsigaliojimo data</text:span></text:p>
      <text:p text:style-name="P646"/>
      <text:p text:style-name="P647"><text:span text:style-name="T648">Ši Sutartis tampa privaloma:</text:span></text:p>
      <text:p text:style-name="P649"><text:span text:style-name="T650">i)<text:s/></text:span><text:span text:style-name="T651">30 valstybių, nurodytų 29 straipsnyje, – nuo šios Sutarties įsigaliojimo datos;</text:span></text:p>
      <text:p text:style-name="P652"><text:span text:style-name="T653">ii) bet kuriai kitai valstybei – praėjus trims mėnesiams nuo tos dienos, kai ji Pasaulinės intelektinės nuosavybės organizacijos Generaliniam Direktoriui deponavo savo ratifi</text:span><text:span text:style-name="T654">kavimo dokumentą ar prisijungimo aktą;</text:span></text:p>
      <text:p text:style-name="P655"><text:span text:style-name="T656">iii) Europos Bendrijai – praėjus trims mėnesiams nuo tos dienos, kai ji deponavo ratifikavimo dokumentą ar prisijungimo aktą, jei toks dokumentas ar aktas pagal 29 straipsnį buvo deponuotas po šios Sutarties įsigali</text:span><text:span text:style-name="T657">ojimo, arba praėjus trims mėnesiams po šios Sutarties įsigaliojimo, jei toks dokumentas ar aktas buvo deponuotas iki šios Sutarties įsigaliojimo;</text:span></text:p>
      <text:p text:style-name="P658"><text:span text:style-name="T659">iv) bet kuriai kitai tarpvyriausybinei organizacijai, kuriai leidžiama tapti šios Sutarties šalimi, – praėju</text:span><text:span text:style-name="T660">s trims mėnesiams nuo tos dienos, kai ji deponavo savo prisijungimo aktą.</text:span></text:p>
      <text:p text:style-name="P661"/>
      <text:p text:style-name="P662"><text:span text:style-name="T663">31</text:span><text:span text:style-name="T664"><text:s/>straipsnis</text:span></text:p>
      <text:p text:style-name="P665"><text:span text:style-name="T666">Sutarties denonsavimas</text:span></text:p>
      <text:p text:style-name="P667"/>
      <text:p text:style-name="P668"><text:span text:style-name="T669">Bet kuri Susitariančioji Šalis, pateikdama pranešimą Pasaulinės intelektinės nuosavybės organizacijos Generaliniam Direktoriui, gali<text:s/></text:span><text:span text:style-name="T670">denonsuoti šią Sutartį. Bet koks denonsavimas įsigalioja praėjus vieneriems metams nuo tos dienos, kai Pasaulinės intelektinės nuosavybės organizacijos Generalinis Direktorius gauna tokį pranešimą.</text:span></text:p>
      <text:p text:style-name="P671"/>
      <text:p text:style-name="P672"><text:span text:style-name="T673">32</text:span><text:span text:style-name="T674"><text:s/>straipsnis</text:span></text:p>
      <text:p text:style-name="P675"><text:span text:style-name="T676">Sutarties kalbos</text:span></text:p>
      <text:p text:style-name="P677"/>
      <text:p text:style-name="P678"><text:span text:style-name="T679">1</text:span><text:span text:style-name="T680">. Šios Sutarti</text:span><text:span text:style-name="T681">es originalas pasirašomas anglų, arabų, kinų, prancūzų, rusų ir ispanų kalbomis. Visi šiomis kalbomis parašyti tekstai yra autentiški.</text:span></text:p>
      <text:p text:style-name="P682"><text:span text:style-name="T683">2</text:span><text:span text:style-name="T684">. Oficialų tekstą bet kuria kita šio straipsnio 1 dalyje nepaminėta kalba suinteresuotos šalies prašymu nustato Pasa</text:span><text:span text:style-name="T685">ulinės intelektinės nuosavybės organizacijos Generalinis Direktorius, pasitaręs su visomis suinteresuotomis šalimis. Šioje straipsnio dalyje „suinteresuota šalis“ – tai bet kuri Pasaulinės intelektinės nuosavybės organizacijos valstybė narė, su kurios ofic</text:span><text:span text:style-name="T686">ialiąja kalba ar viena iš oficialiųjų kalbų šis prašymas yra susijęs, taip pat – Europos Bendrija ir bet kuri kita tarpvyriausybinė organizacija, galinti tapti šios Sutarties šalimi, jei šis prašymas yra susijęs su viena iš jos oficialiųjų kalbų.</text:span></text:p>
      <text:p text:style-name="P687"/>
      <text:p text:style-name="P688"><text:span text:style-name="T689">33</text:span><text:span text:style-name="T690"><text:s/>straipsnis</text:span></text:p>
      <text:p text:style-name="P691"><text:span text:style-name="T692">Depozitaras</text:span></text:p>
      <text:p text:style-name="P693"/>
      <text:p text:style-name="P694"><text:span text:style-name="T695">Šios Sutarties depozitaras yra Pasaulinės intelektinės nuosavybės organizacijos Generalinis Direktorius.</text:span></text:p>
      <text:p text:style-name="P696"><text:span text:style-name="T697">______________</text:span></text:p>
      <text:soft-page-break/>
      <text:p text:style-name="P698"><text:span text:style-name="T699">PASAULINĖS INTELEKTINĖS NUOSAVYBĖS ORGANIZACIJOS ATLIKIMŲ</text:span></text:p>
      <text:p text:style-name="P700"><text:span text:style-name="T701">IR FONOGRAMŲ SUTARTIES SUDERINTI STRAIPSNIŲ<text:s/></text:span><text:span text:style-name="T702">PAAIŠKINIMAI, PRIIMTI 1996 M. GRUODŽIO 26 D. DIPLOMATINĖS KONFERENCIJOS METU</text:span></text:p>
      <text:p text:style-name="P703"/>
      <text:p text:style-name="P704"><text:span text:style-name="T705">Dėl 1 straipsnio</text:span></text:p>
      <text:p text:style-name="P706"/>
      <text:p text:style-name="P707"><text:span text:style-name="T708">1 straipsnio 2 dalis yra suprantama<text:s/></text:span><text:span text:style-name="T709">kaip<text:s/></text:span><text:span text:style-name="T710">paaiškinanti santykį tarp suteiktų teisių į fonogramas pagal Sutartį ir autorių teisių į kūrinius, užfiksuotus<text:s/></text:span><text:span text:style-name="T711">fonogramose. Tais atvejais, kai reikalingas leidimas ir iš fonogramoje užfiksuoto kūrinio autoriaus, ir iš atlikėjo ar gamintojo, turinčio teises į fonogramą, būtinybė turėti autoriaus leidimą išlieka net ir tuo atveju, jei reikia atlikėjo ar gamintojo lei</text:span><text:span text:style-name="T712">dimo ir atvirkščiai.</text:span></text:p>
      <text:p text:style-name="P713">Be to, nė viena 1 straipsnio 2 dalies nuostata nėra laikoma trukdančia Susitariančiajai Šaliai papildomai numatyti atlikėjui ar fonogramų gamintojui išimtines teises be tų, kurias pagal šią Sutartį reikalaujama suteikti.</text:p>
      <text:p text:style-name="P714"/>
      <text:p text:style-name="P715"><text:span text:style-name="T716">Dėl 2 strai</text:span><text:span text:style-name="T717">psnio b punkto</text:span></text:p>
      <text:p text:style-name="P718"/>
      <text:p text:style-name="P719"><text:span text:style-name="T720">2 straipsnio b punkte pateiktas fonogramos apibrėžimas nereiškia, kad teisės į fonogramas kaip nors paveikiamos jas užfiksuojant kinematografijos ar kitokio audiovizualinio kūrinio juostoje.</text:span></text:p>
      <text:p text:style-name="P721"/>
      <text:p text:style-name="P722"><text:span text:style-name="T723">Dėl<text:s/></text:span><text:span text:style-name="T724">2</text:span><text:span text:style-name="T725"><text:s/></text:span><text:span text:style-name="T726">straipsnio c punkto,<text:s/></text:span><text:span text:style-name="T727">8</text:span><text:span text:style-name="T728">, 9,<text:s/></text:span><text:span text:style-name="T729">12<text:s/></text:span><text:span text:style-name="T730">ir 13 st</text:span><text:span text:style-name="T731">raipsnių</text:span></text:p>
      <text:p text:style-name="P732"/>
      <text:p text:style-name="P733"><text:span text:style-name="T734">Šiuose straipsniuose minimos sąvokos "kopijos" bei "originalai ir kopijos", pagal minėtus straipsnius jiems taikant platinimo teisę ir nuomos teise, išimtinai žymi užfiksuotas kopijas, kurias galima išleisti į apyvartą kaip materialius objektus</text:span><text:span text:style-name="T735">.</text:span></text:p>
      <text:p text:style-name="P736"/>
      <text:p text:style-name="P737"><text:span text:style-name="T738">Dėl 3 straipsnio</text:span></text:p>
      <text:p text:style-name="P739"/>
      <text:p text:style-name="P740"><text:span text:style-name="T741">Romos konvencijos<text:s/></text:span><text:span text:style-name="T742">5<text:s/></text:span><text:span text:style-name="T743">straipsnio a punkte ir 16 straipsnio a punkto iv papunktyje daroma nuoroda į "kitos Susitariančiosios Šalies nacionalini subjektą", taikant minėtus straipsnius Šiai Sutarčiai, tarpvyriausybinės organizacijos, es</text:span><text:span text:style-name="T744">ančios šios Sutarties Susitariančiąja Šalimi, atžvilgiu reiškia vienos iš šulių, esančių minėtos organizacijos nare, pilieti,</text:span></text:p>
      <text:p text:style-name="P745"/>
      <text:p text:style-name="P746"><text:span text:style-name="T747">Dėl 3 straipsnio 2 punkto</text:span></text:p>
      <text:p text:style-name="P748"/>
      <text:p text:style-name="P749"><text:span text:style-name="T750">Taikant 3 straipsnio 2 dalį, įrašas reiškia užbaigtą pirminę garsajuoste.</text:span></text:p>
      <text:p text:style-name="P751"/>
      <text:p text:style-name="P752"><text:span text:style-name="T753">Dėl 7,11 ir 16<text:s/></text:span><text:span text:style-name="T754">straipsnių</text:span></text:p>
      <text:p text:style-name="P755"/>
      <text:p text:style-name="P756"><text:span text:style-name="T757">7 ir 11 straipsniuose apibrėžta atgaminimo teisė ir pagal 16 straipsnį leidžiamos išimtys pilnai taikomos skaitmeninei aplinkai, ypač atlikimų ir fonogramų skaitmenine forma naudojimui. Saugomo atlikimų ir fonogramos skaitmenine forma laikyma</text:span><text:span text:style-name="T758">s elektroninėse laikmenose yra suprantamas kaip atgaminimas pagal minėtus straipsnius.</text:span></text:p>
      <text:p text:style-name="P759"/>
      <text:p text:style-name="P760"><text:span text:style-name="T761">Dėl 15 straipsnio</text:span></text:p>
      <text:p text:style-name="P762"/>
      <text:p text:style-name="P763"><text:span text:style-name="T764">15</text:span><text:span text:style-name="T765"><text:s/>straipsnis neturi būti suprantamas kaip galutinis sprendimas dėl transliavimo ir viešo paskelbimo teisių, kuriomis šiame skaitmeniniame amži</text:span><text:span text:style-name="T766">uje galėtų naudotis atlikėjai ir fonogramų gamintojai. Delegacijos neįstengė pasiekti savitarpio susitarimo dėl įvairių pasiūlymų, susijusių su tam tikromis aplinkybėmis suteikiama išimtine teise transliuoti ar viešai paskelbti kūrinį ir su<text:s/></text:span><text:soft-page-break/><text:span text:style-name="T767">teisėmis, sutei</text:span><text:span text:style-name="T768">ktinomis be galimybės daryti kokias nors išlygas, todėl šis klausimas bus sprendžiamas ateityje.</text:span></text:p>
      <text:p text:style-name="P769"><text:span text:style-name="T770">DĖL 15 STRAIPSNIO</text:span></text:p>
      <text:p text:style-name="P771"/>
      <text:p text:style-name="P772"><text:span text:style-name="T773">15</text:span><text:span text:style-name="T774"><text:s/>straipsnis turi būti suprantamas kaip leidžiantis suteikti šiuo straipsniu numatytą teise folkloro kūrinių atlikėjams ir fonogramų<text:s/></text:span><text:span text:style-name="T775">gamintoj arus, įrašantiems folkloro kūrinius, kai tokios fonogramos buvo išleistos nesiekiant pelno.</text:span></text:p>
      <text:p text:style-name="P776"/>
      <text:p text:style-name="P777"><text:span text:style-name="T778">Dėl 16 straipsnio</text:span></text:p>
      <text:p text:style-name="P779"/>
      <text:p text:style-name="P780"><text:span text:style-name="T781">Pasaulinės intelektinės nuosavybės organizacijos autorių teisių sutarties 10 straipsnio suderintas išdėstymas (dėl apribojimų ir išim</text:span><text:span text:style-name="T782">čių) su atitinkamais pakeitimais yra taikytinas ir Pasaulinės intelektinės nuosavybės organizacijos sutarties dėl atlikimų ir fonogramų<text:s/></text:span><text:span text:style-name="T783">16<text:s/></text:span><text:span text:style-name="T784">straipsniui (dėl apribojimų ir išimčių).</text:span></text:p>
      <text:p text:style-name="P785"/>
      <text:p text:style-name="P786"><text:span text:style-name="T787">Dėl 19 straipsnio</text:span></text:p>
      <text:p text:style-name="P788"/>
      <text:p text:style-name="P789">Pasaulinėj; intelektinės nuosavybės organizacijos autorių teisių sutarties 12 straipsnio suderintas išdėstymas (dėl įsipareigojimų, susijusių su informacija apie teisių valdymą) su atitinkamais pakeitimais yra taikytinas ir Pasaulinės intelektinės nuosavybės organizacijos sutarties dėl atlikimų ir fonogramų 19 straipsniui (dėl įsipareigojimų, susijusių su informacija apie teisių valdymą).</text:p>
      <text:p text:style-name="P790"/>
      <text:p text:style-name="P791"><text:span text:style-name="T79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AULINĖS INTELEKTINĖS NUOSAVYBĖS ORGANIZACIJOS ATLIKIMŲ IR FONOGRAMŲ SUTARTIS</dc:title>
    <meta:initial-creator>Mindaugas ft. Giedre</meta:initial-creator>
    <dc:creator>Adlib User</dc:creator>
    <meta:creation-date>2015-10-10T18:06:00Z</meta:creation-date>
    <dc:date>2015-10-10T18:06:00Z</dc:date>
    <meta:print-date>2008-10-03T20:56:00Z</meta:print-date>
    <meta:template xlink:href="Normal" xlink:type="simple"/>
    <meta:editing-cycles>2</meta:editing-cycles>
    <meta:editing-duration>PT0S</meta:editing-duration>
    <meta:document-statistic meta:page-count="12" meta:paragraph-count="221" meta:word-count="3139" meta:character-count="24578" meta:row-count="773" meta:non-whitespace-character-count="21660"/>
  </office:meta>
</office:document-meta>
</file>