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<text:s/></text:span></text:p>
      <text:p text:style-name="P6">PRIE LIETUVOS RESPUBLIKOS ŽEMĖS ŪKIO MINISTERIJOS DIREKTORIAUS</text:p>
      <text:p text:style-name="P7">ĮSAKYMAS</text:p>
      <text:p text:style-name="P8"/>
      <text:p text:style-name="P9">DĖL ŽUVININKYSTĖS DEPARTAMENTO PRIE LIETUVOS RESPUBLIKOS ŽEMĖS ŪKIO MINISTERIJOS DIREKTORIAUS 2006 M. SAUSIO 30 D. ĮSAKYMO Nr. V1-6 „DĖL LIETUVOS RESPUBLIKOS ŽVEJYBOS LAIVŲ REGISTRAVIMO ŽVEJYBOS LAIVŲ REJESTRE IR LICENCIJŲ ŽVEJYBOS LAIVAMS VALDYMO TAISYKLIŲ“ IR JĮ KEITUSIŲ ĮSAKYMŲ PRIPAŽINIMO NETEKUSIAIS GALIOS</text:p>
      <text:p text:style-name="P10"/>
      <text:p text:style-name="P11">2010 m. rugsėjo 8 d. Nr. V1-87</text:p>
      <text:p text:style-name="P12">Vilnius</text:p>
      <text:p text:style-name="P13"/>
      <text:p text:style-name="P14"><text:span text:style-name="T15">Pripažįstu</text:span><text:span text:style-name="T16"><text:s/>netekusiais galios:</text:span></text:p>
      <text:p text:style-name="P17"><text:span text:style-name="T18">1</text:span><text:span text:style-name="T19">. Žuvininkystės departamento prie Lietuvos Respublikos žemės ūkio ministerijos direktoriaus 2006 m. sausio 30 d. įsakymą Nr. V1-6 „Dėl Lietuvos Respublikos žvejybos laivų registravimo<text:s/></text:span><text:span text:style-name="T20">ž</text:span><text:span text:style-name="T21">vejybos laivų rejestre ir licencijų žvejybos laivams valdymo taisyklių“ (Žin., 2006, Nr.<text:s/></text:span><text:a xlink:href="https://www.e-tar.lt/portal/lt/legalAct/TAR.3910F57887FE" office:target-frame-name="_blank" xlink:show="new"><text:span text:style-name="T22">23-779</text:span></text:a><text:span text:style-name="T23">);</text:span></text:p>
      <text:p text:style-name="P24"><text:span text:style-name="T25">2</text:span><text:span text:style-name="T26">. Žuvininkystės departamento prie Lietuvos Respublikos žemės ūkio ministerijos generalinio direktoriaus 2007 m. kovo 28 d. įsakymą Nr. V1-23 „Dėl Žuvininkystės departamento prie Lietuvos Respublikos žemės ūkio ministerijos direktoriaus 2006 m. sausio 30 d. įsakymo Nr. V1-6 „Dėl Lietuvos Respublikos žvejybos laivų registravimo<text:s/></text:span><text:span text:style-name="T27">ž</text:span><text:span text:style-name="T28">vejybos laivų rejestre ir licencijų žvejybos laivams valdymo taisyklių“ pakeitimo“ (Žin., 2007, Nr.<text:s/></text:span><text:a xlink:href="https://www.e-tar.lt/portal/lt/legalAct/TAR.284B2B518197" office:target-frame-name="_blank" xlink:show="new"><text:span text:style-name="T29">40-1527</text:span></text:a><text:span text:style-name="T30">);</text:span></text:p>
      <text:p text:style-name="P31"><text:span text:style-name="T32">3</text:span><text:span text:style-name="T33">. Žuvininkystės departamento prie Lietuvos Respublikos žemės ūkio ministerijos generalinio direktoriaus 2007 m. liepos 5 d. įsakymą Nr. V1-41 „Dėl Žuvininkystės departamento prie Lietuvos Respublikos žemės ūkio ministerijos direktoriaus 2006 m. sausio 30 d. įsakymo Nr. V1-6 „Dėl Lietuvos Respublikos žvejybos laivų registravimo<text:s/></text:span><text:span text:style-name="T34">ž</text:span><text:span text:style-name="T35">vejybos laivų rejestre ir licencijų žvejybos laivams valdymo taisyklių“ pakeitimo“ (Žin., 2007, Nr.<text:s/></text:span><text:a xlink:href="https://www.e-tar.lt/portal/lt/legalAct/TAR.1AFCDB9AB264" office:target-frame-name="_blank" xlink:show="new"><text:span text:style-name="T36">76-3040</text:span></text:a><text:span text:style-name="T37">);</text:span></text:p>
      <text:p text:style-name="P38"><text:span text:style-name="T39">4</text:span><text:span text:style-name="T40">. Žuvininkystės departamento prie Lietuvos Respublikos žemės ūkio ministerijos generalinio direktoriaus 2008 m. kovo 21 d. įsakymą Nr. V1-24 „Dėl Žuvininkystės departamento prie Lietuvos Respublikos žemės ūkio ministerijos direktoriaus 2006 m. sausio 30 d. įsakymo Nr. V1-6 „Dėl Lietuvos Respublikos žvejybos laivų registravimo<text:s/></text:span><text:span text:style-name="T41">ž</text:span><text:span text:style-name="T42">vejybos laivų rejestre ir licencijų žvejybos laivams valdymo taisyklių“ pakeitimo“ (Žin., 2008, Nr.<text:s/></text:span><text:a xlink:href="https://www.e-tar.lt/portal/lt/legalAct/TAR.EB8F4C026C6F" office:target-frame-name="_blank" xlink:show="new"><text:span text:style-name="T43">38-1425</text:span></text:a><text:span text:style-name="T44">);</text:span></text:p>
      <text:p text:style-name="P45"><text:span text:style-name="T46">5</text:span><text:span text:style-name="T47">. Žuvininkystės departamento prie Lietuvos Respublikos žemės ūkio ministerijos generalinio direktoriaus 2008 m. rugsėjo 9 d. įsakymą Nr. V1-61 „Dėl Žuvininkystės departamento prie Lietuvos Respublikos žemės ūkio ministerijos direktoriaus 2006 m. sausio 30 d. įsakymo Nr. V1-6 „Dėl Lietuvos Respublikos žvejybos laivų registravimo<text:s/></text:span><text:span text:style-name="T48">ž</text:span><text:span text:style-name="T49">vejybos laivų rejestre ir licencijų žvejybos laivams valdymo taisyklių“ pakeitimo“ (Žin., 2008, Nr.<text:s/></text:span><text:a xlink:href="https://www.e-tar.lt/portal/lt/legalAct/TAR.A384AE31645B" office:target-frame-name="_blank" xlink:show="new"><text:span text:style-name="T50">105-4044</text:span></text:a><text:span text:style-name="T51">).</text:span></text:p>
      <text:p text:style-name="P52"/>
      <text:p text:style-name="P53"/>
      <text:p text:style-name="P54">Direktorius<text:s/><text:tab/>Vytautas Grušauska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4-20T11:53:00Z</meta:creation-date>
    <dc:date>2017-04-20T11:53:00Z</dc:date>
    <meta:template xlink:href="Normal.dotm" xlink:type="simple"/>
    <meta:editing-cycles>2</meta:editing-cycles>
    <meta:editing-duration>PT0S</meta:editing-duration>
    <meta:document-statistic meta:page-count="1" meta:paragraph-count="38" meta:word-count="380" meta:character-count="2981" meta:row-count="91" meta:non-whitespace-character-count="2639"/>
  </office:meta>
</office:document-meta>
</file>