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T44" style:parent-style-name="DefaultParagraphFont" style:family="text">
      <style:text-properties fo:color="#000000" fo:letter-spacing="-0.0034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INANSŲ MINISTRO</text:p>
      <text:p text:style-name="P9">Į S A K Y M A S</text:p>
      <text:p text:style-name="P10"/>
      <text:p text:style-name="P11">DĖL FINANSŲ MINISTRO 2011 M. GEGUŽĖS 19 D. ĮSAKYMO NR. 1K-192 „DĖL PALŪKANŲ, SUKAUPTŲ NUO EUROPOS SĄJUNGOS FONDŲ LĖŠŲ, PANAUDOJIMO IR ĮSKAITYMO Į VALSTYBĖS BIUDŽETĄ TAISYKLIŲ PATVIRTINIMO“ PAKEITIMO</text:p>
      <text:p text:style-name="P12"/>
      <text:p text:style-name="P13">2011 m. gruodžio 28 d. Nr. 1K-434</text:p>
      <text:p text:style-name="P14">Vilnius</text:p>
      <text:p text:style-name="P15"/>
      <text:p text:style-name="P16"><text:span text:style-name="T17">P a k e i č i u Palūkanų, sukauptų nuo Europos Sąjungos fondų lėšų, panaudojimo ir įskaitymo į valstybės biudžetą taisykles, patvirtintas Lietuvos Respublikos finansų ministro 2011 m. gegužės 19 d. įsakymu Nr. 1K-192 „Dėl Palūkanų, sukauptų nuo Europos Sąjungos fondų lėšų, panaudojimo ir įskaitymo į valstybės biudžetą taisyklių patvirtinimo“ (Žin., 2011, Nr.<text:s/></text:span><text:a xlink:href="https://www.e-tar.lt/portal/lt/legalAct/TAR.4EB727AA1601" office:target-frame-name="_blank" xlink:show="new"><text:span text:style-name="T18">62-2964</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Palūkanų, sukauptų nuo Europos Sąjungos fondų lėšų, panaudojimo ir įskaitymo į valstybės biudžetą taisyklėse (toliau – taisyklės) nustatyta palūkanų, sukauptų nuo Europos Sąjungos (toliau – ES) fondų lėšų, gaunamų Ekonomikos augimo veiksmų programai, patvirtintai Europos Komisijos 2007 m. liepos 30 d. sprendimu Nr. K(2007)3740, su paskutiniais pakeitimais, padarytais 2010 m. vasario 23 d. Komisijos sprendimu Nr. K(2010)1047, Sanglaudos skatinimo veiksmų programai, patvirtintai Europos Komisijos 2007 m. liepos 30 d. sprendimu Nr. K(2007)3738, su paskutiniais pakeitimais, padarytais 2010 m. lapkričio 16 d. Europos Komisijos sprendimu Nr. K(2010)7825, Žmogiškųjų išteklių plėtros veiksmų programai, patvirtintai Europos Komisijos 2007 m. rugsėjo 24 d. sprendimu Nr. K(2007)4475, su paskutiniais pakeitimais, padarytais 2010 m. gegužės 26 d. Komisijos sprendimu Nr. K(2010)3471, ir Techninės paramos veiksmų programai, patvirtintai Europos Komisijos 2007 m. gruodžio 18 d. sprendimu Nr. K(2007)6717, su paskutiniais pakeitimais, padarytais 2010 m. gegužės 26 d. Komisijos sprendimu Nr. K(2010)3472 (toliau – veiksmų programos), įskaitant visuotinių dotacijų ir finansų inžinerijos priemones, įgyvendinti, ir palūkanų, kai teikiama neteisėta ar netinkamai taikoma valstybės pagalba, panaudojimo ir įskaitymo į Lietuvos Respublikos valstybės biudžetą (toliau – valstybės biudžetas) tvarka.“</text:span></text:p>
      <text:p text:style-name="P27"><text:span text:style-name="T28">2</text:span><text:span text:style-name="T29">. Išdėstau 4.3 punktą taip:</text:span></text:p>
      <text:p text:style-name="P30"><text:span text:style-name="T31">„</text:span><text:span text:style-name="T32">4.3</text:span><text:span text:style-name="T33">. palūkanos nuo ES fondų lėšų, pervestos į valstybės iždo sąskaitą, kai vadovaujantis Finansinės paramos, išmokėtos ir (arba) panaudotos pažeidžiant teisės aktus, grąžinimo į Lietuvos Res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34">69-2469</text:span></text:a><text:span text:style-name="T35">; 2010, Nr.<text:s/></text:span><text:a xlink:href="https://www.e-tar.lt/portal/lt/legalAct/TAR.3016D444513A" office:target-frame-name="_blank" xlink:show="new"><text:span text:style-name="T36">33-1570</text:span></text:a><text:span text:style-name="T37">) arba įgyvendinant visuotinių dotacijų priemones, yra priimtas sprendimas grąžintiną sumą grąžinti dalimis mokant palūkanas;“</text:span></text:p>
      <text:p text:style-name="P38"><text:span text:style-name="T39">3</text:span><text:span text:style-name="T40">. Išdėstau 4.4 punktą taip:</text:span></text:p>
      <text:p text:style-name="P41"><text:span text:style-name="T42">„</text:span><text:span text:style-name="T43">4.4</text:span><text:span text:style-name="T44">. delspinigiai, pervesti į valstybės iždo sąskaitą už laiku negrąžintas avansu gautas ES fondų lėšas arba panaikintas lėšas;“.</text:span></text:p>
      <text:p text:style-name="P45"><text:span text:style-name="T46">4</text:span><text:span text:style-name="T47">. Papildau šiuo 4.6 punktu:</text:span></text:p>
      <text:p text:style-name="P48"><text:span text:style-name="T49">„</text:span><text:span text:style-name="T50">4.6</text:span><text:span text:style-name="T51">. palūkanos, pervestos į valstybės iždo sąskaitą, priskaičiuotos nuo pripažintos neteisėtos ar netinkamai taikomos valstybės pagalbos lėšų.“</text:span></text:p>
      <text:p text:style-name="P52"><text:span text:style-name="T53">5</text:span><text:span text:style-name="T54">. Išdėstau 6 punktą taip:</text:span></text:p>
      <text:p text:style-name="P55"><text:span text:style-name="T56">„</text:span><text:span text:style-name="T57">6</text:span><text:span text:style-name="T58">. Sukauptos palūkanos priskiriamos tokia tvarka:</text:span></text:p>
      <text:p text:style-name="P59"><text:span text:style-name="T60">6.1</text:span><text:span text:style-name="T61">. šių taisyklių 4.1 punkte nurodytas palūkanas Lietuvos Respublikos finansų ministerijos Valstybės iždo departamentas (toliau – Valstybės iždo departamentas), vadovaudamasis Lietuvos Respublikos finansų ministerijos Nacionalinio fondo departamento<text:s/></text:span><text:soft-page-break/><text:span text:style-name="T62">(toliau – Nacionalinio fondo departamentas) į ES struktūrinės paramos kompiuterinės informacinės valdymo ir priežiūros sistemos 2007–2013 metų ES struktūrinės paramos posistemį (SFMIS2007) įvesta informacija apie iš EK gautas lėšų sumas pagal veiksmų programas ir ES fondus, proporcingai priskiria prie atitinkamų veiksmų programų ir ES fondų;</text:span></text:p>
      <text:p text:style-name="P63"><text:span text:style-name="T64">6.2</text:span><text:span text:style-name="T65">. palūkanų, sukauptų nuo ES fondų lėšų, sumas ir jų priskyrimą prie veiksmų programų ir ES fondų Valstybės iždo departamentas raštu suderina su Nacionalinio fondo departamentu.“</text:span></text:p>
      <text:p text:style-name="P66"><text:span text:style-name="T67">6</text:span><text:span text:style-name="T68">. Išdėstau 11 punktą taip:</text:span></text:p>
      <text:p text:style-name="P69"><text:span text:style-name="T70">„</text:span><text:span text:style-name="T71">11</text:span><text:span text:style-name="T72">. Jeigu finansų inžinerijos palūkanos nėra pervedamos į valstybės iždo sąskaitą, jos įskaitomos į valstybės biudžetą, priskiriamos prie palūkanų už depozitus ekonominės klasifikacijos straipsnio, patvirtinto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73">69-3135</text:span></text:a><text:span text:style-name="T74">; 2010, Nr.<text:s/></text:span><text:a xlink:href="https://www.e-tar.lt/portal/lt/legalAct/TAR.95CFC0AE8F5C" office:target-frame-name="_blank" xlink:show="new"><text:span text:style-name="T75">36-1732</text:span></text:a><text:span text:style-name="T76">) (toliau – Pajamų ir išlaidų klasifikacija), prilyginamos kitoms teisėtai gautoms lėšoms ir skiriamos atitinkamai programai finansuoti tokia tvarka:</text:span></text:p>
      <text:p text:style-name="P77"><text:span text:style-name="T78">11.1</text:span><text:span text:style-name="T79">. finansų inžinerijos projekto vykdytojas ne vėliau nei per 45 kalendorines dienas ataskaitiniam ketvirčiui pasibaigus pateikia ministerijai ir (ar) kitai valstybės institucijai informaciją apie per ataskaitinį ketvirtį sukauptas finansų inžinerijos palūkanas pagal su ministerija ir (ar) kita valstybės institucija suderintą formą;</text:span></text:p>
      <text:p text:style-name="P80"><text:span text:style-name="T81">11.2</text:span><text:span text:style-name="T82">. ministerija ir (ar) kita valstybės institucija, gavusi iš finansų inžinerijos projekto vykdytojo pažymą apie per ataskaitinį ketvirtį sukauptas finansų inžinerijos palūkanas, kreipiasi į Valstybės iždo departamentą su prašymu finansų inžinerijos palūkanų sumą priskirti prie palūkanų už depozitus ekonominės klasifikacijos straipsnio ir skirti ją atitinkamai programai finansuoti iš asignavimų valdytojo kitų teisėtai gautų lėšų, nurodydama išlaidų ekonominės klasifikacijos kodus;</text:span></text:p>
      <text:p text:style-name="P83"><text:span text:style-name="T84">11.3</text:span><text:span text:style-name="T85">. Valstybės iždo departamentas pagal ministerijos ir (ar) kitos valstybės institucijos prašymą padaro atitinkamus įrašus valstybės iždo apskaitoje – užregistruoja finansų inžinerijos palūkanų už depozitus įplaukas į valstybės biudžetą ir apie tai raštu informuoja ministeriją ir (ar) kitą valstybės instituciją;</text:span></text:p>
      <text:p text:style-name="P86"><text:span text:style-name="T87">11.4</text:span><text:span text:style-name="T88">. ministerija ir (ar) kita valstybės institucija, raštu gavusi Valstybės iždo departamento informaciją, padaro įrašus Valstybės biudžeto apskaitos ir mokėjimų sistemoje (toliau – VBAMS), registruoja atitinkamos programos gautus iš asignavimų valdytojo kitų teisėtai gautų lėšų valstybės biudžeto asignavimus.“</text:span></text:p>
      <text:p text:style-name="P89"><text:span text:style-name="T90">7</text:span><text:span text:style-name="T91">. Išdėstau 12 punktą taip:</text:span></text:p>
      <text:p text:style-name="P92"><text:span text:style-name="T93">„</text:span><text:span text:style-name="T94">12</text:span><text:span text:style-name="T95">. Jeigu finansų inžinerijos palūkanos yra pervedamos į valstybės iždo sąskaitą, jos įskaitomos į valstybės biudžetą, priskiriamos prie palūkanų už depozitus ekonominės klasifikacijos straipsnio, vadovaujantis Pajamų ir išlaidų klasifikacija, ir prilyginamos kitoms teisėtai gautoms lėšoms. Jos skiriamos atitinkamai programai finansuoti, kai ministerija ir (ar) kita valstybės institucija pateikia Valstybės iždo departamentui mokėjimo paraišką kartu su lydraščiu, kuriame informuoja, kurios išlaidos, nurodytos teikiamoje mokėjimo paraiškoje, yra mokėtinos iš pervestų į valstybės iždo sąskaitą finansų inžinerijos palūkanų, o Valstybės iždo departamentas perveda lėšas mokėjimo paraiškoje nurodytam gavėjui, vadovaudamasis Valstybės biudžeto lėšų išdavimo iš valstybės iždo sąskaitos taisyklėmis.“</text:span></text:p>
      <text:p text:style-name="P96"/>
      <text:p text:style-name="P97"/>
      <text:p text:style-name="P98"/>
      <text:p text:style-name="P99"><text:span text:style-name="T100">FINANSŲ MINISTRĖ</text:span><text:span text:style-name="T10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3T11:38:00Z</meta:creation-date>
    <dc:date>2015-12-23T11:38:00Z</dc:date>
    <meta:template xlink:href="Normal" xlink:type="simple"/>
    <meta:editing-cycles>2</meta:editing-cycles>
    <meta:editing-duration>PT0S</meta:editing-duration>
    <meta:document-statistic meta:page-count="2" meta:paragraph-count="82" meta:word-count="1009" meta:character-count="7184" meta:row-count="260" meta:non-whitespace-character-count="6257"/>
  </office:meta>
</office:document-meta>
</file>