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break-before="page" fo:text-indent="3.543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indent="3.543in"/>
      <style:text-properties fo:color="#000000" fo:hyphenate="false"/>
    </style:style>
    <style:style style:name="P33" style:parent-style-name="Normal" style:family="paragraph">
      <style:paragraph-properties fo:widows="0" fo:orphans="0" fo:text-indent="3.543in"/>
      <style:text-properties fo:color="#000000" fo:hyphenate="false"/>
    </style:style>
    <style:style style:name="P34" style:parent-style-name="Normal" style:family="paragraph">
      <style:paragraph-properties fo:widows="0" fo:orphans="0" fo:text-indent="3.543in"/>
      <style:text-properties fo:color="#000000" fo:hyphenate="false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" style:parent-style-name="Normal" style:family="paragraph">
      <style:paragraph-properties fo:widows="0" fo:orphans="0" fo:text-align="center"/>
      <style:text-properties fo:color="#000000"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widows="0" fo:orphans="0" fo:text-align="justify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P107" style:parent-style-name="Normal" style:family="paragraph">
      <style:paragraph-properties fo:widows="0" fo:orphans="0" fo:text-align="center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P132" style:parent-style-name="Normal" style:family="paragraph">
      <style:paragraph-properties fo:widows="0" fo:orphans="0" fo:text-align="center"/>
      <style:text-properties fo:hyphenate="false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 fo:letter-spacing="-0.0006in"/>
    </style:style>
    <style:style style:name="T150" style:parent-style-name="DefaultParagraphFont" style:family="text">
      <style:text-properties fo:color="#000000" fo:letter-spacing="-0.0006in"/>
    </style:style>
    <style:style style:name="T151" style:parent-style-name="DefaultParagraphFont" style:family="text">
      <style:text-properties fo:color="#000000" fo:letter-spacing="-0.0006in"/>
    </style:style>
    <style:style style:name="T152" style:parent-style-name="DefaultParagraphFont" style:family="text">
      <style:text-properties fo:color="#000000" fo:letter-spacing="-0.0006in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 fo:letter-spacing="-0.0034in"/>
    </style:style>
    <style:style style:name="T190" style:parent-style-name="DefaultParagraphFont" style:family="text">
      <style:text-properties fo:color="#000000" fo:letter-spacing="-0.0034in"/>
    </style:style>
    <style:style style:name="T191" style:parent-style-name="DefaultParagraphFont" style:family="text">
      <style:text-properties fo:color="#000000" fo:letter-spacing="-0.0034in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P218" style:parent-style-name="Normal" style:family="paragraph">
      <style:paragraph-properties fo:widows="0" fo:orphans="0" fo:text-align="center"/>
      <style:text-properties fo:hyphenate="false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font-weight="bold" style:font-weight-asian="bold" style:font-weight-complex="bold"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/>
      <style:text-properties fo:hyphenate="false"/>
    </style:style>
    <style:style style:name="P237" style:parent-style-name="Normal" style:family="paragraph">
      <style:paragraph-properties fo:widows="0" fo:orphans="0" fo:text-align="center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BIOETIKOS KOMITETO PIRMININKO</text:span></text:p>
      <text:p text:style-name="P4">ĮSAKYMAS</text:p>
      <text:p text:style-name="P5"/>
      <text:p text:style-name="P6">DĖL ASMENS IR VISUOMENĖS SVEIKATOS PRIEŽIŪROS ATITIKIMO BIOETIKOS REIKALAVIMAMS KONTROLĖS IR JURIDINIŲ ASMENŲ BIOETIKOS REIKALAVIMŲ LAIKYMOSI PRIEŽIŪROS TVARKOS APRAŠO PATVIRTINIMO</text:p>
      <text:p text:style-name="P7"/>
      <text:p text:style-name="P8">2009 m. gruodžio 28 d. Nr. V-22</text:p>
      <text:p text:style-name="P9">Vilnius</text:p>
      <text:p text:style-name="P10"/>
      <text:p text:style-name="P11"><text:span text:style-name="T12">Vadovaudamasis Lietuvos Respublikos biomedicininių tyrimų etikos įstatymo (Žin., 2000, Nr.<text:s/></text:span><text:a xlink:href="https://www.e-tar.lt/portal/lt/legalAct/TAR.234B15954C2F" office:target-frame-name="_blank" xlink:show="new"><text:span text:style-name="T13">44-1247</text:span></text:a><text:span text:style-name="T14">) 13 straipsnio 2 dalies 4 p</text:span><text:span text:style-name="T15">unktu, Lietuvos Respublikos sveikatos sistemos įstatymo 80 straipsnio 2 dalies 4 punktu ir Lietuvos Respublikos sveikatos apsaugos ministro 2009 m. spalio 29 d. įsakymu Nr. V-895 patvirtintų Lietuvos bioetikos komiteto nuostatų (Žin., 2009, Nr.<text:s/></text:span><text:a xlink:href="https://www.e-tar.lt/portal/lt/legalAct/TAR.43EF52D33F4F" office:target-frame-name="_blank" xlink:show="new"><text:span text:style-name="T16">132-5769</text:span></text:a><text:span text:style-name="T17">) 11.6 punktu,</text:span></text:p>
      <text:p text:style-name="P18"><text:span text:style-name="T19">tvirtinu</text:span><text:span text:style-name="T20"><text:s/>Asmens ir visuomenės sveikatos priežiūros atitikimo bioetikos reikalavimams kontrolės ir juridinių asmenų bioetikos reikalavimų laikymosi priežiūros tvark</text:span><text:span text:style-name="T21">os aprašą (pridedama).</text:span></text:p>
      <text:p text:style-name="P22"/>
      <text:p text:style-name="P23"/>
      <text:p text:style-name="P24"><text:span text:style-name="T25">Pirmininkas<text:s/></text:span><text:span text:style-name="T26"><text:tab/>Eugenijus Gefenas</text:span></text:p>
      <text:p text:style-name="P27"/>
      <text:p text:style-name="P28"><text:span text:style-name="T29">_________________</text:span></text:p>
      <text:soft-page-break/>
      <text:p text:style-name="P30"><text:span text:style-name="T31">PATVIRTINTA</text:span></text:p>
      <text:p text:style-name="P32">Lietuvos bioetikos komiteto pirmininko<text:s/></text:p>
      <text:p text:style-name="P33">2009 m. gruodžio 28 d.<text:s/></text:p>
      <text:p text:style-name="P34">įsakymu Nr. V-22</text:p>
      <text:p text:style-name="P35"/>
      <text:p text:style-name="P36"><text:span text:style-name="T37">ASMENS IR VISUOMENĖS SVEIKATOS PRIEŽIŪROS ATITIKIMO BIOETIKOS REIKALAVIMAMS KO</text:span><text:span text:style-name="T38">NTROLĖS IR JURIDINIŲ ASMENŲ BIOETIKOS REIKALAVIMŲ LAIKYMOSI PRIEŽIŪROS TVARKOS APRAŠAs</text:span></text:p>
      <text:p text:style-name="P39"/>
      <text:p text:style-name="P40"><text:span text:style-name="T41">I</text:span><text:span text:style-name="T42">.<text:s/></text:span><text:span text:style-name="T43">BENDROSIOS NUOSTATOS</text:span></text:p>
      <text:p text:style-name="P44"/>
      <text:p text:style-name="P45"><text:span text:style-name="T46">1</text:span><text:span text:style-name="T47">. Asmens ir visuomenės sveikatos priežiūros atitikimo bioetikos reikalavimams kontrolės ir juridinių asmenų bioetikos reikalavimų<text:s/></text:span><text:span text:style-name="T48">laikymosi priežiūros tvarkos aprašas (toliau – Tvarkos aprašas) reglamentuoja asmens ir visuomenės sveikatos priežiūros atitikimo bioetikos reikalavimams kontrolės bei juridinių asmenų bioetikos reikalavimų laikymosi priežiūros organizavimo ir vykdymo tvar</text:span><text:span text:style-name="T49">ką,</text:span><text:span text:style-name="T50"><text:s/></text:span><text:span text:style-name="T51">Lietuvos bioetikos komiteto kompetenciją šioje srityje bei sprendimų priėmimo procedūras.</text:span></text:p>
      <text:p text:style-name="P52"><text:span text:style-name="T53">2</text:span><text:span text:style-name="T54">. Asmens ir visuomenės sveikatos priežiūros atitikimo bioetikos reikalavimams kontrolės ir juridinių asmenų bioetikos reikalavimų laikymosi priežiūros tiksla</text:span><text:span text:style-name="T55">s – nustatyti, ar asmens ir visuomenės sveikatos priežiūrą vykdantys fiziniai ir juridiniai asmenys bei kiti juridiniai asmenys laikosi bioetikos reikalavimų.</text:span></text:p>
      <text:p text:style-name="P56"><text:span text:style-name="T57">3</text:span><text:span text:style-name="T58">. Kontroliuodamas, ar asmens ir visuomenės sveikatos priežiūra atitinka bioetikos reikalavim</text:span><text:span text:style-name="T59">us, ir prižiūrėdamas, kaip juridiniai asmenys laikosi bioetikos reikalavimų, Lietuvos bioetikos komitetas vadovaujasi Lietuvos Respublikos viešojo administravimo įstatymu (Žin., 1999, Nr.<text:s/></text:span><text:a xlink:href="https://www.e-tar.lt/portal/lt/legalAct/TAR.0BDFFD850A66" office:target-frame-name="_blank" xlink:show="new"><text:span text:style-name="T60">60-1945</text:span></text:a><text:span text:style-name="T61">; 2006, Nr. 77-2975), Lietuvos Respublikos biomedicininių tyrimų etikos įstatymu (Žin., 2000, Nr.<text:s/></text:span><text:a xlink:href="https://www.e-tar.lt/portal/lt/legalAct/TAR.234B15954C2F" office:target-frame-name="_blank" xlink:show="new"><text:span text:style-name="T62">44-1247</text:span></text:a><text:span text:style-name="T63">), Lietuvos Respublikos sveikatos sistemos įstatymu (Ž</text:span><text:span text:style-name="T64">in., 1994, Nr.<text:s/></text:span><text:a xlink:href="https://www.e-tar.lt/portal/lt/legalAct/TAR.E2B2957B9182" office:target-frame-name="_blank" xlink:show="new"><text:span text:style-name="T65">63-1231</text:span></text:a><text:span text:style-name="T66">; 1998, Nr.<text:s/></text:span><text:a xlink:href="https://www.e-tar.lt/portal/lt/legalAct/TAR.E964CE7A637A" office:target-frame-name="_blank" xlink:show="new"><text:span text:style-name="T67">112-3099</text:span></text:a><text:span text:style-name="T68">), Asmenų prašymų nagrinėjimo ir jų aptarnavimo viešojo<text:s/></text:span><text:span text:style-name="T69">administravimo institucijose, įstaigose ir kituose viešojo administravimo subjektuose taisyklėmis, patvirtintomis Lietuvos Respublikos Vyriausybės 2007-08-22 nutarimu Nr. 875 (Žin., 2007, Nr.<text:s/></text:span><text:a xlink:href="https://www.e-tar.lt/portal/lt/legalAct/TAR.6565D97B9AA2" office:target-frame-name="_blank" xlink:show="new"><text:span text:style-name="T70">94-3779</text:span></text:a><text:span text:style-name="T71">), Lietuvos bioetikos komiteto nuostatais, patvirtintais Lietuvos Respublikos sveikatos apsaugos ministro 2009 m. spalio 29 d. įsakymu Nr. V-895 (Žin., 2009, Nr.<text:s/></text:span><text:a xlink:href="https://www.e-tar.lt/portal/lt/legalAct/TAR.43EF52D33F4F" office:target-frame-name="_blank" xlink:show="new"><text:span text:style-name="T72">132-5769</text:span></text:a><text:span text:style-name="T73">)</text:span><text:span text:style-name="T74">, Asmenų aptarnavimo ir jų prašymų ir skundų nagrinėjimo Lietuvos bioetikos komitete taisyklėmis, patvirtintomis Lietuvos bioetikos komiteto pirmininko 2009 m. rugpjūčio 17 d. įsakymu Nr. V-17* (Žin., 2009, Nr.<text:s/></text:span><text:a xlink:href="https://www.e-tar.lt/portal/lt/legalAct/TAR.43EF52D33F4F" office:target-frame-name="_blank" xlink:show="new"><text:span text:style-name="T75">132-5769</text:span></text:a><text:span text:style-name="T76">) bei kitais teisės aktais.</text:span></text:p>
      <text:p text:style-name="P77"><text:span text:style-name="T78">4</text:span><text:span text:style-name="T79">. Tvarkos apraše vartojamos sąvokos:</text:span></text:p>
      <text:p text:style-name="P80"><text:span text:style-name="T81">4.1</text:span><text:span text:style-name="T82">.</text:span><text:span text:style-name="T83"><text:s/>Bioetikos reikalavimai<text:s/></text:span><text:span text:style-name="T84">– nacionaliniuose ir tarptautiniuose sveikatos priežiūros srities teisės aktuose (pavyzdžiui, Konv</text:span><text:span text:style-name="T85">encijoje dėl žmogaus teisių ir orumo apsaugos biologijos ir medicinos taikymo srityje (Žmogaus teisių ir biomedicinos konvencijoje)) bei etikos kodeksuose įtvirtinti etikos principai.</text:span></text:p>
      <text:p text:style-name="P86"><text:span text:style-name="T87">4.2</text:span><text:span text:style-name="T88">.</text:span><text:span text:style-name="T89"><text:s/>Tyrimas<text:s/></text:span><text:span text:style-name="T90">–</text:span><text:span text:style-name="T91"><text:s/></text:span><text:span text:style-name="T92">duomenų ir faktų, susijusių su kontroliuojamąja<text:s/></text:span><text:span text:style-name="T93">(prižiūrimąja) veikla, rinkimas, įvertinimas, apibendrinimas ir sprendimo priėmimas.</text:span></text:p>
      <text:p text:style-name="P94"><text:span text:style-name="T95">4.3</text:span><text:span text:style-name="T96">.</text:span><text:span text:style-name="T97"><text:s/>Asmuo<text:s/></text:span><text:span text:style-name="T98">–</text:span><text:span text:style-name="T99"><text:s/></text:span><text:span text:style-name="T100">fizinis asmuo ar juridinis asmuo, vykdantis asmens ar visuomenės sveikatos priežiūros veiklą, arba kitas juridinis asmuo.</text:span></text:p>
      <text:p text:style-name="P101"><text:span text:style-name="T102">4.4</text:span><text:span text:style-name="T103">. Kitos Tvarkos apraše va</text:span><text:span text:style-name="T104">rtojamos sąvokos atitinka Lietuvos Respublikos sveikatos sistemos įstatyme, Lietuvos Respublikos sveikatos priežiūros įstaigų įstatyme, Lietuvos Respublikos biomedicininių tyrimų etikos įstatyme, Lietuvos Respublikos viešojo administravimo įstatyme ir kitu</text:span><text:span text:style-name="T105">ose teisės aktuose apibrėžtas sąvokas.</text:span></text:p>
      <text:p text:style-name="P106"/>
      <text:p text:style-name="P107"><text:span text:style-name="T108">II</text:span><text:span text:style-name="T109">.<text:s/></text:span><text:span text:style-name="T110">ASMENS IR VISUOMENĖS SVEIKATOS PRIEŽIŪROS ATITIKIMO BIOETIKOS REIKALAVIMAMS KONTROLĖS IR JURIDINIŲ ASMENŲ BIOETIKOS REIKALAVIMŲ LAIKYMOSI PRIEŽIŪROS TURINYS</text:span></text:p>
      <text:p text:style-name="P111"/>
      <text:p text:style-name="P112"><text:span text:style-name="T113">5</text:span><text:span text:style-name="T114">. Vykdydamas asmens ir visuomenės sveikat</text:span><text:span text:style-name="T115">os priežiūros atitikimo bioetikos reikalavimams kontrolę ir juridinių asmenų bioetikos reikalavimų laikymosi priežiūrą, Lietuvos bioetikos komitetas:</text:span></text:p>
      <text:p text:style-name="P116"><text:span text:style-name="T117">5.1</text:span><text:span text:style-name="T118">. Tvarkos aprašo 6 punkte numatytais pagrindais gali</text:span><text:span text:style-name="T119"><text:s/></text:span><text:span text:style-name="T120">atlikti tyrimą, ar asmens ir visuomenės sveikato</text:span><text:span text:style-name="T121">s priežiūra atitinka bioetikos reikalavimus ir kaip juridiniai asmenys laikosi bioetikos reikalavimų;</text:span></text:p>
      <text:p text:style-name="P122"><text:span text:style-name="T123">5.2</text:span><text:span text:style-name="T124">. organizuoja ir vykdo prevencinę (šviečiamąją) veiklą;</text:span></text:p>
      <text:p text:style-name="P125"><text:span text:style-name="T126">5.3</text:span><text:span text:style-name="T127">. nagrinėja pasiūlymus su bioetikos reikalavimų laikymusi susijusiais klausimais;</text:span></text:p>
      <text:p text:style-name="P128"><text:span text:style-name="T129">5.4</text:span><text:span text:style-name="T130">. remdamasis asmenų prašymu arba savo iniciatyva, rengia rašytines rekomendacijas, kokių priemonių reikėtų imtis, kad asmenų veikla atitiktų bioetikos reikalavimus.</text:span></text:p>
      <text:p text:style-name="P131"/>
      <text:p text:style-name="P132"><text:span text:style-name="T133">III</text:span><text:span text:style-name="T134">.<text:s/></text:span><text:span text:style-name="T135">ASMENS IR VISUOMENĖS SVEIKATOS PRIEŽIŪROS ATITIKIMO BIOETIKOS REIKALAVIM</text:span><text:span text:style-name="T136">AMS kontrolės IR JURIDINIŲ ASMENŲ BIOETIKOS REIKALAVIMŲ LAIKYMOSI priežiūros ORGANIZAVIMAS IR VYKDYMAS</text:span></text:p>
      <text:p text:style-name="P137"/>
      <text:p text:style-name="P138"><text:span text:style-name="T139">6</text:span><text:span text:style-name="T140">. Asmens ir visuomenės sveikatos priežiūros atitikimo bioetikos reikalavimams kontrolė ir juridinių asmenų bioetikos reikalavimų laikymosi priežiūr</text:span><text:span text:style-name="T141">a vykdoma:</text:span></text:p>
      <text:p text:style-name="P142"><text:span text:style-name="T143">6.1</text:span><text:span text:style-name="T144">. esant Lietuvos Respublikos viešojo administravimo įstatyme nustatytiems pagrindams pradėti administracinę procedūrą;</text:span></text:p>
      <text:p text:style-name="P145"><text:span text:style-name="T146">6.2</text:span><text:span text:style-name="T147">. Lietuvos bioetikos komitetui gavus informacijos apie galimą bioetikos reikalavimų pažeidimą.</text:span></text:p>
      <text:p text:style-name="P148"><text:span text:style-name="T149">7</text:span><text:span text:style-name="T150">. Lietuvos<text:s/></text:span><text:span text:style-name="T151">bioetikos komitetui nusprendus pradėti tyrimą dėl asmens ir visuomenės sveikatos priežiūros atitikimo bioetikos reikalavimams ar juridinių asmenų bioetikos reikalavimų laikymosi, per 3 darbo dienas nuo tyrimo pradžios asmuo informuojamas apie pradėtą tyrim</text:span><text:span text:style-name="T152">ą, jo teises, pateikiami turimi duomenys apie galimai padarytą pažeidimą bei prašoma iki nurodytos datos pateikti rašytinį paaiškinimą.</text:span></text:p>
      <text:p text:style-name="P153"><text:span text:style-name="T154">8</text:span><text:span text:style-name="T155">. Skundai ir prašymai nagrinėjami laikantis Asmenų aptarnavimo ir jų prašymų ir skundų nagrinėjimo Lietuvos bioetik</text:span><text:span text:style-name="T156">os komitete taisyklėmis, patvirtintomis Lietuvos bioetikos komiteto pirmininko 2009 m. rugpjūčio 17 d. įsakymu Nr. V-17* (Žin., 2009, Nr.<text:s/></text:span><text:a xlink:href="https://www.e-tar.lt/portal/lt/legalAct/TAR.43EF52D33F4F" office:target-frame-name="_blank" xlink:show="new"><text:span text:style-name="T157">132-5769</text:span></text:a><text:span text:style-name="T158">), ir kitų teisės aktų reikalav</text:span><text:span text:style-name="T159">imų bei terminų.</text:span></text:p>
      <text:p text:style-name="P160"><text:span text:style-name="T161">9</text:span><text:span text:style-name="T162">. Lietuvos bioetikos komiteto pirmininkas yra tiesiogiai atsakingas už asmens ir visuomenės sveikatos priežiūros atitikimo bioetikos reikalavimams kontrolės ir juridinių asmenų bioetikos reikalavimų laikymosi priežiūros organizavimą<text:s/></text:span><text:span text:style-name="T163">ir vykdymą. Lietuvos bioetikos komiteto pirmininkas:</text:span></text:p>
      <text:p text:style-name="P164"><text:span text:style-name="T165">10.1</text:span><text:span text:style-name="T166">. paskiria valstybės tarnautoją arba darbuotoją, arba sudaro darbo grupę, atsakingą už tyrimo, ar asmens ir visuomenės sveikatos priežiūra atitinka bioetikos reikalavimus bei kaip juridiniai asme</text:span><text:span text:style-name="T167">nys laikosi bioetikos reikalavimų, organizavimą ir išvadų dėl svarstomo klausimo parengimą;</text:span></text:p>
      <text:p text:style-name="P168"><text:span text:style-name="T169">10.2</text:span><text:span text:style-name="T170">. kreipiasi į medicinos etikos komisijas jų kompetencijai priskiriamiems klausimams išnagrinėti;</text:span></text:p>
      <text:p text:style-name="P171"><text:span text:style-name="T172">10.3</text:span><text:span text:style-name="T173">. sprendžia, ar nagrinėjami klausimai turi būti spr</text:span><text:span text:style-name="T174">endžiami Lietuvos bioetikos komiteto kolegijos posėdžiuose;</text:span></text:p>
      <text:p text:style-name="P175"><text:span text:style-name="T176">10.4</text:span><text:span text:style-name="T177">. pasirašo sprendimą įforminantį dokumentą.</text:span></text:p>
      <text:p text:style-name="P178"><text:span text:style-name="T179">11</text:span><text:span text:style-name="T180">. Vykdydamas asmens ir visuomenės sveikatos priežiūros atitikimo bioetikos reikalavimams kontrolę bei juridinių asmenų bioetikos reikalavi</text:span><text:span text:style-name="T181">mų laikymosi priežiūrą, Lietuvos bioetikos komitetas turi teisę:</text:span></text:p>
      <text:p text:style-name="P182"><text:span text:style-name="T183">11.1</text:span><text:span text:style-name="T184">. prašyti asmenį, kurio veikla tiriama, pateikti paaiškinimus;</text:span></text:p>
      <text:p text:style-name="P185"><text:span text:style-name="T186">11.2</text:span><text:span text:style-name="T187">. apklausti skundo, prašymo autorių bei kitus su tyrimu susijusius asmenis;</text:span></text:p>
      <text:p text:style-name="P188"><text:span text:style-name="T189">11.3</text:span><text:span text:style-name="T190">. teisės aktų nustatyta tvarka</text:span><text:span text:style-name="T191"><text:s/>susipažinti su reikiamais dokumentais ir gauti jų nuorašus (kopijas) bei kitą su tyrimu susijusią informaciją;</text:span></text:p>
      <text:p text:style-name="P192"><text:span text:style-name="T193">11.4</text:span><text:span text:style-name="T194">. kreiptis į kitas valstybės ir savivaldybių institucijas ir įstaigas, mokslo ir studijų institucijas ir organizacijas, sveikatos prieži</text:span><text:span text:style-name="T195">ūros įstaigas ir įmones, kitus fizinius bei juridinius asmenis ir gauti iš jų informaciją, paaiškinimus ir kitus reikalingus duomenis;</text:span></text:p>
      <text:p text:style-name="P196"><text:span text:style-name="T197">11.5</text:span><text:span text:style-name="T198">. prireikus atlikti tyrimą įvykio vietoje;</text:span></text:p>
      <text:p text:style-name="P199"><text:span text:style-name="T200">11.6</text:span><text:span text:style-name="T201">. pasitelkti specialistus ir (arba) ekspertus;</text:span></text:p>
      <text:p text:style-name="P202"><text:span text:style-name="T203">11.7</text:span><text:span text:style-name="T204">. teikt</text:span><text:span text:style-name="T205">i rekomendacijas asmenų, kurių veikla buvo tirta, vadovams ir (arba) steigėjams;</text:span></text:p>
      <text:p text:style-name="P206"><text:span text:style-name="T207">12</text:span><text:span text:style-name="T208">. Lietuvos bioetikos komiteto pareigos:</text:span></text:p>
      <text:p text:style-name="P209"><text:span text:style-name="T210">12.1</text:span><text:span text:style-name="T211">. laikyti konfidencialia informaciją, gautą vykdant tyrimą, jeigu tokie duomenys sudaro komercinę (gamybinę), profesinę<text:s/></text:span><text:span text:style-name="T212">arba kitą įstatymų saugomą paslaptį, gali kitaip ekonomiškai ar finansiškai pakenkti arba yra susijusi su privačiais asmens duomenimis;</text:span></text:p>
      <text:p text:style-name="P213"><text:span text:style-name="T214">12.2</text:span><text:span text:style-name="T215">. nebaigus tyrimo, niekam neteikti informacijos ir nekomentuoti apie vykdomo tyrimo aplinkybes, su tyrimu susiju</text:span><text:span text:style-name="T216">sius asmenis, turimą medžiagą, duomenis, išskyrus įstatymuose ir kituose teisės aktuose numatytas išimtis.</text:span></text:p>
      <text:p text:style-name="P217"/>
      <text:p text:style-name="P218"><text:span text:style-name="T219">IV</text:span><text:span text:style-name="T220">.<text:s/></text:span><text:span text:style-name="T221">BAIGIAMOSIOS NUOSTATOS</text:span></text:p>
      <text:p text:style-name="P222"/>
      <text:p text:style-name="P223"><text:span text:style-name="T224">13</text:span><text:span text:style-name="T225">. Apie Lietuvos bioetikos komiteto priimtus sprendimus pranešama skundą arba prašymą pateikusiam asmeniui<text:s/></text:span><text:span text:style-name="T226">ir asmeniui, dėl kurio priimtas sprendimas.</text:span></text:p>
      <text:p text:style-name="P227"><text:span text:style-name="T228">14</text:span><text:span text:style-name="T229">. Jei reikia, apie Lietuvos bioetikos komiteto priimtus sprendimus informuojamas asmens vadovas, steigėjas, Sveikatos apsaugos ministerija arba kitos suinteresuotos institucijos.</text:span></text:p>
      <text:p text:style-name="P230"><text:span text:style-name="T231">15</text:span><text:span text:style-name="T232">. Lietuvos bioetikos<text:s/></text:span><text:span text:style-name="T233">komiteto priimami sprendimai nėra vieši, kai nagrinėjami klausimai susiję su komercine paslaptimi, kai siekiama užkirsti</text:span><text:span text:style-name="T234"><text:s/></text:span><text:span text:style-name="T235">kelią paskelbti žinias apie privatų asmens gyvenimą bei kitą informaciją, kurios naudojimą bei platinimą riboja teisės aktai.</text:span></text:p>
      <text:p text:style-name="P236"/>
      <text:p text:style-name="P237"><text:span text:style-name="T238">____</text:span><text:span text:style-name="T239">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IOETIKOS KOMITETO PIRMININKO</dc:title>
    <meta:initial-creator>Sandra</meta:initial-creator>
    <dc:creator>Adlib User</dc:creator>
    <meta:creation-date>2015-09-11T18:39:00Z</meta:creation-date>
    <dc:date>2015-09-11T18:39:00Z</dc:date>
    <meta:template xlink:href="Normal" xlink:type="simple"/>
    <meta:editing-cycles>2</meta:editing-cycles>
    <meta:editing-duration>PT0S</meta:editing-duration>
    <meta:document-statistic meta:page-count="4" meta:paragraph-count="70" meta:word-count="1220" meta:character-count="10143" meta:row-count="281" meta:non-whitespace-character-count="8993"/>
  </office:meta>
</office:document-meta>
</file>