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4 M. KOVO 28 D. NUTARIMO NR. 206 DALINIO PAKEITIMO</text:p>
      <text:p text:style-name="P14"/>
      <text:p text:style-name="P15">1994 m. birželio 3 d. Nr. 44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Lietuvos Respublikos Vyriausybės 1994 m. kovo 28 d. nutarimą Nr. 206 „Dėl įmonių, įstaigų ir organizacijų ilgalaikio turto bei investicinėse sąskaitose esančių lėšų indeksavimo“ (Žin., 1994, Nr.<text:s/></text:span><text:a xlink:href="https://www.e-tar.lt/portal/lt/legalAct/TAR.42735CD71FAE" office:target-frame-name="_blank" xlink:show="new"><text:span text:style-name="T24">25-410</text:span></text:a><text:span text:style-name="T25">) šiuo 1.7 punktu:</text:span></text:p>
      <text:p text:style-name="P26"><text:span text:style-name="T27">„</text:span><text:span text:style-name="T28">1.7</text:span><text:span text:style-name="T29">. visų nuosavybės formų įmonės, realizavusios ilgalaikį turtą 1994 metų I ketvirtį, buhalterinėje apskaitoje ir apskaičiuodamos pelno (pajamų) mokestį parduoto ilgalaikio turto likutinę vertę pardavimo momentu indeksuoja šio nutarimo nustatyta tvarka.</text:span></text:p>
      <text:p text:style-name="P30"><text:span text:style-name="T31">Perskaičiavimas turi būti atliktas iki atsiskaitymo su biudžetu už 1994 metų I pusmetį nustatytojo termino“.</text:span></text:p>
      <text:p text:style-name="P32"/>
      <text:p text:style-name="P33"/>
      <text:p text:style-name="P34"/>
      <text:p text:style-name="P35">MINISTRAS PIRMININKAS<text:tab/>ADOLFAS ŠLEŽEVIČIUS</text:p>
      <text:p text:style-name="P36"/>
      <text:p text:style-name="P37"/>
      <text:p text:style-name="P38"/>
      <text:soft-page-break/>
      <text:p text:style-name="P39">FINANSŲ MINISTRAS<text:tab/>EDUARDAS VILKEL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2-23T13:50:00Z</meta:creation-date>
    <dc:date>2022-02-23T13:50:00Z</dc:date>
    <meta:template xlink:href="Normal.dotm" xlink:type="simple"/>
    <meta:editing-cycles>2</meta:editing-cycles>
    <meta:editing-duration>PT0S</meta:editing-duration>
    <meta:document-statistic meta:page-count="2" meta:paragraph-count="8" meta:word-count="122" meta:character-count="995" meta:row-count="25" meta:non-whitespace-character-count="881"/>
  </office:meta>
</office:document-meta>
</file>