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7">LIETUVOS RESPUBLIKOS KULTŪROS MINISTERIJOS KULTŪROS VERTYBIŲ APSAUGOS DEPARTAMENTO DIREKTORIUS</text:span></text:p>
      <text:p text:style-name="P8"/>
      <text:p text:style-name="P9">Į S A K Y M A S</text:p>
      <text:p text:style-name="P10">DĖL DIREKTORIAUS 2000 M. LAPKRIČIO 15 D. ĮSAKYMO NR. 317 „DĖL KULTŪROS VERTYBIŲ APSAUGOS PROGRAMŲ, FINANSUOJAMŲ IŠ KULTŪROS VERTYBIŲ APSAUGOS DEPARTAMENTUI SKIRIAMŲ VALSTYBĖS BIUDŽETO LĖŠŲ, RENGIMO TVARKOS PATVIRTINIMO“ DALINIO PAKEITIMO</text:p>
      <text:p text:style-name="P11"/>
      <text:p text:style-name="P12">2001 m. kovo 27 d. Nr. 089</text:p>
      <text:p text:style-name="P13">Vilnius</text:p>
      <text:p text:style-name="P14"/>
      <text:p text:style-name="P15"/>
      <text:p text:style-name="P16"><text:span text:style-name="T17">Iš dalies<text:s/></text:span><text:span text:style-name="T18">keičiu</text:span><text:span text:style-name="T19"><text:s/>Kultūros vertybių apsaugos programų, finansuojamų iš Kultūros vertybių apsaugos departamentui skiriamų valstybės biudžeto lėšų, rengimo tvarką, patvirtintą direktoriaus 2000 m. lapkričio 15 d. įsakymu Nr. 317 „Dėl kultūros vertybių apsaugos programų, finansuojamų iš Kultūros vertybių apsaugos departamentui skiriamų valstybės biudžeto lėšų, rengimo tvarkos patvirtinimo“:</text:span></text:p>
      <text:p text:style-name="P20"><text:span text:style-name="T21">1</text:span><text:span text:style-name="T22">. Papildau nurodytąją tvarką šiuo nauju 7.3 punktu:</text:span></text:p>
      <text:p text:style-name="P23"><text:span text:style-name="T24">„</text:span><text:span text:style-name="T25">7.3</text:span><text:span text:style-name="T26">. „statytojas (užsakovas)“, „statinys“ atitinka Statybos įstatyme apibrėžtas sąvokas“.</text:span></text:p>
      <text:p text:style-name="P27"><text:span text:style-name="T28">2</text:span><text:span text:style-name="T29">. Nurodytosios tvarkos 7.3–7.5 punktus laikau atitinkamai 7.4–7.6 punktais.</text:span></text:p>
      <text:p text:style-name="P30"><text:span text:style-name="T31">3</text:span><text:span text:style-name="T32">. Papildau nurodytąją tvarką šiuo nauju 16 punktu:</text:span></text:p>
      <text:p text:style-name="P33"><text:span text:style-name="T34">„</text:span><text:span text:style-name="T35">16</text:span><text:span text:style-name="T36">. Vykdant patvirtintas apsaugos programas, darbų metu prireikus atlikti kultūros paminklų ar vertybių projektinėje dokumentacijoje nenumatytus papildomus šių paminklų ar vertybių tyrimo, restauravimo, konservavimo ar kitus tvarkymo darbus (toliau – papildomi darbai), šie papildomi darbai finansuojami iš statytojo (užsakovo) rezervo lėšų pagal šiuos reikalavimus:</text:span></text:p>
      <text:p text:style-name="P37"><text:span text:style-name="T38">16.1</text:span><text:span text:style-name="T39">. papildomus darbus nustato statytojo (užsakovo) arba savininko (valdytojo) ar jo įgalioto asmens šio įsakymo pagrindu sukviečiama šios sudėties komisija: Kultūros vertybių apsaugos departamento teritorinio padalinio viršininkas</text:span><text:span text:style-name="T40"><text:s/></text:span><text:span text:style-name="T41">arba projektinę dokumentaciją derinęs ar leidimą išdavęs šio padalinio specialistas (komisijos pirmininkas);</text:span><text:span text:style-name="T42"><text:s/></text:span><text:span text:style-name="T43">statytojas (užsakovas) ar jo įgaliotas asmuo (kai jis nėra savininkas ar valdytojas) arba savininkas (valdytojas) ar jo įgaliotas asmuo; projekto vadovas ir/ar autorinės priežiūros vadovas; rangovinės įmonės vadovas arba jo įgaliotas šios įmonės darbų vadovas ar kitas asmuo.</text:span><text:span text:style-name="T44"><text:s/></text:span><text:span text:style-name="T45">Ši komisija surašo papildomų darbų aktą, kurio pagrindu rengiami projektinės dokumentacijos pakeitimai.</text:span><text:span text:style-name="T46"><text:s/></text:span><text:span text:style-name="T47">Papildomų darbų akte nurodoma: kultūros paminklo ar vertybės pavadinimas ir Registro kodas ar sąrašo Nr.; papildomi darbai ir jų kiekiai (motyvuojant šių darbų atsiradimo priežastis); komisijos narių vardai, pavardės, pareigos ir kvalifikaciją patvirtinantys duomenys (specialisto atestato duomenys pagal kompetenciją);</text:span></text:p>
      <text:p text:style-name="P48"><text:span text:style-name="T49">16.2</text:span><text:span text:style-name="T50">. papildomų darbų vertei neviršijant statytojo (užsakovo) rezervo lėšų, neatliekama projektinės dokumentacijos (pakeitimų) specialioji ekspertizė, bendroji arba dalinė ekspertizė[7] ir pakeitimų sprendiniai papildomai netvirtinami. Papildomi darbai finansuojami iš statytojo (užsakovo) rezervo lėšų suderinus su Kultūros vertybių apsaugos departamentu;</text:span></text:p>
      <text:p text:style-name="P51"><text:span text:style-name="T52">16.3</text:span><text:span text:style-name="T53">. papildomų darbų vertei viršijant statytojo (užsakovo) rezervo lėšas, atliekama projektinės dokumentacijos (pakeitimų) specialioji ekspertizė, bendroji arba dalinė ekspertizė[7] ir pakeitimų sprendiniai teikiami tvirtinti Kultūros vertybių apsaugos departamentui kartu su bendrosios arba dalinės ekspertizės aktu. Papildomų darbų finansavimui reikalingų lėšų skyrimą sprendžia asignavimų valdytojai.“</text:span></text:p>
      <text:p text:style-name="P54"><text:span text:style-name="T55">4</text:span><text:span text:style-name="T56">. Nurodytosios tvarkos 16 punktą laikau 17 punktu.</text:span></text:p>
      <text:p text:style-name="P57"/>
      <text:p text:style-name="P58"/>
      <text:p text:style-name="P59"/>
      <text:soft-page-break/>
      <text:p text:style-name="P60"><text:span text:style-name="T61">DIREKTORĖ</text:span><text:span text:style-name="T62"><text:tab/>D.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27:00Z</meta:creation-date>
    <dc:date>2017-11-16T08:27:00Z</dc:date>
    <meta:template xlink:href="Normal.dotm" xlink:type="simple"/>
    <meta:editing-cycles>2</meta:editing-cycles>
    <meta:editing-duration>PT0S</meta:editing-duration>
    <meta:document-statistic meta:page-count="2" meta:paragraph-count="32" meta:word-count="411" meta:character-count="3315" meta:row-count="71" meta:non-whitespace-character-count="2936"/>
  </office:meta>
</office:document-meta>
</file>