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6 M. LAPKRIČIO 18 D. NUTARIMO NR. 1 „DĖL LEIDIMŲ DRAUDIMO BROKERIŲ VEIKLAI IŠDAVIMO TVARKOS IR LEIDIMO DRAUDIMO BROKERIO VEIKLAI FORMOS PATVIRTINIMO“ PAKEITIMO</text:p>
      <text:p text:style-name="P12"/>
      <text:p text:style-name="P13">2003 m. rugsėjo 9 d. Nr. N-349</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Pakeisti Leidimų draudimo brokerių veiklai išdavimo tvarką, patvirtintą Valstybinės draudimo priežiūros tarnybos prie Finansų ministerijos valdybos 1996 m. lapkričio 18 d. nutarimu Nr. 1 „Dėl Leidimų draudimo brokerių veiklai išdavimo tvarkos ir leidimo draudimo brokerio veiklai formos patvirtinimo“ (Žin., 1996, Nr.<text:s/></text:span><text:a xlink:href="https://www.e-tar.lt/portal/lt/legalAct/TAR.3797163CBFB6" office:target-frame-name="_blank" xlink:show="new"><text:span text:style-name="T23">114-2646</text:span></text:a><text:span text:style-name="T24">) ir išdėstyti 3 punktą taip:</text:span></text:p>
      <text:p text:style-name="P25"><text:span text:style-name="T26">„</text:span><text:span text:style-name="T27">3</text:span><text:span text:style-name="T28">. Leidimas draudimo brokerio veiklai suteikia teisę tarpininkauti sudarant pensijų kaupimo (išskyrus papildomą savanorišką pensijų kaupimą) sutartis, vykdyti draudimo tarpininkavimo operacijas tarp draudėjo ir draudiko, konsultuoti draudimo ir perdraudimo klausimais, administruoti draudiminius įvykius, įvertinti draudžiamą turtą, turint tam licenciją.“</text:span></text:p>
      <text:p text:style-name="P29"/>
      <text:p text:style-name="P30"/>
      <text:p text:style-name="P31"/>
      <text:p text:style-name="P32"><text:span text:style-name="T33">valdybos pirmininkas</text:span><text:span text:style-name="T34"><text:tab/>Edvinas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2:09:00Z</meta:creation-date>
    <dc:date>2017-03-21T12:09:00Z</dc:date>
    <meta:template xlink:href="Normal.dotm" xlink:type="simple"/>
    <meta:editing-cycles>2</meta:editing-cycles>
    <meta:editing-duration>PT0S</meta:editing-duration>
    <meta:document-statistic meta:page-count="1" meta:paragraph-count="11" meta:word-count="171" meta:character-count="1339" meta:row-count="42" meta:non-whitespace-character-count="1179"/>
  </office:meta>
</office:document-meta>
</file>