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69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34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EUROPOS SĄJUNGOS fondų IR lietuvos respublikos valstybės biudžeto FINANSUOJAMO PROJEKTO NR. VP3-1.3-ŪM-01-V-01-015 VYKDYTOJAI VIEŠAJAI ĮSTAIGAI VILNIAUS JERUZALĖS SKULPTŪRŲ SODui SKIRTOS FINANSAVIMO LĖŠŲ SUMOS SUMAŽINIMO BEI lietuvos respublikos ŪKIO MINISTRO 2009 M. GRUODŽIO 22 D. ĮSAKYMO NR. 4-717 PAKEITIMO</text:p>
      <text:p text:style-name="P9"/>
      <text:p text:style-name="P10">2010 m. lapkričio 11 d. Nr. 4-839</text:p>
      <text:p text:style-name="P11">Vilnius</text:p>
      <text:p text:style-name="P12"/>
      <text:p text:style-name="P13"><text:span text:style-name="T14">Vadovaudamasis Projektų administravimo ir finansavimo taisyklių, patvirtintų Lietuvos Respublikos Vyriausybės 2007 m.<text:s/></text:span><text:span text:style-name="T15">gruodžio 19 d. nutarimu Nr. 1443 (Žin., 2008, Nr.<text:s/></text:span><text:a xlink:href="https://www.e-tar.lt/portal/lt/legalAct/TAR.2C314E38AAA6" office:target-frame-name="_blank" xlink:show="new"><text:span text:style-name="T16">4-132</text:span></text:a><text:span text:style-name="T17">),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8">67-2716</text:span></text:a><text:span text:style-name="T19">), 26 bei 28 punktais ir atsižvelgdamas į 2010 m. liepos 28 d. Projekto „Vilniaus Jeruzalės skulptūrų parko pristatymas pažintiniam turizmui“, projekto kodas Nr. VP3-1.3-ŪM-01-V-01-015, finansavimo ir administravimo sutarties Nr. S-VP3-1.3-ŪM-01-V-01-015 (toliau – Sutartis) bendrųjų sąlygų 9.1 punktą, viešosios įstaigos Lietuvos verslo paramos agentūros (toliau – Agentūra) 2010 m. spalio 18 d. raštą Nr. R4-14170 (13.1.5) „Dėl nustatyto Europos Sąjungos finansinės paramos naudojimo pažeidimo (projekto kodas VP3-1.3-ŪM-01-V-01-015)“ bei į tai, kad Agentūra projekte „Vilniaus Jeruzalės skulptūrų parko pristatymas pažintiniam turizmui“ (toliau – Projektas) nustatė Europos Sąjungos finansinės paramos panaudojimo pažeidimą – projekto vykdytoja viešoji įstaiga Vilniaus Jeruzalės skulptūrų sodas (toliau – Projekto vykdytojas) pažeidė Lietuvos Respublikos viešųjų pirkimų įstatymo (Žin., 1996, Nr.<text:s/></text:span><text:a xlink:href="https://www.e-tar.lt/portal/lt/legalAct/TAR.C54AFFAA7622" office:target-frame-name="_blank" xlink:show="new"><text:span text:style-name="T20">84-2000</text:span></text:a><text:span text:style-name="T21">; 2006, Nr.<text:s/></text:span><text:a xlink:href="https://www.e-tar.lt/portal/lt/legalAct/TAR.C0DE35FFA738" office:target-frame-name="_blank" xlink:show="new"><text:span text:style-name="T22">4-102</text:span></text:a><text:span text:style-name="T23">; 2008, Nr.<text:s/></text:span><text:a xlink:href="https://www.e-tar.lt/portal/lt/legalAct/TAR.81433CB2B6DF" office:target-frame-name="_blank" xlink:show="new"><text:span text:style-name="T24">81-3179</text:span></text:a><text:span text:style-name="T25">) 9 straipsnio 13 ir 14 dalis, 84 straipsnį, Sutarties specialiųjų sąlygų 8.3 punktą, vykdydama viešąjį pirkimą išskaidė pirkimą į dalis ir darbus įsigijo įvykdžiusi mažos vertės pirkimo apklausos būdu procedūrą:</text:span></text:p>
      <text:p text:style-name="P26"><text:span text:style-name="T27">1</text:span><text:span text:style-name="T28">.<text:s/></text:span><text:span text:style-name="T29">Pripažįstu</text:span><text:span text:style-name="T30"><text:s/>Projekto išlaidų sumą 196 557,74 Lt (vieną šimtą devyniasdešimt šešis tūkstančius penkis šimtus penkiasdešimt septynis litus ir septyniasdešimt keturis centus) netinkamomis finansuoti išlaidomis.</text:span></text:p>
      <text:p text:style-name="P31"><text:span text:style-name="T32">2</text:span><text:span text:style-name="T33">.<text:s/></text:span><text:span text:style-name="T34">Sumažinu</text:span><text:span text:style-name="T35"><text:s/>Projekto vykdytojui skirtą finansavimo lėšų sumą 196 557,74 Lt (vienu šimtu devyniasdešimt šešiais tūkstančiais penkiais šimtais penkiasdešimt septyniais litais ir septyniasdešimt keturiais centais).</text:span></text:p>
      <text:p text:style-name="P36"><text:span text:style-name="T37">3</text:span><text:span text:style-name="T38">. Šis įsakymas gali būti skundžiamas teisės aktų nustatyta tvarka.</text:span></text:p>
      <text:p text:style-name="P39"><text:span text:style-name="T40">4</text:span><text:span text:style-name="T41">.<text:s/></text:span><text:span text:style-name="T42">Pakeičiu</text:span><text:span text:style-name="T43"><text:s/>Lietuvos Respublikos ūkio ministro 2009 m. gruodžio 22 d. įsakymą Nr. 4-717 „Dėl finansavimo projektams, siekiantiems gauti Europos Sąjungos struktūrinių fondų finansinę paramą pagal Lietuvos 2007–2013 metų Europos Sąjungos struktūrinės paramos panaudojimo strategiją ir Sanglaudos veiksmų programą, skyrimo“ („Informaciniai pranešimai“, 2009, Nr.<text:s/></text:span><text:a xlink:href="https://www.e-tar.lt/portal/lt/legalAct/TAR.F5517985B2A1" office:target-frame-name="_blank" xlink:show="new"><text:span text:style-name="T44">102-1267</text:span></text:a><text:span text:style-name="T45">; 2010, Nr.<text:s/></text:span><text:a xlink:href="https://www.e-tar.lt/portal/lt/legalAct/TAR.25EB8B387F32" office:target-frame-name="_blank" xlink:show="new"><text:span text:style-name="T46">11-156</text:span></text:a><text:span text:style-name="T47">):</text:span></text:p>
      <text:p text:style-name="P48"><text:span text:style-name="T49">4.1</text:span><text:span text:style-name="T50">. išdėstau nutariamąją dalį taip:</text:span></text:p>
      <text:p text:style-name="P51"><text:span text:style-name="T52">„</text:span><text:span text:style-name="T53">skiriu</text:span><text:span text:style-name="T54"><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55">95-3720</text:span></text:a><text:span text:style-name="T56">), 1 prioriteto „Vietinė ir urbanistinė plėtra, kultūros paveldo ir gamtos išsaugojimas bei pritaikymas turizmo plėtrai“ VP3-1.3-ŪM-01-V priemonę „Ekologinio (pažintinio) turizmo, aktyvaus poilsio ir sveikatos gerinimo infrastruktūros kūrimas ir plėtra“ projektui įgyvendinti iš Ekonomikos augimo ir konkurencingumo didinimo programos iki 11 773 039,26 (vienuolikos milijonų septynių šimtų septyniasdešimt trijų tūkstančių trisdešimt devynių litų ir dvidešimt šešių centų) lito:“;</text:span></text:p>
      <text:p text:style-name="P57"><text:span text:style-name="T58">4.2</text:span><text:span text:style-name="T59">. išdėstau 1 punktą taip:</text:span></text:p>
      <text:p text:style-name="P60"><text:span text:style-name="T61">„</text:span><text:span text:style-name="T62">1</text:span><text:span text:style-name="T63">. viešosios įstaigos „Vilniaus Jeruzalės skulptūrų sodo“ projektui „Vilniaus Jeruzalės skulptūrų parko pristatymas pažintiniam turizmui“ (VšĮ Lietuvos verslo paramos agentūros 2009 m. gruodžio 3 d. paraiškos kodas VP3-1.3-ŪM-01-V-01-015 Europos Sąjungos struktūrinių fondų ir (ar) valstybės biudžeto finansavimui gauti vertinimo rezultatų ataskaita Nr. 1422) kapitalo formavimo išlaidoms padengti iki 1 773 039,26 (vieno milijono septynių šimtų septyniasdešimt trijų<text:s/></text:span><text:span text:style-name="T64">tūkstančių trisdešimt devynių litų ir dvidešimt šešių centų) litų finansavimo, finansavimo dalis (intensyvumas) – iki 100,00 proc</text:span><text:span text:style-name="T65">. iš specialiosios Ekonomikos augimo ir konkurencingumo didinimo programos (Europos Sąjungos lėšos) (programos kodas – 01 105), priemonės kodas 115_181, funkcinės klasifikacijos kodas 04.07.03.01, ekonominės klasifikacijos kodas 2.9.2.2.1.01;“.</text:span></text:p>
      <text:p text:style-name="P66"><text:span text:style-name="T67">5</text:span><text:span text:style-name="T68">.<text:s/></text:span><text:span text:style-name="T69">Paved</text:span><text:span text:style-name="T70">u:</text:span></text:p>
      <text:p text:style-name="P71"><text:span text:style-name="T72">5.1</text:span><text:span text:style-name="T73">. Ūkio ministerijos Europos Sąjungos paramos koordinavimo departamento Struktūrinės paramos valdymo skyriui per 5 darbo dienas nuo šio įsakymo įsigaliojimo apie šio įsakymo priėmimą informuoti Projekto vykdytoją ir Agentūrą;</text:span></text:p>
      <text:p text:style-name="P74"><text:span text:style-name="T75">5.2</text:span><text:span text:style-name="T76">. ūkio viceministrui Daumantui Lapinskui kontroliuoti, kaip vykdomas šis įsakymas.</text:span></text:p>
      <text:p text:style-name="P77"/>
      <text:p text:style-name="P78"/>
      <text:p text:style-name="P79"/>
      <text:p text:style-name="P80">Ūkio ministras<text:tab/>Dainius Kreivy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4T13:22:00Z</meta:creation-date>
    <dc:date>2016-02-04T13:22:00Z</dc:date>
    <meta:template xlink:href="Normal" xlink:type="simple"/>
    <meta:editing-cycles>2</meta:editing-cycles>
    <meta:editing-duration>PT0S</meta:editing-duration>
    <meta:document-statistic meta:page-count="2" meta:paragraph-count="23" meta:word-count="679" meta:character-count="5440" meta:row-count="119" meta:non-whitespace-character-count="4784"/>
  </office:meta>
</office:document-meta>
</file>