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75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font-weight="bold" style:font-weight-asian="bold"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27in"/>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27in"/>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keep-with-next="always" fo:text-align="justify" fo:text-indent="0.4923in">
        <style:tab-stops>
          <style:tab-stop style:type="left" style:position="0.1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1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style>
    <style:style style:name="P680" style:parent-style-name="Normal" style:family="paragraph">
      <style:paragraph-properties>
        <style:tab-stops>
          <style:tab-stop style:type="right" style:position="6.6937in"/>
        </style:tab-stops>
      </style:paragraph-properties>
    </style:style>
    <style:style style:name="T681" style:parent-style-name="DefaultParagraphFont" style:family="text">
      <style:text-properties fo:text-transform="uppercase"/>
    </style:style>
    <style:style style:name="T682" style:parent-style-name="DefaultParagraphFont" style:family="text">
      <style:text-properties fo:text-transform="uppercase"/>
    </style:style>
    <style:style style:name="P683" style:parent-style-name="Normal" style:family="paragraph">
      <style:paragraph-properties>
        <style:tab-stops>
          <style:tab-stop style:type="right" style:position="6.6937in"/>
        </style:tab-stops>
      </style:paragraph-properties>
      <style:text-properties fo:text-transform="uppercase"/>
    </style:style>
    <style:style style:name="P684" style:parent-style-name="Normal" style:family="paragraph">
      <style:paragraph-properties>
        <style:tab-stops>
          <style:tab-stop style:type="right" style:position="6.6937in"/>
        </style:tab-stops>
      </style:paragraph-properties>
      <style:text-properties fo:text-transform="uppercase"/>
    </style:style>
    <style:style style:name="P685" style:parent-style-name="Normal" style:family="paragraph">
      <style:paragraph-properties fo:text-align="center">
        <style:tab-stops>
          <style:tab-stop style:type="right" style:position="6.6937in"/>
        </style:tab-stops>
      </style:paragraph-properties>
      <style:text-properties fo:text-transform="uppercase"/>
    </style:style>
    <style:style style:name="P68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LIEPOS 25 D. NUTARIMO NR. 881 „DĖL KARDOMOJO KALINIMO VIETŲ VIDAUS TVARKOS TAISYKLIŲ PATVIRTINIMO“ DALINIO PAKEITIMO</text:p>
      <text:p text:style-name="P12"/>
      <text:p text:style-name="P13">2000 m.<text:s/>liepos 17 d. Nr. 847</text:p>
      <text:p text:style-name="P14">Vilnius</text:p>
      <text:p text:style-name="P15"/>
      <text:p text:style-name="P16"><text:span text:style-name="T17">Vadovaudamasi Lietuvos Respublikos kardomojo kalinimo įstatymu (Žin., 1996, Nr.<text:s/></text:span><text:a xlink:href="https://www.e-tar.lt/portal/lt/legalAct/TAR.11A8B08A7405" office:target-frame-name="_blank" xlink:show="new"><text:span text:style-name="T18">12-313</text:span></text:a><text:span text:style-name="T19">) ir Lietuvos Respublikos Tarnybos Kalėjimų departamente pri</text:span><text:span text:style-name="T20">e Lietuvos Respublikos teisingumo ministerijos statuto patvirtinimo įstatymu (Žin., 2000, Nr.<text:s/></text:span><text:a xlink:href="https://www.e-tar.lt/portal/lt/legalAct/TAR.BBC3E3121172" office:target-frame-name="_blank" xlink:show="new"><text:span text:style-name="T21">39-1088</text:span></text:a><text:span text:style-name="T22">), Lietuvos Respublikos Vyriausybė</text:span><text:span text:style-name="T23"><text:s/></text:span><text:span text:style-name="T24">nutari</text:span><text:span text:style-name="T25">a:</text:span></text:p>
      <text:p text:style-name="P26"><text:span text:style-name="T27">1</text:span><text:span text:style-name="T28">. Iš dalies pakeisti Kardom</text:span><text:span text:style-name="T29">ojo kalinimo vietų vidaus tvarkos taisykles, patvirtintas Lietuvos Respublikos Vyriausybės 1996 m. liepos 25 d. nutarimu Nr. 881 „Dėl Kardomojo kalinimo vietų vidaus tvarkos taisyklių patvirtinimo“ (Žin., 1996, Nr. </text:span><text:a xlink:href="https://www.e-tar.lt/portal/lt/legalAct/TAR.3B237C244610" office:target-frame-name="_blank" xlink:show="new"><text:span text:style-name="T30">73-1757</text:span></text:a><text:span text:style-name="T31">; 1999, Nr.<text:s/></text:span><text:a xlink:href="https://www.e-tar.lt/portal/lt/legalAct/TAR.1312E6D83944" office:target-frame-name="_blank" xlink:show="new"><text:span text:style-name="T32">39-1223</text:span></text:a><text:span text:style-name="T33">):</text:span></text:p>
      <text:p text:style-name="P34"><text:span text:style-name="T35">1.1</text:span><text:span text:style-name="T36">. išdėstyti 2 ir 3 punktus taip:</text:span></text:p>
      <text:p text:style-name="P37"><text:span text:style-name="T38">„</text:span><text:span text:style-name="T39">2</text:span><text:span text:style-name="T40">.<text:s/></text:span><text:span text:style-name="T41">Tardymo izoliatoriai</text:span><text:span text:style-name="T42"><text:s/>– išlaikomos iš Lietuvos Respublikos valstybė</text:span><text:span text:style-name="T43">s biudžeto valstybės įstaigos. Tardymo izoliatorius steigia, reorganizuoja</text:span><text:span text:style-name="T44"><text:s/></text:span><text:span text:style-name="T45">ir likviduoja Teisingumo ministerijos teikimu Lietuvos Respublikos Vyriausybė. Kiekvienas tardymo izoliatorius turi juridinio asmens teises, antspaudą, kuriame yra jo pavadinimas ir</text:span><text:span text:style-name="T46"><text:s/>žodžiai „Lietuvos Respublika“, taip pat sąskaitą banke. Tardymo izoliatorių nuostatus tvirtina teisingumo ministras.<text:s/></text:span></text:p>
      <text:p text:style-name="P47"><text:span text:style-name="T48">3</text:span><text:span text:style-name="T49">. Tardymo izoliatoriai priklauso Teisingumo ministerijos reguliavimo sričiai“;</text:span></text:p>
      <text:p text:style-name="P50"><text:span text:style-name="T51">1.2</text:span><text:span text:style-name="T52">. išdėstyti 5 ir 6 punktus taip:</text:span></text:p>
      <text:p text:style-name="P53"><text:span text:style-name="T54">„</text:span><text:span text:style-name="T55">5</text:span><text:span text:style-name="T56">.<text:s/></text:span><text:span text:style-name="T57">Tardymo izoliatoriai savo veikloje vadovaujasi Lietuvos Respublikos Konstitucija,</text:span><text:span text:style-name="T58"><text:s/>įstatymais, kitais Lietuvos Respublikos Seimo priimtais teisės aktais, Lietuvos Respublikos tarptautinėmis sutartimis, Respublikos Prezidento dekretais, Lietuvos Respublikos<text:s/></text:span><text:span text:style-name="T59">Vyriausybės nutarimais, teisingumo ministro įsakymais, kitais teisės aktais ir šiomis taisyklėmis.</text:span></text:p>
      <text:p text:style-name="P60"><text:span text:style-name="T61">6</text:span><text:span text:style-name="T62">. Tardymo izoliatorių veiklą organizuoja Kalėjimų departamentas prie Teisingumo ministerijos, kurio direktorius tvirtina:</text:span></text:p>
      <text:p text:style-name="P63"><text:span text:style-name="T64">6.1</text:span><text:span text:style-name="T65">. tardymo izoliatoriaus m</text:span><text:span text:style-name="T66">etinį tarnybinės ir ūkinės veiklos planą;<text:s/></text:span></text:p>
      <text:p text:style-name="P67"><text:span text:style-name="T68">6.2</text:span><text:span text:style-name="T69">. tardymo izoliatoriaus struktūrą ir pareigybių sąrašą, neviršydamas tardymo izoliatoriui skirto metinio darbo apmokėjimo fondo“;</text:span></text:p>
      <text:p text:style-name="P70"><text:span text:style-name="T71">1.3</text:span><text:span text:style-name="T72">. išdėstyti 8, 9, 10 ir 11 punktus taip:</text:span></text:p>
      <text:p text:style-name="P73"><text:span text:style-name="T74">„</text:span><text:span text:style-name="T75">8</text:span><text:span text:style-name="T76">. Tardymo izoliato</text:span><text:span text:style-name="T77">riaus direktorių skiria pareigoms ir atleidžia iš pareigų teisingumo ministras.</text:span></text:p>
      <text:p text:style-name="P78"><text:span text:style-name="T79">9</text:span><text:span text:style-name="T80">. Tardymo izoliatorių veiklą tikrina Kalėjimų departamentas prie Teisingumo</text:span><text:span text:style-name="T81"><text:s/></text:span><text:span text:style-name="T82">ministerijos, šios ministerijos vadovybės paskirtos tarnybos ir Sveikatos apsaugos ministerijos</text:span><text:span text:style-name="T83"><text:s/>Ekstremalių sveikatai situacijų centras. Tardymo izoliatorių tarnybinė ir ūkinė veikla tikrinama ne rečiau kaip kartą per metus.</text:span></text:p>
      <text:p text:style-name="P84"><text:span text:style-name="T85">10</text:span><text:span text:style-name="T86">. Tikrinantys tardymo izoliatorių veiklą Teisingumo</text:span><text:span text:style-name="T87"><text:s/></text:span><text:span text:style-name="T88">ministerijos tarnautojai privalo, o Lietuvos Respublikos įstatymų įg</text:span><text:span text:style-name="T89">alioti kontroliuoti tardymo izoliatorių veiklą asmenys turi teisę nurodyti trūkumus ir priemones jiems šalinti tardymo izoliatoriuose turimose pastabų ir pasiūlymų knygose (pagal teisingumo</text:span><text:span text:style-name="T90"><text:s/></text:span><text:span text:style-name="T91">ministro patvirtintą formą).</text:span></text:p>
      <text:p text:style-name="P92"><text:span text:style-name="T93">11</text:span><text:span text:style-name="T94">. Teisingumo</text:span><text:span text:style-name="T95"><text:s/></text:span><text:span text:style-name="T96">ministerijos parei</text:span><text:span text:style-name="T97">gūnų tikrinimo rezultatai įforminami pažyma, o Sveikatos apsaugos ministerijos Ekstremalių sveikatai situacijų centro – higieninio patikrinimo aktu (forma Nr. 315/a)“;</text:span></text:p>
      <text:p text:style-name="P98"><text:span text:style-name="T99">1.4</text:span><text:span text:style-name="T100">. išdėstyti 17 punktą taip:</text:span></text:p>
      <text:p text:style-name="P101"><text:span text:style-name="T102">„</text:span><text:span text:style-name="T103">17</text:span><text:span text:style-name="T104">. Tardymo izoliatoriaus teritoriją gali saugoti inžinerinių-techninių apsaugos ir<text:s/></text:span><text:span text:style-name="T105">telemechaninių priemonių kompleksas ir ginkluoti šaunamaisiais ginklais ir specialiosiomis</text:span><text:span text:style-name="T106"><text:s/></text:span><text:span text:style-name="T107">priemonėmis pareigūnai. Apsaugai gali būti naudojami tarnybiniai šunys. Tardymo</text:span><text:span text:style-name="T108"><text:s/></text:span><text:span text:style-name="T109">izo</text:span><text:span text:style-name="T110">liatorių apsauga organizuojama vadovaujantis teisingumo</text:span><text:span text:style-name="T111"><text:s/></text:span><text:span text:style-name="T112">ministro patvirtintu Kardomojo</text:span><text:span text:style-name="T113"><text:s/>kalinimo ir laisvės atėmimo vietų apsaugos ir priežiūros statutu“;</text:span></text:p>
      <text:p text:style-name="P114"><text:span text:style-name="T115">1.5</text:span><text:span text:style-name="T116">. išdėstyti 19.2 punktą taip:</text:span></text:p>
      <text:p text:style-name="P117"><text:span text:style-name="T118">„</text:span><text:span text:style-name="T119">19.2</text:span><text:span text:style-name="T120">. teismo nuosprendis skirti laisvės atėmimo bausmę<text:s/></text:span><text:span text:style-name="T121">asmenims, kuriems nebuvo parinktas suėmimas“;</text:span></text:p>
      <text:p text:style-name="P122"><text:span text:style-name="T123">1.6</text:span><text:span text:style-name="T124">. išdėstyti 22 punktą taip:</text:span></text:p>
      <text:p text:style-name="P125"><text:span text:style-name="T126">„</text:span><text:span text:style-name="T127">22</text:span><text:span text:style-name="T128">. Asmenys, kurie per tardymo izoliatorių vyksta tranzitu į paskirties punktus (kitus tardymo izoliatorius, policijos areštines, pataisos darbų įstaigas), į tardymo iz</text:span><text:span text:style-name="T129">oliatorių priimami remiantis kalinamojo (nuteistojo) asmens bylos pažyma ir kalinamųjų (nuteistųjų) lydėjimo sąrašu, kurių pavyzdžius tvirtina vidaus reikalų ministras ir teisingumo ministras“;</text:span></text:p>
      <text:p text:style-name="P130"><text:span text:style-name="T131">1.7</text:span><text:span text:style-name="T132">. pripažinti netekusiu galios 25.9 punktą;</text:span></text:p>
      <text:p text:style-name="P133"><text:span text:style-name="T134">1.8</text:span><text:span text:style-name="T135">.</text:span><text:span text:style-name="T136"><text:s/>išdėstyti 28 punktą taip:</text:span></text:p>
      <text:p text:style-name="P137"><text:span text:style-name="T138">„</text:span><text:span text:style-name="T139">28</text:span><text:span text:style-name="T140">. Priimti į tardymo izoliatorių kalinamieji ir nuteistieji iškratomi, o jų turimi<text:s/></text:span><text:span text:style-name="T141">daiktai patikrinami. Šiems asmenims draudžiami turėti daiktai ir reikmenys, kurių sąrašas nurodytas Lietuvos Respublikos kardomojo kalinimo įs</text:span><text:span text:style-name="T142">tatymo 1 priedėlyje, paimami.</text:span><text:span text:style-name="T143"><text:s/>Paimant pinigus ir daiktus, surašomas protokolas (pagal teisingumo</text:span><text:span text:style-name="T144"><text:s/></text:span><text:span text:style-name="T145">ministro patvirtintą formą), kurį pasirašo pinigus ir daiktus paėmęs pareigūnas ir kalinamasis arba nuteistasis. Protokolas surašomas ir tuo atveju, kai šiuos<text:s/></text:span><text:span text:style-name="T146">pinigus ir daiktus kartu su kalinamaisiais ir nuteistaisiais į tardymo izoliatorių pristato konvojus. Protokolą pasirašo<text:s/></text:span><text:span text:style-name="T147">tardymo izoliatoriaus budėtojas ir konvojaus viršininkas. Vienas protokolo egzempliorius</text:span><text:span text:style-name="T148"><text:s/>įteikiamas konvojaus viršininkui. Tardymo izol</text:span><text:span text:style-name="T149">iatoriaus budėtojas paimtus iš kalinamųjų ir nuteistųjų pinigus ir daiktus registruoja žurnale (pagal teisingumo</text:span><text:span text:style-name="T150"><text:s/></text:span><text:span text:style-name="T151">ministro patvirtintą formą)“;</text:span></text:p>
      <text:p text:style-name="P152"><text:span text:style-name="T153">1.9</text:span><text:span text:style-name="T154">. išdėstyti 30 punktą taip:</text:span></text:p>
      <text:p text:style-name="P155"><text:span text:style-name="T156">„</text:span><text:span text:style-name="T157">30</text:span><text:span text:style-name="T158">. Pas nuteistuosius rasti pinigai ir vertingi daiktai paimami ir, rem</text:span><text:span text:style-name="T159">iantis Lietuvos Respublikos pataisos darbų kodekso 41 straipsnio ketvirtąja dalimi, perduodami į valstybės pajamas pagal motyvuotą tardymo izoliatoriaus direktoriaus nutarimą (pagal teisingumo</text:span><text:span text:style-name="T160"><text:s/></text:span><text:span text:style-name="T161">ministro patvirtintą<text:s/></text:span><text:span text:style-name="T162">formą</text:span><text:span text:style-name="T163">), sankcionuotą prokuroro. Vienas tok</text:span><text:span text:style-name="T164">io nutarimo egzempliorius paliekamas prokurorui, o kiti trys atiduodami tardymo<text:s/></text:span><text:span text:style-name="T165">izoliatoriaus buhalterijai, režimo ir priežiūros tarnybai ir įdedami į nuteistojo asmens bylą“;</text:span></text:p>
      <text:p text:style-name="P166"><text:span text:style-name="T167">1.10</text:span><text:span text:style-name="T168">. išdėstyti 33 punktą taip:</text:span></text:p>
      <text:p text:style-name="P169"><text:span text:style-name="T170">„</text:span><text:span text:style-name="T171">33</text:span><text:span text:style-name="T172">. Paimti iš kalinamųjų ir nuteistųj</text:span><text:span text:style-name="T173">ų dokumentai (išskyrus įstatymų ir kitų teisės</text:span><text:span text:style-name="T174"><text:s/></text:span><text:span text:style-name="T175">aktų, skelbiamų „Valstybės žiniose“, tekstus, teismų nuosprendžių, nutarčių ir nutarimų nuorašus, atiduotų saugoti pinigų, vertingų daiktų kvitus, kurie nepaimami) atiduodami tardymo izoliatoriaus įskaitos tar</text:span><text:span text:style-name="T176">nybai, o valstybės apdovanojimai (ordinai, medaliai) ir pasižymėjimo ženklai – buhalterijai“;</text:span></text:p>
      <text:p text:style-name="P177"><text:span text:style-name="T178">1.11</text:span><text:span text:style-name="T179">. išdėstyti 38 ir 39 punktus taip:</text:span></text:p>
      <text:p text:style-name="P180"><text:span text:style-name="T181">„</text:span><text:span text:style-name="T182">38</text:span><text:span text:style-name="T183">. Nurodytų 37 punkte dokumentų pavyzdžius ir įforminimo tvarką nustato Kardomojo kalinimo ir laisvės atėmimo v</text:span><text:span text:style-name="T184">ietų apsaugos ir priežiūros</text:span><text:span text:style-name="T185"><text:s/></text:span><text:span text:style-name="T186">statutas ir teisingumo ministro patvirtinta Pataisos darbų</text:span><text:span text:style-name="T187"><text:s/></text:span><text:span text:style-name="T188">įstaigų ir tardymo izoliatorių</text:span><text:span text:style-name="T189"><text:s/></text:span><text:span text:style-name="T190">įskaitos tarnybų darbo instrukcija.</text:span></text:p>
      <text:p text:style-name="P191"><text:span text:style-name="T192">39</text:span><text:span text:style-name="T193">. Atvykus į tardymo izoliatorių naujiems kalinamiesiems ir nuteistiesiems, patikrinama jų<text:s/></text:span><text:span text:style-name="T194">sveikata ir atliekamas sanitarinis parengimas. Sveikatos tikrinimo rezultatai įrašomi į asmens sveikatos istoriją (ambulatorinę kortelę). Asmenis, kuriems atliktas sanitarinis parengimas, budėtojas uždaro į režiminėje teritorijoje esančių gyvenamųjų pastat</text:span><text:span text:style-name="T195">ų kameras. Šių asmenų paskirstymas į kameras suderinamas su atitinkamomis tardymo izoliatoriaus tarnybomis šios įstaigos direktoriaus nustatyta tvarka, vadovaujantis kalinamųjų ir nuteistųjų paskirstymo į kameras planu, patvirtintu teisingumo</text:span><text:span text:style-name="T196"><text:s/></text:span><text:span text:style-name="T197">ministro. Nep</text:span><text:span text:style-name="T198">ilnamečių paskirstymas į kameras būtinai suderinamas su tardymo izoliatoriaus psichologine ir auklėjamąja tarnybomis. Asmenys, kuriems dėl kokių nors<text:s/></text:span><text:soft-page-break/><text:span text:style-name="T199">priežasčių nespėta patikrinti sveikatos ar atlikti sanitarinio parengimo, laikinai uždaromi į priimtų į ta</text:span><text:span text:style-name="T200">rdymo izoliatorių (išvykstančių iš jo) kalinamųjų ir nuteistųjų laikymo kameras (kabinas)“;</text:span></text:p>
      <text:p text:style-name="P201"><text:span text:style-name="T202">1.12</text:span><text:span text:style-name="T203">. išdėstyti 46 ir 47 punktus taip:</text:span></text:p>
      <text:p text:style-name="P204"><text:span text:style-name="T205">„</text:span><text:span text:style-name="T206">46</text:span><text:span text:style-name="T207">. Asmens bylos kalinamųjų, kurie paleisti panaikinus ar pakeitus kardomąją priemonę – suėmimą arba kurių suėmimo</text:span><text:span text:style-name="T208"><text:s/>terminas, nustatytas įstatymo, yra pasibaigęs, ir nuteistųjų, kurie paleisti įstatymo nustatytais pagrindais, saugomos tardymo izoliatorių archyvuose trejus metus. Nuteistųjų asmens bylų saugojimo terminas skaičiuojamas nuo teismo nuosprendyje nustatyto b</text:span><text:span text:style-name="T209">ausmės laiko pabaigos nepriklausomai nuo faktinio teisėto nuteistojo atleidimo nuo bausmės laiko. Pasibaigus kalinamųjų ir nuteistųjų asmens bylų saugojimo terminui, tardymo izoliatoriaus archyvo darbuotojas sudaro naikintinų asmens bylų sąrašą, kurį tvirt</text:span><text:span text:style-name="T210">ina šios įstaigos direktorius arba jį pavaduojantis pareigūnas. Šiame sąraše nurodytos kalinamųjų ir nuteistųjų asmens bylos sunaikinamos. Dalyvavę sunaikinat šias bylas darbuotojai surašo aktą, nurodydami bylų sunaikinimo datą, vietą ir būdą. Paleistųjų,<text:s/></text:span><text:span text:style-name="T211">kurie kardomojo kalinimo ar laisvės atėmimo bausmės atlikimo metu buvo suluošinti, taip pat mirusių kalinamųjų ir nuteistųjų asmens bylos, pasibaigus trejų metų saugojimo tardymo izoliatoriaus archyve terminui, perduodamos nuolat saugoti į Kalėjimų departa</text:span><text:span text:style-name="T212">mento prie Teisingumo</text:span><text:span text:style-name="T213"><text:s/></text:span><text:span text:style-name="T214">ministerijos archyvą.<text:s/></text:span></text:p>
      <text:p text:style-name="P215"><text:span text:style-name="T216">47</text:span><text:span text:style-name="T217">. Kalinamųjų ir nuteistųjų asmens bylų tvarkymo ir saugojimo tvarką nustato Pataisos darbų</text:span><text:span text:style-name="T218"><text:s/></text:span><text:span text:style-name="T219">įstaigų ir tardymo izoliatorių</text:span><text:span text:style-name="T220"><text:s/></text:span><text:span text:style-name="T221">įskaitos tarnybų darbo instrukcija“;</text:span></text:p>
      <text:p text:style-name="P222"><text:span text:style-name="T223">1.13</text:span><text:span text:style-name="T224">. išdėstyti 57 punktą taip:</text:span></text:p>
      <text:p text:style-name="P225"><text:span text:style-name="T226">„</text:span><text:span text:style-name="T227">57</text:span><text:span text:style-name="T228">.</text:span><text:span text:style-name="T229"><text:s/>Tardymo izoliatoriaus darbuotojams draudžiami netarnybiniai santykiai su kalinamaisiais, nuteistaisiais ir jų artimaisiais. Priimti į darbą darbuotojai tą pasižada raštiškai (pagal teisingumo</text:span><text:span text:style-name="T230"><text:s/></text:span><text:span text:style-name="T231">ministro patvirtintą formą)“;</text:span></text:p>
      <text:p text:style-name="P232"><text:span text:style-name="T233">1.14</text:span><text:span text:style-name="T234">. išdėstyti 68 punktą</text:span><text:span text:style-name="T235"><text:s/>taip:</text:span></text:p>
      <text:p text:style-name="P236"><text:span text:style-name="T237">„</text:span><text:span text:style-name="T238">68</text:span><text:span text:style-name="T239">. Kalinamųjų ir nuteistųjų išvedimo pasimatyti su gynėju tvarką reglamentuoja Kardomojo kalinimo ir laisvės atėmimo vietų apsaugos ir priežiūros</text:span><text:span text:style-name="T240"><text:s/></text:span><text:span text:style-name="T241">statutas“;</text:span></text:p>
      <text:p text:style-name="P242"><text:span text:style-name="T243">1.15</text:span><text:span text:style-name="T244">. išdėstyti 75 punktą taip:</text:span></text:p>
      <text:p text:style-name="P245"><text:span text:style-name="T246">„</text:span><text:span text:style-name="T247">75</text:span><text:span text:style-name="T248">. Baudžiamąją bylą tiriančiam pareigūnui, t</text:span><text:span text:style-name="T249">eismui, kurio žinioje yra byla, Lietuvos Respublikos Seimo kontrolieriui, prokurorui, teisingumo ministrui ir Europos žmogaus teisių teismui adresuoti pasiūlymai, prašymai (pareiškimai) ir skundai siunčiami per tardymo izoliatoriaus administraciją, kuriai<text:s/></text:span><text:span text:style-name="T250">nuteistieji ir kalinamieji juos įteikia neužklijuotuose arba užklijuotuose vokuose. Užklijuotus vokus administracijai atplėšti<text:s/></text:span><text:span text:style-name="T251">draudžiama, jie netikrinami ir išsiunčiami adresatui per parą (neskaitant poilsio ir švenčių dienų) nuo jų įteikimo. Kalinamųjų i</text:span><text:span text:style-name="T252">r nuteistųjų pasiūlymai, prašymai (pareiškimai) ir skundai, kuriuos jie įteikia tardymo izoliatoriaus administracijai neužklijuotuose vokuose ir kuriuose nurodytus klausimus gali išspręsti tardymo izoliatorius,</text:span><text:span text:style-name="T253"><text:s/>nagrinėjami nedelsiant ir adresatui nesiunčia</text:span><text:span text:style-name="T254">mi. Tardymo izoliatoriaus vadovybės įpareigotas darbuotojas imasi priemonių, kad per 3 paras būtų patenkintas kalinamojo arba nuteistojo pasiūlymas, prašymas (pareiškimas) ar skundas, surašo pažymą ir, pasirašytinai supažindinęs su ja kalinamąjį arba nutei</text:span><text:span text:style-name="T255">stąjį, kartu su pasiūlymu, prašymu (pareiškimu) ar skundu ir tardymo izoliatoriaus vadovybės rezoliucija perduoda pažymą įskaitos tarnybai, kuri įdeda ją į kalinamojo arba nuteistojo asmens bylą. Kalinamajam arba nuteistajam su tuo nesutikus, jo pasiūlymas</text:span><text:span text:style-name="T256">, prašymas (pareiškimas) ir skundas išsiunčiami per parą nuo<text:s/></text:span><text:span text:style-name="T257">kalinamojo arba nuteistojo supažindinimo su pažyma dienos. Prie kalinamųjų ir nuteistųjų pasiūlymų, prašymų (pareiškimų) ir skundų, kurie administracijai įteikiami neužklijuotuose vokuose, prided</text:span><text:span text:style-name="T258">ami, jeigu tai būtina, tardymo izoliatoriaus administracijos</text:span><text:span text:style-name="T259"><text:s/>aiškinamieji raštai ir charakteristikos. Jeigu kalinamasis arba nuteistasis tokiais pat klausimais jau buvo kreipęsis į atitinkamas valstybės institucijas ir pareigūnus, visuomenines ir tarptauti</text:span><text:span text:style-name="T260">nes organizacijas, taip pat šiuos klausimus pagal savo kompetenciją sprendė tardymo izoliatoriaus administracija, aiškinamajame rašte tardymo izoliatoriaus administracija nurodo, kas šiuos klausimus nagrinėjo anksčiau ir kokie nagrinėjimo rezultatai. Jeigu</text:span><text:span text:style-name="T261"><text:s/>institucijos ar pareigūno, kuriam kalinamasis arba nuteistasis siunčia pasiūlymą, prašymą (pareiškimą) ar skundą, kompetencijai nepriklauso spręsti juose keliamus klausimus,<text:s/></text:span><text:soft-page-break/><text:span text:style-name="T262">administracijos darbuotojas kalinamajam arba nuteistajam rekomenduoja kreiptis į<text:s/></text:span><text:span text:style-name="T263">kompetentingą instituciją arba pareigūną. Kalinamajam arba nuteistajam nesutikus su rekomendacija, jo pasiūlymas, prašymas (pareiškimas) ar skundas išsiunčiami adresatui per parą nuo jų įteikimo. Prie pasiūlymų, prašymų (pareiškimų) ir skundų, kurie siunči</text:span><text:span text:style-name="T264">ami užklijuotuose vokuose, tardymo izoliatoriaus administracija prideda kalinamojo arba nuteistojo charakteristiką. Europos žmogaus teisių teismui adresuotą korespondenciją nepriklausomai nuo to, ar vokas užklijuotas ar ne, draudžiama atplėšti ar tikrinti“</text:span><text:span text:style-name="T265">;</text:span></text:p>
      <text:p text:style-name="P266"><text:span text:style-name="T267">1.16</text:span><text:span text:style-name="T268">. išdėstyti 80 punktą taip:</text:span></text:p>
      <text:p text:style-name="P269"><text:span text:style-name="T270">„</text:span><text:span text:style-name="T271">80</text:span><text:span text:style-name="T272">. Kalinamųjų ir nuteistųjų rašytinius pasiūlymus, prašymus (pareiškimus) ir skundus registruoja tardymo izoliatoriaus direktoriaus įgalioti darbuotojai registravimo žurnale (pagal teisingumo</text:span><text:span text:style-name="T273"><text:s/></text:span><text:span text:style-name="T274">ministro patvirtin</text:span><text:span text:style-name="T275">tą formą), kuriame pasirašo rašytinį pasiūlymą, prašymą (pareiškimą) ar skundą įteikęs kalinamasis arba nuteistasis. Įgalioti darbuotojai priimtus iš kalinamųjų ir nuteistųjų rašytinius pasiūlymus, prašymus (pareiškimus) ir skundus perduoda tardymo izoliat</text:span><text:span text:style-name="T276">oriaus įskaitos tarnybai, kurios darbuotojai vokus su charakteristika, neužklijuotus vokus su aiškinamaisiais raštais ir charakteristika perduoda tardymo izoliatoriaus raštinei išsiųsti adresatui. Lydraščio, aiškinamojo rašto ir charakteristikos nuorašus į</text:span><text:span text:style-name="T277">skaitos tarnybos įdeda į kalinamojo arba nuteistojo asmens bylą“;</text:span></text:p>
      <text:p text:style-name="P278"><text:span text:style-name="T279">1.17</text:span><text:span text:style-name="T280">. išdėstyti 82 punktą taip:</text:span></text:p>
      <text:p text:style-name="P281"><text:span text:style-name="T282">„</text:span><text:span text:style-name="T283">82</text:span><text:span text:style-name="T284">. Žodiniai kalinamųjų ir nuteistųjų pasiūlymai, prašymai (pareiškimai) ir skundai registruojami žurnaluose (pagal teisingumo</text:span><text:span text:style-name="T285"><text:s/></text:span><text:span text:style-name="T286">ministro patvirtintą</text:span><text:span text:style-name="T287"><text:s/>formą), kuriuos turi kiekviena tiesiogiai dirbanti su kalinamaisiais ir nuteistaisiais tardymo izoliatoriaus tarnyba. Tokie registravimo žurnalai išduodami ir saugomi 81 punkte nurodyta tvarka“;</text:span></text:p>
      <text:p text:style-name="P288"><text:span text:style-name="T289">1.18</text:span><text:span text:style-name="T290">. išdėstyti 84 ir 85 punktus taip:</text:span></text:p>
      <text:p text:style-name="P291"><text:span text:style-name="T292">„</text:span><text:span text:style-name="T293">84</text:span><text:span text:style-name="T294">.<text:s/></text:span><text:span text:style-name="T295">Kalinamieji ir nuteistieji turi teisę tiesiogiai kreiptis į Respublikos Prezidentą, Lietuvos Respublikos Seimo ar Lietuvos Respublikos Vyriausybės narį, Lietuvos Respublikos Seimo kontrolierių, prokurorą arba Teisingumo</text:span><text:span text:style-name="T296"><text:s/></text:span><text:span text:style-name="T297">ministerijos atstovą, kai jie lankos</text:span><text:span text:style-name="T298">i tardymo izoliatoriuje.</text:span></text:p>
      <text:p text:style-name="P299"><text:span text:style-name="T300">85</text:span><text:span text:style-name="T301">. Kalinamųjų ir nuteistųjų pranešimai tardymo izoliatoriaus administracijai apie rengiamus ir padarytus nusikaltimus registruojami šioje įstaigoje teisingumo</text:span><text:span text:style-name="T302"><text:s/></text:span><text:span text:style-name="T303">ministro nustatyta tvarka“;</text:span></text:p>
      <text:p text:style-name="P304"><text:span text:style-name="T305">1.19</text:span><text:span text:style-name="T306">. išdėstyti 93 punktą taip:</text:span></text:p>
      <text:p text:style-name="P307"><text:span text:style-name="T308">„</text:span><text:span text:style-name="T309">93</text:span><text:span text:style-name="T310">. Tardymo izoliatoriuose organizuojamos asmens sveikatos priežiūros tarnybos, kurių struktūrą, etatų skaičių ir veiklos tvarką nustato Kalėjimų departamento prie Teisingumo ministerijos direktorius, suderinęs tai su Teisingumo ministerija ir Sveikato</text:span><text:span text:style-name="T311">s apsaugos ministerija. Infekcinis izoliatorius steigiamas kiekviename tardymo izoliatoriuje“;</text:span></text:p>
      <text:p text:style-name="P312"><text:span text:style-name="T313">1.20</text:span><text:span text:style-name="T314">. išdėstyti 99 punktą taip:</text:span></text:p>
      <text:p text:style-name="P315"><text:span text:style-name="T316">„</text:span><text:span text:style-name="T317">99</text:span><text:span text:style-name="T318">. Kalinamieji ir nuteistieji į priėmimą pas gydytoją registruojami iš anksto, tardymo izoliatoriaus gyvenamųjų pasta</text:span><text:span text:style-name="T319">tų korpusuose (fligeliuose, aukštuose, karceryje) direktoriaus įgalioti priežiūros pareigūnai pildo kalinamųjų ir nuteistųjų registravimo į ambulatorinį priėmimą žurnalus (pagal teisingumo</text:span><text:span text:style-name="T320"><text:s/></text:span><text:span text:style-name="T321">ministro patvirtintą formą). Pacientai registruojami kasdien. Užbai</text:span><text:span text:style-name="T322">gus registravimą, žurnalai pristatomi į tardymo izoliatoriaus asmens sveikatos priežiūros tarnybą jos darbo dienos pradžioje. Už visų užregistruotų pacientų apsilankymą pas medicinos specialistus atsako už registravimą atsakingi priežiūros pareigūnai. Paci</text:span><text:span text:style-name="T323">entus į tardymo izoliatoriaus asmens sveikatos priežiūros tarnybą palydi priežiūros pareigūnai. Medicinos specialistui paprašius, paciento priėmimo metu asmens sveikatos priežiūros tarnybos patalpoje privalo būti tokios pat lyties kaip ir pacientas priežiū</text:span><text:span text:style-name="T324">ros pareigūnas“;</text:span></text:p>
      <text:p text:style-name="P325"><text:span text:style-name="T326">1.21</text:span><text:span text:style-name="T327">. išdėstyti 103 punktą taip:</text:span></text:p>
      <text:p text:style-name="P328"><text:span text:style-name="T329">„</text:span><text:span text:style-name="T330">103</text:span><text:span text:style-name="T331">. Kalinamųjų ir nuteistųjų etapavimas ir apsauga asmens sveikatos priežiūros įstaigose organizuojami vadovaujantis Kardomojo kalinimo ir laisvės atėmimo vietų<text:s/></text:span><text:span text:style-name="T332">apsaugos ir priežiūros statutu, o</text:span><text:span text:style-name="T333"><text:s/>hospitalizavimas – nepažeidžiant asmenų atskiro laikymo<text:s/></text:span><text:span text:style-name="T334">reikalavimų, nurodytų Lietuvos Respublikos kardomojo kalinimo įstatymo 12 straipsnyje“;</text:span></text:p>
      <text:p text:style-name="P335"><text:span text:style-name="T336">1.22</text:span><text:span text:style-name="T337">. išdėstyti 108 ir 109 punktus taip:</text:span></text:p>
      <text:p text:style-name="P338"><text:span text:style-name="T339">„</text:span><text:span text:style-name="T340">108</text:span><text:span text:style-name="T341">. Kalinamųjų ir nuteistųjų, laikomų tardymo izoliatoriuo</text:span><text:span text:style-name="T342">se, sveikatos priežiūrą</text:span><text:span text:style-name="T343"><text:s/>organizuoja ir metodinę pagalbą šiuo klausimu teikia Sveikatos apsaugos ministerija ir Kalėjimų departamento prie Teisingumo ministerijos sveikatos priežiūros</text:span><text:span text:style-name="T344"><text:s/></text:span><text:span text:style-name="T345">tarnyba.</text:span></text:p>
      <text:p text:style-name="P346"><text:span text:style-name="T347">109</text:span><text:span text:style-name="T348">. Kalėjimų departamento prie Teisingumo ministerijos svei</text:span><text:span text:style-name="T349">katos priežiūros</text:span><text:span text:style-name="T350"><text:s/></text:span><text:span text:style-name="T351">tarnyba kaupia ir analizuoja informaciją apie tardymo izoliatoriuose laikomų kalinamųjų ir nuteistųjų sveikatą ir šių įstaigų asmens sveikatos priežiūros tarnybų veiklą“;</text:span></text:p>
      <text:p text:style-name="P352"><text:span text:style-name="T353">1.23</text:span><text:span text:style-name="T354">. išdėstyti 119 ir 120 punktus taip:</text:span></text:p>
      <text:p text:style-name="P355"><text:span text:style-name="T356">„</text:span><text:span text:style-name="T357">119</text:span><text:span text:style-name="T358">. Kalinamiesi</text:span><text:span text:style-name="T359">ems ir nuteistiesiems leidžiamų parduoti maisto produktų ir būtiniausių reikmenų minimalus asortimentas patvirtintas teisingumo</text:span><text:span text:style-name="T360"><text:s/></text:span><text:span text:style-name="T361">ministro. Tardymo izoliatoriaus vadovybė, ūkio, auklėjamojo darbo ir kitos tarnybos privalo nuolat domėtis, ar šios įstaigos par</text:span><text:span text:style-name="T362">duotuvėje yra reikiamo asortimento maisto produktų ir būtiniausių reikmenų. Tardymo izoliatoriaus administracija privalo pasirūpinti, kad kalinamieji ir nuteistieji galėtų pirktis maisto produktų ir būtiniausių reikmenų ne rečiau kaip 2 kartus per mėnesį,<text:s/></text:span><text:span text:style-name="T363">o moterys ir nepilnamečiai – kartą per savaitę.</text:span></text:p>
      <text:p text:style-name="P364"><text:span text:style-name="T365">120</text:span><text:span text:style-name="T366">. Išvesti kalinamuosius ir nuteistuosius iš kamerų pirktis maisto produktų ir būtiniausių reikmenų draudžiama. Šiomis prekėmis kalinamuosius ir nuteistuosius aprūpina tardymo izoliatoriaus darbuotojai<text:s/></text:span><text:span text:style-name="T367">kamerose. Norinčiajam pirktis maisto produktų ir būtiniausių reikmenų išduodamas specialus prašymo blankas (pagal teisingumo ministro patvirtintą formą). Tardymo izoliatoriaus administracijos atstovas, gavęs iš kalinamojo arba nuteistojo užpildytą prašymo<text:s/></text:span><text:span text:style-name="T368">blanką, pateikia jį buhalterijos darbuotojui, kuris įrašo jame kalinamojo arba nuteistojo turimą asmeninėje<text:s/></text:span><text:span text:style-name="T369">sąskaitoje pinigų sumą. Po to administracijos atstovas prašymo blanką įteikia parduotuvės</text:span><text:span text:style-name="T370"><text:s/>darbuotojui. Pardavėjas administracijos atstovui įteikia p</text:span><text:span text:style-name="T371">irkinį ir, prašymo blanke įrašęs kiekvienos prekės svorį ir kainą, prašymo blanką grąžina administracijos atstovui. Administracijos atstovas pirkinį įteikia kalinamajam arba nuteistajam ir, jam pasirašius prašymo blanke, šį dokumentą perduoda saugoti tardy</text:span><text:span text:style-name="T372">mo izoliatoriaus buhalterijai“;</text:span></text:p>
      <text:p text:style-name="P373"><text:span text:style-name="T374">1.24</text:span><text:span text:style-name="T375">. išdėstyti 131 ir 132 punktus taip:</text:span></text:p>
      <text:p text:style-name="P376"><text:span text:style-name="T377">„</text:span><text:span text:style-name="T378">131</text:span><text:span text:style-name="T379">. Lankytojas, atnešęs perdavimą, pagal jam pateiktą pavyzdį surašo prašymą arba užpildo jam duotą specialų prašymo blanką (pagal teisingumo</text:span><text:span text:style-name="T380"><text:s/></text:span><text:span text:style-name="T381">ministro patvirtintą formą)<text:s/></text:span><text:span text:style-name="T382">dviem egzemplioriais.</text:span></text:p>
      <text:p text:style-name="P383"><text:span text:style-name="T384">132</text:span><text:span text:style-name="T385">. Tardymo izoliatoriaus darbuotojas, patikrinęs kalinamojo ar nuteistojo siuntinių, perdavimų, banderolių su spauda ir pasimatymų apskaitos kortelę (pagal teisingumo</text:span><text:span text:style-name="T386"><text:s/></text:span><text:span text:style-name="T387">ministro patvirtintą formą) ir įsitikinęs, kad kalinamasis ar</text:span><text:span text:style-name="T388"><text:s/>nuteistasis turi teisę gauti perdavimą, asmens, atnešusio perdavimą, akivaizdoje patikrina maisto produktų ir kitų perduodamų daiktų asortimentą ir svorį. Svarstyklės ant biuro darbuotojo stalo pastatomos taip, kad jas galėtų matyti atnešęs perdavimą lank</text:span><text:span text:style-name="T389">ytojas. Tikrindamas priimtus maisto produktus (duoną, pyragą, dešrą, sūrį, žuvis ir kitus panašius gaminius ir produktus), darbuotojas juos perpjauna į dvi arba tris dalis, dėžutes ir stiklainius su konservais atidaro, o skysčius ir birius produktus perpil</text:span><text:span text:style-name="T390">a į tardymo izoliatoriaus tarą. Maisto produktus, daiktus ir reikmenis, kuriuos turėti kalinamiesiems ir nuteistiesiems draudžiama, biuro darbuotojas grąžina perdavimą atnešusiam asmeniui, išbraukia juos iš rašytinio prašymo abiejų egzempliorių ir nurodo j</text:span><text:span text:style-name="T391">ų grąžinimo motyvus. Jeigu biuro darbuotojas perdavime randa daiktų, gaminių ir medžiagų, kurie gali būti panaudoti nusikalstamu tikslu, jis šiuos daiktus, gaminius ir medžiagas su surašytu<text:s/></text:span><text:span text:style-name="T392">poėmio protokolu perduoda tardymo izoliatoriaus budėtojui, kad būt</text:span><text:span text:style-name="T393">ų imtasi įstatymuose</text:span><text:span text:style-name="T394"><text:s/>numatytų priemonių. Patikrinęs perdavimo turinį, perdavimą priėmęs biuro darbuotojas pirmąjį rašytinio prašymo egzempliorių su savo parašu, patvirtinančiu, kad perdavimas priimtas, grąžina asmeniui, atnešusiam perdavimą. Antrąjį rašyti</text:span><text:span text:style-name="T395">nio prašymo egzempliorių po to, kai jį pasirašo perdavimą gavęs kalinamasis arba nuteistasis, perdavimą priėmęs biuro darbuotojas įsega į siuntinių, perdavimų ir banderolių su spauda priėmimo biuro segtuvą ir saugo vienerius metus“;</text:span></text:p>
      <text:p text:style-name="P396"><text:span text:style-name="T397">1.25</text:span><text:span text:style-name="T398">. išdėstyti</text:span><text:span text:style-name="T399"><text:s/>137 punktą taip:</text:span></text:p>
      <text:p text:style-name="P400"><text:span text:style-name="T401">„</text:span><text:span text:style-name="T402">137</text:span><text:span text:style-name="T403">. Apie priimtus siuntinius, perdavimus ir banderoles su spauda biuro darbuotojas įrašo į apskaitos korteles ir siuntinių ir banderolių su spauda apskaitos žurnalą (pagal teisingumo</text:span><text:span text:style-name="T404"><text:s/></text:span><text:span text:style-name="T405">ministro patvirtintą formą)“;</text:span></text:p>
      <text:p text:style-name="P406"><text:span text:style-name="T407">1.26</text:span><text:span text:style-name="T408">. išdėsty</text:span><text:span text:style-name="T409">ti 152 punktą taip:</text:span></text:p>
      <text:p text:style-name="P410"><text:span text:style-name="T411">„</text:span><text:span text:style-name="T412">152</text:span><text:span text:style-name="T413">. Iš kalinamųjų ir nuteistųjų, šiurkščiai arba dažnai pažeidžiančių naudojimosi</text:span><text:span text:style-name="T414"><text:s/>portatyviniais televizoriais ir tranzistoriniais radijo imtuvais nustatytą tvarką, šie daiktai, remiantis motyvuotu tardymo izoliatoriaus direktoriaus</text:span><text:span text:style-name="T415"><text:s/>nutarimu (pagal teisingumo ministro patvirtintą formą), gali būti paimti ir perduoti saugoti į sandėlį, išduodamas<text:s/></text:span><text:span text:style-name="T416">kvitas. Nutarimas įdedamas į kalinamojo arba nuteistojo asmens bylą. Paimti portatyviniai</text:span><text:span text:style-name="T417"><text:s/>televizoriai ir tranzistoriniai radijo imtuvai grą</text:span><text:span text:style-name="T418">žinami kalinamiesiems ir nuteistiesiems, kai jie išvyksta į kitą tardymo izoliatorių ar laisvės atėmimo vietą arba yra paleidžiami iš<text:s/></text:span><text:span text:style-name="T419">tardymo izoliatoriaus, paimami kvitai. Šie daiktai gali būti grąžinti kalinamojo ar nuteistojo</text:span><text:span text:style-name="T420"><text:s/></text:span><text:span text:style-name="T421">giminaičiams ir artimiesiem</text:span><text:span text:style-name="T422">s, jeigu yra jų arba kalinamojo ar nuteistojo rašytinis prašymas ir pateikiamas kvitas. Rašytinis prašymas įdedamas į kalinamojo arba nuteistojo</text:span><text:span text:style-name="T423"><text:s/>asmens bylą“;</text:span></text:p>
      <text:p text:style-name="P424"><text:span text:style-name="T425">1.27</text:span><text:span text:style-name="T426">. išdėstyti 156 punktą taip:</text:span></text:p>
      <text:p text:style-name="P427"><text:span text:style-name="T428">„</text:span><text:span text:style-name="T429">156</text:span><text:span text:style-name="T430">. Nuteistiesiems, nurodytiems 155 punkte, jeigu ta</text:span><text:span text:style-name="T431">rdymo izoliatoriuje nėra sąlygų suteikti ilgalaikių pasimatymų, vienas ilgalaikis pasimatymas pakeičiamas dviem trumpalaikiais pasimatymais. Socialiniams ryšiams su giminaičiais ir kitais artimaisiais palaikyti, vadovaujantis Lietuvos Respublikos pataisos<text:s/></text:span><text:span text:style-name="T432">darbų kodekso 68</text:span><text:span text:style-name="T433">1</text:span><text:span text:style-name="T434"><text:s/>straipsniu, tardymo izoliatoriaus direktoriaus nutarimu (pagal teisingumo</text:span><text:span text:style-name="T435"><text:s/></text:span><text:span text:style-name="T436">ministro patvirtintą formą) šiems nuteistiesiems gali būti suteikiami papildomi trumpalaikiai pasimatymai“;</text:span></text:p>
      <text:p text:style-name="P437"><text:span text:style-name="T438">1.28</text:span><text:span text:style-name="T439">. išdėstyti 175 punktą taip:</text:span></text:p>
      <text:p text:style-name="P440"><text:span text:style-name="T441">„</text:span><text:span text:style-name="T442">175</text:span><text:span text:style-name="T443">. Nuteist</text:span><text:span text:style-name="T444">iesiems, nurodytiems 155 punkte, teisė į trumpalaikį išvykimą už laisvės atėmimo vietų (kardomojo kalinimo vietų) ribų nustatyta Lietuvos Respublikos pataisos darbų kodekso 45</text:span><text:span text:style-name="T445">1</text:span><text:span text:style-name="T446"><text:s/>straipsnyje, o naudojimosi šia teise tvarka reglamentuota teisingumo ministro</text:span><text:span text:style-name="T447"><text:s/></text:span><text:span text:style-name="T448">i</text:span><text:span text:style-name="T449">r vidaus reikalų ministro patvirtintoje Nuteistųjų trumpalaikių išvykimų už laisvės atėmimo vietų ribų tvarkoje“;</text:span></text:p>
      <text:p text:style-name="P450"><text:span text:style-name="T451">1.29</text:span><text:span text:style-name="T452">. išdėstyti 179 punktą taip:</text:span></text:p>
      <text:p text:style-name="P453"><text:span text:style-name="T454">„</text:span><text:span text:style-name="T455">179</text:span><text:span text:style-name="T456">. Tardymo izoliatoriaus direktorius arba jį pavaduojantis pareigūnas klausimą dėl kalinamojo<text:s/></text:span><text:span text:style-name="T457">arba nuteistojo trumpalaikio išvykimo už tardymo izoliatoriaus ribų gali spręsti tik tuo atveju, jeigu yra rašytinis bylą tiriančio pareigūno ar teismo, kurio žinioje yra byla, sutikimas ir 178 punkte nurodyti dokumentai. Tardymo izoliatoriaus direktorius<text:s/></text:span><text:span text:style-name="T458">arba jį pavaduojantis pareigūnas privalo atsižvelgti į bylą tiriančio pareigūno ar teismo, kurio žinioje yra byla, nurodymą dėl apsaugos skyrimo išvykstančiam kalinamajam arba nuteistajam. Jeigu bylą tiriantis pareigūnas ar teismas, kurio žinioje yra byla,</text:span><text:span text:style-name="T459"><text:s/>nurodo, kad išvykstančiajam apsauga nebūtina, tardymo izoliatoriaus direktorius arba jį pavaduojantis pareigūnas gali ją skirti savo nuožiūra. Apsauga skiriama vadovaujantis Kardomojo kalinimo ir laisvės atėmimo vietų apsaugos ir priežiūros</text:span><text:span text:style-name="T460"><text:s/></text:span><text:span text:style-name="T461">statutu.</text:span><text:span text:style-name="T462"><text:s/></text:span><text:span text:style-name="T463">Kalinamieji ir nuteistieji iki 18 metų vyksta su palyda“;</text:span></text:p>
      <text:p text:style-name="P464"><text:span text:style-name="T465">1.30</text:span><text:span text:style-name="T466">. išdėstyti 183 punktą taip:</text:span></text:p>
      <text:p text:style-name="P467"><text:span text:style-name="T468">„</text:span><text:span text:style-name="T469">183</text:span><text:span text:style-name="T470">. Tardymo izoliatoriaus direktorius arba jį pavaduojantis pareigūnas privalo asmeniškai supažindinti išvykstantįjį su elgesio už tardymo izoliatoriaus<text:s/></text:span><text:span text:style-name="T471">ribų taisyklėmis, įspėti apie būtinumą užsiregistruoti tos vietovės, į kurią vykstama ir kuri nurodyta trumpalaikio išvykimo pažymėjime (pagal teisingumo</text:span><text:span text:style-name="T472"><text:s/></text:span><text:span text:style-name="T473">ministro patvirtintą formą), policijos komisariato budėtojų dalyje, apie įstatymų nustatytą atsakomybę</text:span><text:span text:style-name="T474">, jeigu išvykstantysis nesugrįžtų į tardymo izoliatorių, ir paimti iš išvykstančiojo rašytinį pasižadėjimą (pagal teisingumo</text:span><text:span text:style-name="T475"><text:s/></text:span><text:span text:style-name="T476">ministro patvirtintą formą)“;</text:span></text:p>
      <text:p text:style-name="P477"><text:span text:style-name="T478">1.31</text:span><text:span text:style-name="T479">. išdėstyti 203 punktą taip:</text:span></text:p>
      <text:p text:style-name="P480"><text:span text:style-name="T481">„</text:span><text:span text:style-name="T482">203</text:span><text:span text:style-name="T483">. Nuteistieji, palikti dirbti ūkio darbus, gali būti i</text:span><text:span text:style-name="T484">švesti dirbti už tardymo izoliatoriaus ribų tiktai su ginkluota apsauga, laikantis Kardomojo kalinimo ir laisvės atėmimo vietų apsaugos ir priežiūros</text:span><text:span text:style-name="T485"><text:s/></text:span><text:span text:style-name="T486">statuto reikalavimų“;</text:span></text:p>
      <text:p text:style-name="P487"><text:span text:style-name="T488">1.32</text:span><text:span text:style-name="T489">. išdėstyti 214 punktą taip:</text:span></text:p>
      <text:p text:style-name="P490"><text:span text:style-name="T491">„</text:span><text:span text:style-name="T492">214</text:span><text:span text:style-name="T493">. Išduoti pagamintą maistą leidžia ta</text:span><text:span text:style-name="T494">rdymo izoliatoriaus budėtojas, remdamasis šios įstaigos asmens sveikatos priežiūros tarnybos darbuotojų organoleptinio patikrinimo rezultatais, įrašytais pagaminto maisto kokybės įvertinimo žurnale (pagal teisingumo ministro patvirtintą formą). Be asmens s</text:span><text:span text:style-name="T495">veikatos priežiūros tarnybos darbuotojų organoleptinio patikrinimo ir budėtojo leidimo išduoti maistą draudžiama“;</text:span></text:p>
      <text:p text:style-name="P496"><text:span text:style-name="T497">1.33</text:span><text:span text:style-name="T498">. išdėstyti 218 ir 219 punktus taip:</text:span></text:p>
      <text:p text:style-name="P499"><text:span text:style-name="T500">„</text:span><text:span text:style-name="T501">218</text:span><text:span text:style-name="T502">. Kalinamajam arba nuteistajam rašytiniu pareiškimu atsisakius valgyti jam pateiktą ma</text:span><text:span text:style-name="T503">istą, tardymo izoliatoriaus direktorius arba jį pavaduojantis pareigūnas per 24 valandas privalo asmeniškai pasikalbėti su atsisakiusiuoju valgyti, išsiaiškinti atsisakymo valgyti priežastis ir apie tai pranešti bylą tiriančiam pareigūnui arba teismui, kur</text:span><text:span text:style-name="T504">io žinioje yra byla, taip pat Kalėjimų departamento prie Teisingumo</text:span><text:span text:style-name="T505"><text:s/></text:span><text:span text:style-name="T506">ministerijos direktoriui. Paaiškėjus, kad atsisakiusiojo valgyti reikalavimai ar pretenzijos yra pagrįsti ir teisėti, tardymo izoliatoriaus administracija imasi neatidėliotinų priemonių ši</text:span><text:span text:style-name="T507">ems reikalavimams ar pretenzijoms patenkinti. Nustačius, kad atsisakiusiojo valgyti reikalavimai ar pretenzijos yra neteisėti, jis supažindinamas su galimais šio atsisakymo padariniais. Šiuo atveju pareiškimas, kad atsisakoma valgyti, laikomas neteisėtu ve</text:span><text:span text:style-name="T508">iksmu, o jo iniciatorius – nustatyto režimo reikalavimų pažeidėju.</text:span></text:p>
      <text:p text:style-name="P509"><text:span text:style-name="T510">219</text:span><text:span text:style-name="T511">. Tardymo izoliatoriaus administracija per 3 paras nuo kalinamojo arba nuteistojo atsisakymo valgyti momento nusiunčia jį pasitikrinti sveikatos ir psichikos būklės. Jeigu atsisakyma</text:span><text:span text:style-name="T512">s valgyti nėra psichikos ligos padarinys, tardymo izoliatoriaus administracija kartu su psichologijos specialistu dar kartą privalo supažindinti atsisakiusįjį valgyti su galimais padariniais jo sveikatai ir įtikinti jį atsisakyti pareikšto ketinimo badauti</text:span><text:span text:style-name="T513">. Kalinamasis arba nuteistasis, ir po to atsisakęs valgyti, pagal motyvuotą tardymo izoliatoriaus direktoriaus arba jį pavaduojančio pareigūno nutarimą (pagal teisingumo</text:span><text:span text:style-name="T514"><text:s/></text:span><text:span text:style-name="T515">ministro patvirtintą formą) gali būti laikomas atskirai nuo kitų kalinamųjų ir nuteist</text:span><text:span text:style-name="T516">ųjų“;</text:span></text:p>
      <text:p text:style-name="P517"><text:span text:style-name="T518">1.34</text:span><text:span text:style-name="T519">. išdėstyti 222 ir 223 punktus taip:</text:span></text:p>
      <text:p text:style-name="P520"><text:span text:style-name="T521">„</text:span><text:span text:style-name="T522">222</text:span><text:span text:style-name="T523">. Badaujančiam kalinamajam arba nuteistajam, laikomam atskirai nuo kitų kalinamųjų ir nuteistųjų, maistas duodamas laikantis maitinimo grafiko ir maisto normų, jam pasiūloma valgyti. Badaujančiaj</text:span><text:span text:style-name="T524">am atsisakius valgyti, maistas po 2 valandų paimamas ir apie tai įrašoma maisto pristatymo atsisakiusiajam valgyti kortelėje (pagal teisingumo</text:span><text:span text:style-name="T525"><text:s/></text:span><text:span text:style-name="T526">ministro patvirtintą formą).</text:span></text:p>
      <text:p text:style-name="P527"><text:span text:style-name="T528">223</text:span><text:span text:style-name="T529">. Atsisakęs valgyti kalinamasis ar nuteistasis pagal bylą tiriančio pareigūno</text:span><text:span text:style-name="T530"><text:s/>ar teismo, kurio žinioje yra byla, paraiškas atlikti bausmės į laisvės atėmimo vietas konvojuojamas bendra tvarka“;</text:span></text:p>
      <text:p text:style-name="P531"><text:span text:style-name="T532">1.35</text:span><text:span text:style-name="T533">. išdėstyti 236 punktą taip:</text:span></text:p>
      <text:p text:style-name="P534"><text:span text:style-name="T535">„</text:span><text:span text:style-name="T536">236</text:span><text:span text:style-name="T537">. Kalinamiesiems ir nuteistiesiems, kurie dorai elgiasi, tardymo izoliatoriaus direktoriaus<text:s/></text:span><text:span text:style-name="T538">įsakymu, direktoriaus arba jo pavaduotojo nutarimu (pagal teisingumo<text:s/></text:span><text:span text:style-name="T539">ministro patvirtintą formą) gali būti paskirtos Lietuvos Respublikos kardomojo kalinimo įstatymo 23 straipsnio pirmojoje dalyje nurodytos skatinimo priemonės:</text:span></text:p>
      <text:p text:style-name="P540"><text:span text:style-name="T541">236.1</text:span><text:span text:style-name="T542">. padėka;</text:span></text:p>
      <text:p text:style-name="P543"><text:span text:style-name="T544">236.2</text:span><text:span text:style-name="T545">.<text:s/></text:span><text:span text:style-name="T546">pirmiau paskirtos nuobaudos panaikinimas prieš terminą;</text:span></text:p>
      <text:p text:style-name="P547"><text:span text:style-name="T548">236.3</text:span><text:span text:style-name="T549">. pasivaikščiojimo trukmės pailginimas;</text:span></text:p>
      <text:p text:style-name="P550"><text:span text:style-name="T551">236.4</text:span><text:span text:style-name="T552">. pasimatymo trukmės pailginimas“;</text:span></text:p>
      <text:p text:style-name="P553"><text:span text:style-name="T554">1.36</text:span><text:span text:style-name="T555">. išdėstyti 243 punktą taip:</text:span></text:p>
      <text:p text:style-name="P556"><text:span text:style-name="T557">„</text:span><text:span text:style-name="T558">243</text:span><text:span text:style-name="T559">. Apie skatinimo priemonių skyrimą kalinamiesiems ir<text:s/></text:span><text:span text:style-name="T560">nuteistiesiems įrašoma kamerų kortelėse, individualaus auklėjamojo darbo su nuteistuoju knygelėje ir tardymo izoliatoriaus auklėjamojo darbo tarnybos pildomame skatinimo priemonių ir nuobaudų, paskirtų kalinamiesiems bei nuteistiesiems, apskaitos žurnale (</text:span><text:span text:style-name="T561">pagal teisingumo ministro patvirtintą formą), taip pat pranešama paskatintajam“;</text:span></text:p>
      <text:p text:style-name="P562"><text:span text:style-name="T563">1.37</text:span><text:span text:style-name="T564">. išdėstyti 247, 248 ir 249 punktus taip:</text:span></text:p>
      <text:p text:style-name="P565"><text:span text:style-name="T566">„</text:span><text:span text:style-name="T567">247</text:span><text:span text:style-name="T568">. Kalinamųjų ir nuteistųjų pareigos ir draudimai jiems nustatyti Lietuvos Respublikos kardomojo kalinimo įstatymo 2</text:span><text:span text:style-name="T569">2 straipsnio pirmojoje ir antrojoje dalyse. Tiems, kurie pažeidžia<text:s/></text:span><text:soft-page-break/><text:span text:style-name="T570">režimo reikalavimus, nevykdo pareigų arba nesilaiko draudimų, tardymo izoliatoriaus direktoriaus arba jo pavaduotojo nutarimu (pagal teisingumo</text:span><text:span text:style-name="T571"><text:s/></text:span><text:span text:style-name="T572">ministro patvirtintą formą) gali būti paskirt</text:span><text:span text:style-name="T573">os šios nuobaudos:</text:span></text:p>
      <text:p text:style-name="P574"><text:span text:style-name="T575">247.1</text:span><text:span text:style-name="T576">. įspėjimas arba papeikimas;</text:span></text:p>
      <text:p text:style-name="P577"><text:span text:style-name="T578">247.2</text:span><text:span text:style-name="T579">. budėjimas be eilės patalpai tvarkyti;</text:span></text:p>
      <text:p text:style-name="P580"><text:span text:style-name="T581">247.3</text:span><text:span text:style-name="T582">. atėmimas mėnesiui teisės pirktis maisto produktus ir gauti siuntinius arba perdavimus.<text:s/></text:span></text:p>
      <text:p text:style-name="P583"><text:span text:style-name="T584">248</text:span><text:span text:style-name="T585">. Kalinamieji, kurie piktybiškai pažeidžia<text:s/></text:span><text:span text:style-name="T586">režimo reikalavimus, nevykdo savo pareigų arba nesilaiko draudimų, motyvuotu tardymo izoliatoriaus direktoriaus nutarimu (pagal teisingumo</text:span><text:span text:style-name="T587"><text:s/></text:span><text:span text:style-name="T588">ministro patvirtintą formą) gali būti uždaryti į karcerį iki 10 parų, o kalinami nepilnamečiai – iki 5 parų. Kalinamo</text:span><text:span text:style-name="T589">s nėščios moterys ir nepilnametės į karcerį neuždaromos (kitos – išimtiniais atvejais).</text:span></text:p>
      <text:p text:style-name="P590"><text:span text:style-name="T591">249</text:span><text:span text:style-name="T592">. Nuteistiesiems taip pat gali būti skiriamos nuobaudos, nurodytos Lietuvos Respublikos pataisos darbų kodekse. Tardymo izoliatoriaus direktoriaus nutarimu (paga</text:span><text:span text:style-name="T593">l teisingumo</text:span><text:span text:style-name="T594"><text:s/></text:span><text:span text:style-name="T595">ministro patvirtintą formą) paskirta nuobauda – uždaryti nuteistąjį į baudos arba drausmės izoliatorių – atliekama karceryje, bet taikant Lietuvos Respublikos pataisos darbų kodekso ir Pataisos darbų įstaigų vidaus tvarkos taisyklių nuostatas<text:s/></text:span><text:span text:style-name="T596">dėl šios nuobaudos vykdymo“;</text:span></text:p>
      <text:p text:style-name="P597"><text:span text:style-name="T598">1.38</text:span><text:span text:style-name="T599">. išdėstyti 252 punktą taip:</text:span></text:p>
      <text:p text:style-name="P600"><text:span text:style-name="T601">„</text:span><text:span text:style-name="T602">252</text:span><text:span text:style-name="T603">. Apie nuobaudų skyrimą kalinamiesiems ir nuteistiesiems įrašoma kamerų kortelėse, individualaus auklėjamojo darbo su nuteistuoju knygelėje, auklėjamojo darbo tarnybos pildomame sk</text:span><text:span text:style-name="T604">atinimo priemonių ir nuobaudų, paskirtų kalinamiesiems ir nuteistiesiems, apskaitos žurnale, tardymo izoliatoriaus budėtojo pildomame kalinamųjų ir nuteistųjų padarytų režimo pažeidimų apskaitos žurnale (pagal teisingumo</text:span><text:span text:style-name="T605"><text:s/></text:span><text:span text:style-name="T606">ministro patvirtintą formą), taip p</text:span><text:span text:style-name="T607">at pranešama nubaustiesiems pasirašytinai“;</text:span></text:p>
      <text:p text:style-name="P608"><text:span text:style-name="T609">1.39</text:span><text:span text:style-name="T610">. išdėstyti 254 punktą taip:</text:span></text:p>
      <text:p text:style-name="P611"><text:span text:style-name="T612">„</text:span><text:span text:style-name="T613">254</text:span><text:span text:style-name="T614">. Su nutarimu dėl uždarymo į karcerį kalinamąjį pasirašytinai supažindina tardymo izoliatoriaus vadovybė arba budėtojas, kuris kartu su priežiūros kontrolieriais vyk</text:span><text:span text:style-name="T615">do nurodytąjį nutarimą. Uždaromo į karcerį kalinamojo sveikatą privalo patikrinti gydytojas. Tardymo izoliatoriaus direktoriaus nutarime, kuriuo skirta ši nuobauda, gydytojas nurodo, ar gali kalinamasis atlikti jam skirtą nuobaudą. Ypatingais atvejais, jei</text:span><text:span text:style-name="T616">gu nėra aiškių traumos ar pavojingos ligos požymių, kalinamasis gali būti uždaromas į karcerį slaugos specialisto leidimu, tačiau sveikatą jam patikrinti gydytojas turi ne vėliau kaip per 24 valandas nuo uždarymo į karcerį. Gydytojui arba slaugos specialis</text:span><text:span text:style-name="T617">tui neleidus vykdyti šios nuobaudos, tardymo izoliatoriaus direktorius privalo ją pakeisti švelnesne. Prieš uždaromas į karcerį, kalinamasis iškratomas. Kalinamiesiems, uždaromiems į karcerį, draudžiama su savimi imti maisto produktus, rūkalus ir asmeniniu</text:span><text:span text:style-name="T618">s daiktus, išskyrus rankšluostį, muilą, dantų pastą (miltelius) ir dantų šepetėlį (moterims – būtinus higienos reikmenis). Tardymo izoliatoriaus administracija privalo imtis priemonių uždarytų į karcerį kalinamųjų asmeniniams daiktams ir maisto produktams,</text:span><text:span text:style-name="T619"><text:s/>išskyrus tuos, kurie greitai genda, išsaugoti. Kalinamieji karcerio kamerose laikomi po vieną, jie surašomi kalinamųjų, uždarytų į karcerį, apskaitos žurnale (pagal teisingumo</text:span><text:span text:style-name="T620"><text:s/></text:span><text:span text:style-name="T621">ministro patvirtintą formą). Žurnalą saugo tardymo izoliatoriaus budėtojas. Užd</text:span><text:span text:style-name="T622">aryti į karcerį kalinamieji negauna knygų, laikraščių, žurnalų, siuntinių, perdavimų, banderolių su spauda, jiems neskiriami pasimatymai (išskyrus pasimatymus su advokatais), neperduodama maisto produktų ir būtiniausių reikmenų, neleidžiama siųsti ir gauti</text:span><text:span text:style-name="T623"><text:s/>laiškų, draudžiama rūkyti, naudotis stalo žaidimais, savo kompiuteriniais žaidimų aparatais, portatyviniais televizoriais ir tranzistoriniais radijo imtuvais. Kalinamiesiems, uždarytiems į karcerį, miego laikui išduodama patalynė, leidžiama kasdien vieną<text:s/></text:span><text:span text:style-name="T624">valandą pasivaikščioti. Sergantiems tuberkulioze, nepilnamečiams ir moterims suteikiami du vienos valandos pasivaikščiojimai per dieną. Kalinamieji, uždaryti į karcerį, maitinami pagal Lietuvos Respublikos Vyriausybės arba jos įgaliotos institucijos patvir</text:span><text:span text:style-name="T625">tintas maisto normas.</text:span><text:span text:style-name="T626"><text:s/></text:span><text:span text:style-name="T627">Kalinamųjų, uždarytų į karcerį, iškvietimas pas bylą tiriantį pareigūną arba į teismą, kurio žinioje yra byla, neatleidžia jų nuo tolesnio nuobaudos<text:s/></text:span><text:soft-page-break/><text:span text:style-name="T628">atlikimo. Šiuo atveju kalinamojo nebuvimas tardymo izoliatoriuje daugiau kaip parą ne</text:span><text:span text:style-name="T629">įskaitomas į nuobaudos atlikimo laiką. Kalinamųjų, uždarytų į karcerį, sanitarinis parengimas atliekamas tiktai atlikus jiems nuobaudą arba buvimo karceryje laikotarpiu, jeigu to reikalauja gydytojas arba slaugos specialistas. Gydytojui pateikus tardymo iz</text:span><text:span text:style-name="T630">oliatoriaus direktoriui rašytinę išvadą, kad kalinamasis, uždarytas į karcerį, negali toliau atlikti jam paskirtos nuobaudos, tardymo izoliatoriaus direktorius privalo nutraukti nuobaudos vykdymą. Už pažeidimus, padarytus karceryje, kalinamiesiems gali būt</text:span><text:span text:style-name="T631">i skiriamos nuobaudos, išskyrus pakartotinį uždarymą į karcerį“;</text:span></text:p>
      <text:p text:style-name="P632"><text:span text:style-name="T633">1.40</text:span><text:span text:style-name="T634">. išdėstyti 258 punkto pirmąją pastraipą taip:</text:span></text:p>
      <text:p text:style-name="P635"><text:span text:style-name="T636">„</text:span><text:span text:style-name="T637">258</text:span><text:span text:style-name="T638">. Rašytinį leidimą lankytis tardymo izoliatoriuje ir bendrauti klausimais, nesusijusiais su parengtiniu tyrimu baudžiamosiose<text:s/></text:span><text:span text:style-name="T639">bylose, užsieniečiams, visuomenės informavimo priemonių, visuomeninių organizacijų, religinių bendruomenių ir bendrijų atstovams tardymo izoliatoriaus direktoriui duoda teisingumo ministras, viceministras, kuruojantis tardymo izoliatorių veiklą, ir Kalėjim</text:span><text:span text:style-name="T640">ų</text:span><text:span text:style-name="T641"><text:s/></text:span><text:span text:style-name="T642">departamento prie Teisingumo</text:span><text:span text:style-name="T643"><text:s/></text:span><text:span text:style-name="T644">ministerijos direktorius arba jį pavaduojantis pareigūnas. Teisę leisti lankytis tardymo izoliatoriuje Lietuvos Respublikos visuomenės informavimo priemonių, visuomeninių organizacijų, religinių bendruomenių ir bendrijų<text:s/></text:span><text:span text:style-name="T645">atstovams taip pat turi tardymo izoliatoriaus direktorius arba jį pavaduojantis pareigūnas“;</text:span></text:p>
      <text:p text:style-name="P646"><text:span text:style-name="T647">1.41</text:span><text:span text:style-name="T648">. išdėstyti 263 punktą taip:</text:span></text:p>
      <text:p text:style-name="P649"><text:span text:style-name="T650">„</text:span><text:span text:style-name="T651">263</text:span><text:span text:style-name="T652">. Lietuvos Respublikos visuomenės informavimo priemonių atstovai gali lankytis tardymo izoliatoriuje tik pateikę kur</text:span><text:span text:style-name="T653">iam nors vienam 258 punkte nurodytam pareigūnui rašytinį prašymą (du egzempliorius), pasirašytą tos visuomenės informavimo priemonės, kuriai atstovauja, vadovo arba jo pavaduotojo ir patvirtintą antspaudu. Tokia pat tvarka vadovaujasi ir Lietuvos Respublik</text:span><text:span text:style-name="T654">os visuomeninių organizacijų, religinių bendruomenių ir bendrijų atstovai, kurie prie rašytinio prašymo prideda įstatus, registruotus Lietuvos Respublikos visuomeninių organizacijų įstatyme ir Lietuvos Respublikos religinių bendruomenių ir bendrijų įstatym</text:span><text:span text:style-name="T655">e nustatyta tvarka. Rašytiniame prašyme turi būti nurodyta, kas (vardas, pavardė, pareigos), kada (data, laikas), kokiu tikslu ir kokiame tardymo izoliatoriuje nori lankytis. Patenkinus rašytinį prašymą, vienas egzempliorius lieka Kalėjimų departamente pri</text:span><text:span text:style-name="T656">e Teisingumo ministerijos, o kitas įteikiamas tardymo izoliatoriaus direktoriui“;</text:span></text:p>
      <text:p text:style-name="P657"><text:span text:style-name="T658">1.42</text:span><text:span text:style-name="T659">. išdėstyti 267 punktą taip:</text:span></text:p>
      <text:p text:style-name="P660"><text:span text:style-name="T661">„</text:span><text:span text:style-name="T662">267</text:span><text:span text:style-name="T663">. Pasibaigus kardomojo kalinimo (suėmimo) terminui, tardymo izoliatoriaus direktorius privalo savo nutarimu (pagal teisingumo</text:span><text:span text:style-name="T664"><text:s/></text:span><text:span text:style-name="T665">m</text:span><text:span text:style-name="T666">inistro patvirtintą formą) paleisti kalinamąjį ir pranešti apie tai bylą tiriančiam pareigūnui“;</text:span></text:p>
      <text:p text:style-name="P667"><text:span text:style-name="T668">1.43</text:span><text:span text:style-name="T669">. išdėstyti 271 punktą taip:</text:span></text:p>
      <text:p text:style-name="P670"><text:span text:style-name="T671">„</text:span><text:span text:style-name="T672">271</text:span><text:span text:style-name="T673">. Kalinamųjų ir nuteistųjų paleidimo iš tardymo izoliatoriaus dokumentų įforminimo tvarka nurodyta Pataisos darb</text:span><text:span text:style-name="T674">ų įstaigų ir tardymo izoliatorių įskaitos tarnybų darbo instrukcijoje“.</text:span></text:p>
      <text:p text:style-name="P675"><text:span text:style-name="T676">2</text:span><text:span text:style-name="T677">. Šis nutarimas įsigalioja nuo 2000 m. rugsėjo 1 dienos.</text:span></text:p>
      <text:p text:style-name="P678"/>
      <text:p text:style-name="P679"/>
      <text:p text:style-name="P680"><text:span text:style-name="T681">Ministras Pirmininkas</text:span><text:span text:style-name="T682"><text:tab/>Andrius Kubilius</text:span></text:p>
      <text:p text:style-name="P683"/>
      <text:p text:style-name="P684">Vidaus reikalų ministras<text:tab/>Česlovas Blažys</text:p>
      <text:p text:style-name="P685">______________</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40:00Z</meta:creation-date>
    <dc:date>2015-09-19T13:40:00Z</dc:date>
    <meta:template xlink:href="Normal" xlink:type="simple"/>
    <meta:editing-cycles>2</meta:editing-cycles>
    <meta:editing-duration>PT0S</meta:editing-duration>
    <meta:document-statistic meta:page-count="9" meta:paragraph-count="139" meta:word-count="4216" meta:character-count="35319" meta:row-count="781" meta:non-whitespace-character-count="31242"/>
  </office:meta>
</office:document-meta>
</file>