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,<text:s/></text:span></text:p>
      <text:p text:style-name="P9">LIETUVOS RESPUBLIKOS APLINKOS MINISTRAS IR<text:s/></text:p>
      <text:p text:style-name="P10">LIETUVOS RESPUBLIKOS SUSISIEKIMO MINISTRAS</text:p>
      <text:p text:style-name="P11"/>
      <text:p text:style-name="P12">Į S A K Y M A S</text:p>
      <text:p text:style-name="P13">DĖL PASAULIO SVEIKATOS ORGANIZACIJOS CHARTIJOS „TRANSPORTAS, APLINKA IR SVEIKATA“ KOORDINAVIMO GRUPĖS SUDARYMO</text:p>
      <text:p text:style-name="P14"/>
      <text:p text:style-name="P15">2004 m. sausio 14 d. Nr. V-3/D1-24/3-19</text:p>
      <text:p text:style-name="P16">Vilnius</text:p>
      <text:p text:style-name="P17"/>
      <text:p text:style-name="P18"><text:span text:style-name="T19">Vykdydami Nacionalinės aplinkos sveikatinimo veiksmų 2003–2006 metų programos 2003 metų priemonių, patvirtintų Lietuvos Respublikos Vyriausybės 2003 m. rugpjūči</text:span><text:span text:style-name="T20">o 21 d. nutarimu Nr. 1058 „Dėl Nacionalinės aplinkos sveikatinimo veiksmų 2003–2006 metų programos 2003 metų priemonių patvirtinimo“ (Žin., 2003, Nr.<text:s/></text:span><text:a xlink:href="https://www.e-tar.lt/portal/lt/legalAct/TAR.68870A3EB0C1" office:target-frame-name="_blank" xlink:show="new"><text:span text:style-name="T21">82-3742</text:span></text:a><text:span text:style-name="T22">), 3 krypties priemo</text:span><text:span text:style-name="T23">nę,</text:span></text:p>
      <text:p text:style-name="P24"><text:span text:style-name="T25">1</text:span><text:span text:style-name="T26">.<text:s/></text:span><text:span text:style-name="T27">Sudarome</text:span><text:span text:style-name="T28"><text:s/>Pasaulio sveikatos organizacijos chartijos „Transportas, aplinka ir sveikata“ įgyvendinimo Lietuvoje koordinavimo grupę:</text:span></text:p>
      <text:p text:style-name="P29"><text:span text:style-name="T30">Romualdas Sabaliauskas – Sveikatos apsaugos ministerijos Visuomenės sveikatos skyriaus vedėjas (koordinavimo grupės</text:span><text:span text:style-name="T31"><text:s/>vadovas),</text:span></text:p>
      <text:p text:style-name="P32"><text:span text:style-name="T33">Vytautas Krušinskas – Aplinkos ministerijos Aplinkos kokybės departamento Atmosferos skyriaus vedėjas (koordinavimo grupės vadovo pavaduotojas),</text:span></text:p>
      <text:p text:style-name="P34"><text:span text:style-name="T35">Vida Ablingienė – Lietuvos savivaldybių asociacijos patarėja,</text:span></text:p>
      <text:p text:style-name="P36"><text:span text:style-name="T37">Vytautas Gūžys – Susisiekimo ministeri</text:span><text:span text:style-name="T38">jos Saugaus eismo departamento Pavojingų krovinių vežimo skyriaus vyresnysis specialistas,</text:span></text:p>
      <text:p text:style-name="P39"><text:span text:style-name="T40">Adolfas Norkūnas – Vidaus reikalų ministerijos Viešojo administravimo departamento Vietos savivaldos politikos skyriaus vedėjo pavaduotojas,</text:span></text:p>
      <text:p text:style-name="P41"><text:span text:style-name="T42">Ingrida Zurlytė – Valsty</text:span><text:span text:style-name="T43">binio aplinkos sveikatos centro direktoriaus pavaduotoja,</text:span></text:p>
      <text:p text:style-name="P44"><text:span text:style-name="T45">Tomas Žemaitis – Valstybinės visuomenės sveikatos priežiūros tarnybos prie Sveikatos apsaugos ministerijos Visuomenės sveikatos strategijos skyriaus vyresnysis specialistas.</text:span></text:p>
      <text:p text:style-name="P46"><text:span text:style-name="T47">2</text:span><text:span text:style-name="T48">.<text:s/></text:span><text:span text:style-name="T49">Pavedame</text:span><text:span text:style-name="T50"><text:s/></text:span><text:span text:style-name="T51">Sveikatos apsaugos ministerijos sekretoriui Eduardui Bartkevičiui, Aplinkos ministerijos sekretoriui Aleksandrui Spruogiui ir Susisiekimo ministerijos sekretoriui Alminui Mačiuliui įsakymo vykdymo kontrolę.</text:span></text:p>
      <text:p text:style-name="P52"/>
      <text:p text:style-name="P53"/>
      <text:p text:style-name="P54">SVEIKATOS APSAUGOS MINISTRAS<text:tab/>JUOZAS OLEKAS</text:p>
      <text:p text:style-name="P55"/>
      <text:p text:style-name="P56">APLINKOS MINISTRAS<text:tab/>ARŪNAS KUNDROTAS</text:p>
      <text:p text:style-name="P57"/>
      <text:p text:style-name="P58">SUSISIEKIMO MINISTRAS<text:tab/>ZIGMANTAS BALČYTIS</text:p>
      <text:p text:style-name="P59">______________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33:00Z</meta:creation-date>
    <dc:date>2015-09-11T18:33:00Z</dc:date>
    <meta:template xlink:href="Normal" xlink:type="simple"/>
    <meta:editing-cycles>2</meta:editing-cycles>
    <meta:editing-duration>PT0S</meta:editing-duration>
    <meta:document-statistic meta:page-count="1" meta:paragraph-count="24" meta:word-count="232" meta:character-count="2080" meta:row-count="55" meta:non-whitespace-character-count="1872"/>
  </office:meta>
</office:document-meta>
</file>