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style>
  </office:automatic-styles>
  <office:body>
    <office:text text:use-soft-page-breaks="true">
      <text:p text:style-name="P1"><text:span text:style-name="T7"/><text:span text:style-name="T8">LIETUVOS RESPUBLIKOS SEIMO</text:span></text:p>
      <text:p text:style-name="P9"/>
      <text:p text:style-name="P10">N U T A R I M A S</text:p>
      <text:p text:style-name="P11">DĖL KREIPIMOSI Į LIETUVOS RESPUBLIKOS KONSTITUCINĮ TEISMĄ SU PRAŠYMU IŠTIRTI, AR LIETUVOS RESPUBLIKOS SEIMO STATUTO 73 STRAIPSNIO 3 DALIS NEPRIEŠTARAUJA LIETUVOS RESPUBLIKOS KONSTITUCIJAI</text:p>
      <text:p text:style-name="P12"/>
      <text:p text:style-name="P13">2005 m. gruodžio 20 d. Nr. X-455</text:p>
      <text:p text:style-name="P14">Vilnius</text:p>
      <text:p text:style-name="P15"/>
      <text:p text:style-name="P16"><text:span text:style-name="T17">Lietuvos Respublikos Konstitucijos 59 straipsnio 4 dalyje įtvirtintas Seimo nario laisvo mandato principas – „pareigas eidami Seimo nariai vadovaujasi Lietuvos Respublikos Konstitucija, valstybės inte</text:span><text:span text:style-name="T18">resais, savo sąžine ir negali būti varžomi jokių mandatų“. Pagal Konstitucinio Teismo 1993 m. lapkričio 26 d. nutarimą Seimo sprendimas, kuriuo diferencijuojamos Seimo narių teisės dalyvauti parlamentiniame procese, tarp jų ir teisė dalyvauti teisės aktų l</text:span><text:span text:style-name="T19">eidyboje, pažeistų Seimo nario, kaip Tautos atstovo, teises. Seimo statute numatyta tik viena įstatymų ir Seimo nutarimų priėmimo tvarka – balsavimas. Seimo statutas numato, kad Seimo laikinosios kontrolės ar tyrimo komisijos sudaromos iniciatoriams pateik</text:span><text:span text:style-name="T20">us Seimui nutarimo dėl laikinosios kontrolės ar tyrimo komisijos sudarymo projektą. Seimo nutarimai priimami Seimo posėdyje laikantis Seimo statute nustatytos priėmimo Seimo posėdyje procedūros – Lietuvos Respublikos įstatymai, Seimo nutarimai ir kiti Seim</text:span><text:span text:style-name="T21">o sprendimai priimami Seimo posėdžiuose paprasta (t. y. daugiau kaip pusės) posėdyje dalyvaujančių Seimo narių balsų dauguma, išskyrus specialius Konstitucijos ir Seimo statuto nustatytus atvejus. Seimo statuto 73 straipsnio 3 dalyje įtvirtinta speciali no</text:span><text:span text:style-name="T22">rma – „jeigu ne mažesnė kaip 1/4 Seimo narių grupė raštu pareikalauja sudaryti laikinąją kontrolės ar tyrimo komisiją, tokią komisiją Seimas turi sudaryti artimiausio posėdžio metu“ – suponuoja Seimo pareigą priimti nutarimą dėl laikinosios kontrolės ar ty</text:span><text:span text:style-name="T23">rimo komisijos sudarymo. Kita vertus, Konstitucijos 59 straipsnyje įtvirtintas Seimo nario laisvo mandato principas leidžia Seimo nariui balsuojant apsispręsti dėl komisijos sudarymo.</text:span></text:p>
      <text:p text:style-name="P24"><text:span text:style-name="T25">Lietuvos Respublikos Seimas, remdamasis Lietuvos Respublikos Konstituc</text:span><text:span text:style-name="T26">ijos 105 ir 106 straipsniais,<text:s/></text:span><text:span text:style-name="T27">nutari</text:span><text:span text:style-name="T28">a:</text:span></text:p>
      <text:p text:style-name="P29"/>
      <text:p text:style-name="P30"><text:span text:style-name="T31">1</text:span><text:span text:style-name="T32"><text:s/>straipsnis.</text:span></text:p>
      <text:p text:style-name="P33"><text:span text:style-name="T34">Kreiptis į Lietuvos Respublikos Konstitucinį Teismą su prašymu ištirti, ar Lietuvos Respublikos Seimo statuto 73 straipsnio 3 dalies nuostata – „jeigu ne mažesnė kaip 1/4 Seimo narių grupė raštu par</text:span><text:span text:style-name="T35">eikalauja sudaryti laikinąją kontrolės ar tyrimo komisiją, tokią komisiją Seimas turi sudaryti artimiausio posėdžio metu“ – neprieštarauja Lietuvos Respublikos Konstitucijos 59 straipsnio 4 dalyje įtvirtintam Seimo nario laisvo mandato principui.</text:span></text:p>
      <text:p text:style-name="P36"/>
      <text:p text:style-name="P37"/>
      <text:p text:style-name="P38"><text:span text:style-name="T39">LIE</text:span><text:span text:style-name="T40">TUVOS RESPUBLIKOS<text:s/></text:span></text:p>
      <text:p text:style-name="P41">SEIMO PIRMININKAS<text:tab/>ARTŪRAS PAULAUSKA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6:33:00Z</meta:creation-date>
    <dc:date>2015-07-04T06:33:00Z</dc:date>
    <meta:template xlink:href="Normal" xlink:type="simple"/>
    <meta:editing-cycles>2</meta:editing-cycles>
    <meta:editing-duration>PT0S</meta:editing-duration>
    <meta:document-statistic meta:page-count="1" meta:paragraph-count="13" meta:word-count="334" meta:character-count="2589" meta:row-count="56" meta:non-whitespace-character-count="2268"/>
  </office:meta>
</office:document-meta>
</file>