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master-page-name="MPF1" style:family="paragraph">
      <style:paragraph-properties fo:break-before="page" fo:text-indent="3.543in"/>
      <style:text-properties fo:text-transform="uppercase"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VALSTYBINĖS MIŠKŲ TARNYBOS PAREIGŪNŲ SĄRAŠO</text:p>
      <text:p text:style-name="P13"/>
      <text:p text:style-name="P14">2000 m. sausio 20 d. Nr. 25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Tvirtinu</text:span><text:span text:style-name="T22"><text:s/>Valstybinės miškų tarnybos pareigūnų sąrašą (pridedama).</text:span></text:p>
      <text:p text:style-name="P23"><text:span text:style-name="T24">2</text:span><text:span text:style-name="T25">. Laikau negaliojančiu Žemės ir miškų ūkio ministerijos 1997 m. spalio 9 d. įsakymą Nr. 591 „Dėl Valstybinės miškų tarnybos pareigūnų sąrašo“.</text:span></text:p>
      <text:p text:style-name="P26"><text:span text:style-name="T27">3</text:span><text:span text:style-name="T28">. Aplinkos ministerijos informacijos kompiuterinėje sistemoje vadovautis reikšminiais žodžiais: „miškai“, „valdymo sistema“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Danius Lygis</text:span></text:p>
      <text:soft-page-break/>
      <text:p text:style-name="P35">Patvirtinta</text:p>
      <text:p text:style-name="P43">aplinkos ministro</text:p>
      <text:p text:style-name="P44">2000 m. sausio 20 d.<text:s/></text:p>
      <text:p text:style-name="P45">įsakymu Nr. 25</text:p>
      <text:p text:style-name="P46"/>
      <text:p text:style-name="P47"><text:span text:style-name="T48">Valstybinės miškų tarnybos pareigūnų sąrašas</text:span></text:p>
      <text:p text:style-name="P49"/>
      <text:p text:style-name="P50"><text:span text:style-name="T51">1</text:span><text:span text:style-name="T52">. Aplinkos ministerija:</text:span></text:p>
      <text:p text:style-name="P53">- Miškų ir saugomų teritorijų departamento prie Aplinkos ministerijos direktorius;</text:p>
      <text:p text:style-name="P54">- Miškų ir saugomų teritorijų departamento direktoriaus pavaduotojas miškininkystei;</text:p>
      <text:p text:style-name="P55"><text:span text:style-name="T56">- Miškų ir saugomų teritorijų departamento Miško išteklių ir miškotvarkos, Miškininkystės ir medžioklės, Privačių miškų skyrių viršininkai, vyriausieji specialistai, vyresnieji specialistai.</text:span></text:p>
      <text:p text:style-name="P57"><text:span text:style-name="T58">2</text:span><text:span text:style-name="T59">. Generalinė miškų urėdija prie Aplinkos ministerijos:</text:span></text:p>
      <text:p text:style-name="P60">- generalinis miškų urėdas;</text:p>
      <text:p text:style-name="P61">- generalinio miškų urėdo pavaduotojai;</text:p>
      <text:p text:style-name="P62"><text:span text:style-name="T63">- Miškų atkūrimo, apsaugos ir tvarkymo, Medienos ruošos ir prekybinių ryšių skyrių viršininkai, vyriausieji ir vyresnieji specialistai.</text:span></text:p>
      <text:p text:style-name="P64"><text:span text:style-name="T65">3</text:span><text:span text:style-name="T66">. Miškų urėdija:</text:span></text:p>
      <text:p text:style-name="P67">- miškų urėdas;</text:p>
      <text:p text:style-name="P68">- miškų urėdo pavaduotojai miškininkystei bei komercijai ir gamybai;</text:p>
      <text:p text:style-name="P69">- miško naudojimo-miškotvarkos inžinierius;</text:p>
      <text:p text:style-name="P70">- miškų želdinimo ir miško apsaugos inžinierius;</text:p>
      <text:p text:style-name="P71">- gamybos inžinierius;</text:p>
      <text:p text:style-name="P72">- civilinės ir darbų saugos inžinierius;</text:p>
      <text:p text:style-name="P73">- priešgaisrinės tarnybos (stoties) viršininkas, meistras;</text:p>
      <text:p text:style-name="P74">- privačių miškų tarnybos viršininkas;</text:p>
      <text:p text:style-name="P75">- konsultantai-inspektoriai;</text:p>
      <text:p text:style-name="P76">- medžioklės žinovai;</text:p>
      <text:p text:style-name="P77">- jėgeriai;</text:p>
      <text:p text:style-name="P78">- medelyno-daigyno viršininkas, meistrai;</text:p>
      <text:p text:style-name="P79">- girininkai;</text:p>
      <text:p text:style-name="P80">- girininkų pavaduotojai;</text:p>
      <text:p text:style-name="P81"><text:span text:style-name="T82">- eiguliai.</text:span></text:p>
      <text:p text:style-name="P83"><text:span text:style-name="T84">4</text:span><text:span text:style-name="T85">. Valstybinis parkas:</text:span></text:p>
      <text:p text:style-name="P86">- nacionalinio ir regioninio parko direktorius;</text:p>
      <text:p text:style-name="P87">- nacionalinio parko direktoriaus pavaduotojas miškininkystei;</text:p>
      <text:p text:style-name="P88">- vyriausiasis aplinkosaugininkas-inspektorius, vyresnieji aplinkosaugininkai-inspektoriai, aplinkosaugininkai-inspektoriai;</text:p>
      <text:p text:style-name="P89">- vyriausiasis miškininkas;</text:p>
      <text:p text:style-name="P90">- vyresnieji specialistai ir specialistai miškų atkūrimui, apsaugai, naudojimui;</text:p>
      <text:p text:style-name="P91">- girininkai;</text:p>
      <text:p text:style-name="P92">- girininkų pavaduotojai;</text:p>
      <text:p text:style-name="P93">- eiguliai;</text:p>
      <text:p text:style-name="P94">- zoologai-medžioklės žinovai;</text:p>
      <text:p text:style-name="P95">- miško priešgaisrinės apsaugos stoties viršininkas;</text:p>
      <text:p text:style-name="P96"><text:span text:style-name="T97">- medelyno-daigyno viršininkas, meistrai.</text:span></text:p>
      <text:p text:style-name="P98"><text:span text:style-name="T99">5</text:span><text:span text:style-name="T100">. Miško apsaugos stotis:</text:span></text:p>
      <text:p text:style-name="P101">- direktorius;</text:p>
      <text:p text:style-name="P102"><text:span text:style-name="T103">- vyriausieji miškininkai patalogai.</text:span></text:p>
      <text:p text:style-name="P104"><text:span text:style-name="T105">6</text:span><text:span text:style-name="T106">. Lietuvos miško selekcijos ir sėklininkystės centras:</text:span></text:p>
      <text:p text:style-name="P107">- direktorius;</text:p>
      <text:p text:style-name="P108"><text:span text:style-name="T109">- inžinieriai.</text:span></text:p>
      <text:p text:style-name="P110"><text:span text:style-name="T111">7</text:span><text:span text:style-name="T112">. Miško sėklų kontrolės stotis:</text:span></text:p>
      <text:p text:style-name="P113">- direktorius;</text:p>
      <text:p text:style-name="P114"><text:span text:style-name="T115">- inžinieriai.</text:span></text:p>
      <text:p text:style-name="P116"><text:span text:style-name="T11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8:09:00Z</meta:creation-date>
    <dc:date>2018-11-19T08:09:00Z</dc:date>
    <meta:template xlink:href="Normal.dotm" xlink:type="simple"/>
    <meta:editing-cycles>2</meta:editing-cycles>
    <meta:editing-duration>PT0S</meta:editing-duration>
    <meta:document-statistic meta:page-count="3" meta:paragraph-count="35" meta:word-count="319" meta:character-count="2597" meta:row-count="92" meta:non-whitespace-character-count="2313"/>
  </office:meta>
</office:document-meta>
</file>