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text-transform="uppercase"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 style:font-size-complex="6pt"/>
    </style:style>
    <style:style style:name="P39" style:parent-style-name="Normal" style:family="paragraph">
      <style:paragraph-properties fo:text-align="center"/>
      <style:text-properties fo:color="#000000" style:font-size-complex="6pt"/>
    </style:style>
    <style:style style:name="P40" style:parent-style-name="Normal" style:family="paragraph">
      <style:paragraph-properties fo:break-before="page" fo:text-align="center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8" style:parent-style-name="Normal" style:family="paragraph">
      <style:paragraph-properties fo:text-align="justify" fo:text-indent="0.4923in"/>
      <style:text-properties fo:color="#000000" style:font-size-complex="4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8" style:parent-style-name="Normal" style:family="paragraph">
      <style:paragraph-properties fo:text-align="justify" fo:text-indent="0.4923in"/>
      <style:text-properties fo:color="#000000" style:font-size-complex="4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6" style:parent-style-name="Normal" style:family="paragraph">
      <style:paragraph-properties fo:text-align="justify" fo:text-indent="0.4923in"/>
      <style:text-properties fo:color="#000000" style:font-size-complex="4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87" style:parent-style-name="Normal" style:family="paragraph">
      <style:paragraph-properties fo:text-align="justify" fo:text-indent="0.4923in"/>
      <style:text-properties fo:color="#000000" style:font-size-complex="4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color="#000000" style:font-size-complex="11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P399" style:parent-style-name="Normal" style:family="paragraph">
      <style:paragraph-properties fo:text-align="center"/>
      <style:text-properties fo:color="#000000"/>
    </style:style>
    <style:style style:name="P40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MEDICININIŲ ATLIEKŲ TVARKYMO SVEIKATOS PRIEŽIŪROS ĮSTAIGOSE METODINIŲ NURODYMŲ PATVIRTINIMO</text:p>
      <text:p text:style-name="P15"/>
      <text:p text:style-name="P16">2004 m. sausio 22 d. Nr. V-14</text:p>
      <text:p text:style-name="P17">Vilnius</text:p>
      <text:p text:style-name="P18"/>
      <text:p text:style-name="P19"><text:span text:style-name="T20">Vykdydamas Naciona</text:span><text:span text:style-name="T21">linės aplinkos sveikatinimo veiksmų 2003–2006 metų programos įgyvendinimo 2003 metų priemonių, patvirtintų Lietuvos Respublikos Vyriausybės 2003 m. rugpjūčio 21 d. nutarimu Nr. 1058</text:span><text:span text:style-name="T22"><text:s/>„</text:span><text:span text:style-name="T23">Dėl Nacionalinės aplinkos sveikatinimo veiksmų 2003–2006 metų programos į</text:span><text:span text:style-name="T24">gyvendinimo 2003 metų priemonių patvirtinimo</text:span><text:span text:style-name="T25">“</text:span><text:span text:style-name="T26"><text:s/>(Žin., 2003, Nr.<text:s/></text:span><text:a xlink:href="https://www.e-tar.lt/portal/lt/legalAct/TAR.68870A3EB0C1" office:target-frame-name="_blank" xlink:show="new"><text:span text:style-name="T27">82-3742</text:span></text:a><text:span text:style-name="T28">) 12 krypties priemonę,</text:span></text:p>
      <text:p text:style-name="P29"><text:span text:style-name="T30">tvirtinu</text:span><text:span text:style-name="T31"><text:s/>Medicininių atliekų tvarkymo sveikatos priežiūros įstaigose metodinius n</text:span><text:span text:style-name="T32">urodymus (pridedama).</text:span></text:p>
      <text:p text:style-name="P33"/>
      <text:p text:style-name="P34"/>
      <text:p text:style-name="P35"><text:span text:style-name="T36">SVEIKATOS APSAUGOS MINISTRAS</text:span><text:span text:style-name="T37"><text:tab/>JUOZAS OLEKAS</text:span></text:p>
      <text:p text:style-name="P38">______________</text:p>
      <text:p text:style-name="P39"/>
      <text:p text:style-name="P40"/>
      <text:p text:style-name="P41"><text:span text:style-name="T42">PATVIRTINTA</text:span></text:p>
      <text:p text:style-name="P43"><text:span text:style-name="T44">Lietuvos Respublikos sveikatos apsaugos</text:span></text:p>
      <text:p text:style-name="P45"><text:span text:style-name="T46">ministro 2003 m. sausio 22 d.</text:span></text:p>
      <text:p text:style-name="P47"><text:span text:style-name="T48">įsakymu Nr. V-14</text:span></text:p>
      <text:p text:style-name="P49"/>
      <text:p text:style-name="P50"><text:span text:style-name="T51">medicininių atliekų tvarkymo sveikatos priežiūros įstaigose<text:s/></text:span><text:span text:style-name="T52">metodiniai nurodym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Šie metodiniai nurodymai privalomi sveikatos priežiūros įstaigų darbuotojams, kurių veikla susijusi su medicininių atliekų tvarkymu, taip pat kontroliuojančioms institucijoms. Medicininės atliekos<text:s/></text:span><text:span text:style-name="T62">turi būti tvarkomos saugiai, kad nekeltų pavojaus aplinkai ir žmonių sveikatai. Turi būti parenkami tokie medicininių atliekų tvarkymo metodai, įrenginiai ir priemonės, kurie neleistų pavojingoms medžiagoms patekti į aplinką.</text:span></text:p>
      <text:p text:style-name="P63"><text:span text:style-name="T64">2</text:span><text:span text:style-name="T65">. Šių metodinių nurodymų<text:s/></text:span><text:span text:style-name="T66">paskirtis yra nustatyti medicininių atliekų tvarkymo procedūras, apibrėžti gero medicininių atliekų tvarkymo reikalavimus, tokiu būdu sumažinant šio proceso kintamumą, apsaugant sveikatos priežiūros įstaigų pacientų ir personalo sveikatą, gyvybę ir interes</text:span><text:span text:style-name="T67">us.</text:span></text:p>
      <text:p text:style-name="P68"><text:span text:style-name="T69">3</text:span><text:span text:style-name="T70">. Medicininės atliekos sveikatos priežiūros įstaigose tvarkomos nuo jų susidarymo vietos iki pridavimo atliekų vežėjui.</text:span></text:p>
      <text:p text:style-name="P71"><text:span text:style-name="T72">4</text:span><text:span text:style-name="T73">. Medicininės atliekos, turinčios gyvybingų mikroorganizmų arba jų toksinų, kurie, kaip žinoma arba pagrįstai tikima, suke</text:span><text:span text:style-name="T74">lia žmonių ar kitų gyvųjų organizmų ligas – yra priskiriamos pavojingoms atliekoms.</text:span></text:p>
      <text:p text:style-name="P75"><text:span text:style-name="T76">5</text:span><text:span text:style-name="T77">. Atliekų tvarkymo srityje taikomas principas „teršėjas moka“, pagal kurį atliekų tvarkymo išlaidas turi apmokėti atliekų gamintojas, t. y. sveikatos priežiūros įstaig</text:span><text:span text:style-name="T78">a.</text:span></text:p>
      <text:p text:style-name="P79"><text:span text:style-name="T80">6</text:span><text:span text:style-name="T81">. Šiuose metodiniuose nurodymuose vartojamos sąvokos:</text:span></text:p>
      <text:p text:style-name="P82"><text:span text:style-name="T83">6.1</text:span><text:span text:style-name="T84">.<text:s/></text:span><text:span text:style-name="T85">medicininės atliekos</text:span><text:span text:style-name="T86"><text:s/>– atliekos, susidarančios teikiant sveikatos priežiūros paslaugas sveikatos priežiūros įstaigose ir klasifikuojamos kaip medicininės Lietuvos higienos normos HN 66 A<text:s/></text:span><text:span text:style-name="T87">priede;</text:span></text:p>
      <text:p text:style-name="P88"><text:span text:style-name="T89">6.2</text:span><text:span text:style-name="T90">.<text:s/></text:span><text:span text:style-name="T91">medicininių atliekų tvarkymas</text:span><text:span text:style-name="T92"><text:s/>– atliekų prevencijos, apskaitos, deklaravimo, surinkimo, rūšiavimo, pakavimo, ženklinimo, saugojimo bei šalinimo procedūros sveikatos priežiūros įstaigose.</text:span></text:p>
      <text:p text:style-name="P93"/>
      <text:p text:style-name="P94"><text:span text:style-name="T95">II</text:span><text:span text:style-name="T96">.<text:s/></text:span><text:span text:style-name="T97">NUORODOS</text:span></text:p>
      <text:p text:style-name="P98"/>
      <text:p text:style-name="P99"><text:span text:style-name="T100">7</text:span><text:span text:style-name="T101">. Teisės aktai, į<text:s/></text:span><text:span text:style-name="T102">kuriuos šiuose metodiniuose nurodymuose pateiktos nuorodos:</text:span></text:p>
      <text:p text:style-name="P103"><text:span text:style-name="T104">7.1</text:span><text:span text:style-name="T105">. Lietuvos Respublikos sveikatos sistemos įstatymas (Žin., 1994, Nr.<text:s/></text:span><text:a xlink:href="https://www.e-tar.lt/portal/lt/legalAct/TAR.E2B2957B9182" office:target-frame-name="_blank" xlink:show="new"><text:span text:style-name="T106">63-1231</text:span></text:a><text:span text:style-name="T107">; 1998, Nr.<text:s/></text:span><text:a xlink:href="https://www.e-tar.lt/portal/lt/legalAct/TAR.E964CE7A637A" office:target-frame-name="_blank" xlink:show="new"><text:span text:style-name="T108">112-3099</text:span></text:a><text:span text:style-name="T109">).</text:span></text:p>
      <text:p text:style-name="P110"><text:span text:style-name="T111">7.2</text:span><text:span text:style-name="T112">. Lietuvos Respublikos sveikatos priežiūros įstaigų įstatymas (Žin., 1996, Nr.<text:s/></text:span><text:a xlink:href="https://www.e-tar.lt/portal/lt/legalAct/TAR.C81BD50A27C6" office:target-frame-name="_blank" xlink:show="new"><text:span text:style-name="T113">66-1572</text:span></text:a><text:span text:style-name="T114">; 1998, Nr.<text:s/></text:span><text:a xlink:href="https://www.e-tar.lt/portal/lt/legalAct/TAR.2E6CC51EA4ED" office:target-frame-name="_blank" xlink:show="new"><text:span text:style-name="T115">109-2995</text:span></text:a><text:span text:style-name="T116">).</text:span></text:p>
      <text:p text:style-name="P117"><text:span text:style-name="T118">7.3</text:span><text:span text:style-name="T119">. Lietuvos Respublikos atliekų tvarkymo įstatymas (Žin., 1998, Nr.<text:s/></text:span><text:a xlink:href="https://www.e-tar.lt/portal/lt/legalAct/TAR.8D38517814F1" office:target-frame-name="_blank" xlink:show="new"><text:span text:style-name="T120">61-1726</text:span></text:a><text:span text:style-name="T121">; 2002, Nr.<text:s/></text:span><text:a xlink:href="https://www.e-tar.lt/portal/lt/legalAct/TAR.4D5E88FF9E5A" office:target-frame-name="_blank" xlink:show="new"><text:span text:style-name="T122">72-3016</text:span></text:a><text:span text:style-name="T123">).</text:span></text:p>
      <text:p text:style-name="P124"><text:span text:style-name="T125">7.4</text:span><text:span text:style-name="T126">. Lietuvos Respublikos darbuotojų saugos ir sveikatos įstatymas (Žin., 1993, Nr.<text:s/></text:span><text:a xlink:href="https://www.e-tar.lt/portal/lt/legalAct/TAR.1C72AF32F5CB" office:target-frame-name="_blank" xlink:show="new"><text:span text:style-name="T127">55-1064</text:span></text:a><text:span text:style-name="T128">; 2000, Nr. 95-2968).</text:span></text:p>
      <text:p text:style-name="P129"><text:span text:style-name="T130">7.5</text:span><text:span text:style-name="T131">. Lietuvos Respublikos Vyriausybės 2002 m. balandžio 12 d. nutarimas Nr. 519 „Dėl Valstybinio strateginio atliekų tvarkymo plano patvirtinimo“ (Žin., 2002, Nr.<text:s/></text:span><text:a xlink:href="https://www.e-tar.lt/portal/lt/legalAct/TAR.9945210D6571" office:target-frame-name="_blank" xlink:show="new"><text:span text:style-name="T132">40-1499</text:span></text:a><text:span text:style-name="T133">).</text:span></text:p>
      <text:p text:style-name="P134"><text:span text:style-name="T135">7.6</text:span><text:span text:style-name="T136">. Lietuvos Respublikos sveikatos apsaugos ministro 2000 m. gegužės 31 d. įsakymas Nr. 301 „Dėl Lietuvos higienos normos HN 66:2000 „Medicininių atliekų tvarkymas“</text:span><text:span text:style-name="T137"><text:s/>tvirtinimo“ (Žin., 2000, Nr.<text:s/></text:span><text:a xlink:href="https://www.e-tar.lt/portal/lt/legalAct/TAR.0CC564113EC6" office:target-frame-name="_blank" xlink:show="new"><text:span text:style-name="T138">39-1106</text:span></text:a><text:span text:style-name="T139">).</text:span></text:p>
      <text:p text:style-name="P140"><text:span text:style-name="T141">7.7</text:span><text:span text:style-name="T142">. Lietuvos Respublikos sveikatos apsaugos ministro 2002 m. rugpjūčio 30 d. įsakymas Nr. 437 „Dėl</text:span><text:span text:style-name="T143"><text:s/></text:span><text:span text:style-name="T144">Privalomojo sveikatos mokymo“ (Ži</text:span><text:span text:style-name="T145">n., 2002, Nr.<text:s/></text:span><text:a xlink:href="https://www.e-tar.lt/portal/lt/legalAct/TAR.FDF918AA972A" office:target-frame-name="_blank" xlink:show="new"><text:span text:style-name="T146">89-3824</text:span></text:a><text:span text:style-name="T147">).</text:span></text:p>
      <text:p text:style-name="P148"><text:span text:style-name="T149">7.8</text:span><text:span text:style-name="T150">. Farmacijos departamento prie Lietuvos Respublikos sveikatos apsaugos ministerijos direktoriaus 2000 m. rugpjūčio 4 d. įsakymas Nr. 23 „Dėl Farma</text:span><text:span text:style-name="T151">cinių atliekų tvarkymo taisyklių patvirtinimo“ (Žin., 2000, Nr.<text:s/></text:span><text:a xlink:href="https://www.e-tar.lt/portal/lt/legalAct/TAR.A70600C984F8" office:target-frame-name="_blank" xlink:show="new"><text:span text:style-name="T152">68-2056</text:span></text:a><text:span text:style-name="T153">).</text:span></text:p>
      <text:p text:style-name="P154"><text:span text:style-name="T155">7.9</text:span><text:span text:style-name="T156">. Lietuvos Respublikos aplinkos ministro 1999 m. liepos 14 d. įsakymas Nr. 217 „Dėl Atliekų tvar</text:span><text:span text:style-name="T157">kymo taisyklių patvirtinimo“ (Žin., 1999, Nr.<text:s/></text:span><text:a xlink:href="https://www.e-tar.lt/portal/lt/legalAct/TAR.38E37AB6E8E6" office:target-frame-name="_blank" xlink:show="new"><text:span text:style-name="T158">63-2065</text:span></text:a><text:span text:style-name="T159">).</text:span></text:p>
      <text:p text:style-name="P160"><text:span text:style-name="T161">7.10</text:span><text:span text:style-name="T162">. Lietuvos Respublikos socialinės apsaugos ir darbo ministerijos 1998 m. balandžio 20 d. įsakymas Nr. 77 „Dėl Dar</text:span><text:span text:style-name="T163">buotojų aprūpinimo asmeninėmis apsauginėmis priemonėmis nuostatų patvirtinimo“ (Žin., 1998, Nr.<text:s/></text:span><text:a xlink:href="https://www.e-tar.lt/portal/lt/legalAct/TAR.1706504C9B56" office:target-frame-name="_blank" xlink:show="new"><text:span text:style-name="T164">43-1188</text:span></text:a><text:span text:style-name="T165">).</text:span></text:p>
      <text:p text:style-name="P166"><text:span text:style-name="T167">7.11</text:span><text:span text:style-name="T168">. Lietuvos Respublikos sveikatos apsaugos ministro 2000 m. gegu</text:span><text:span text:style-name="T169">žės 31 d. įsakymas Nr. 301 „Dėl Profilaktinių sveikatos tikrinimų sveikatos priežiūros įstaigose“ (Žin., 2000, Nr.<text:s/></text:span><text:a xlink:href="https://www.e-tar.lt/portal/lt/legalAct/TAR.DC61D74561C5" office:target-frame-name="_blank" xlink:show="new"><text:span text:style-name="T170">47-1365</text:span></text:a><text:span text:style-name="T171">).</text:span></text:p>
      <text:p text:style-name="P172"><text:span text:style-name="T173">7.12</text:span><text:span text:style-name="T174">. Lietuvos Respublikos sveikatos apsaugos mi</text:span><text:span text:style-name="T175">nistro 2002 m. rugpjūčio 14 d. įsakymas Nr. 421 „Dėl Biocidų autorizacijos ir registracijos taisyklių patvirtinimo“ (Žin., 2002, Nr.<text:s/></text:span><text:a xlink:href="https://www.e-tar.lt/portal/lt/legalAct/TAR.09D6A58CD779" office:target-frame-name="_blank" xlink:show="new"><text:span text:style-name="T176">87-3760</text:span></text:a><text:span text:style-name="T177">).</text:span></text:p>
      <text:p text:style-name="P178"><text:span text:style-name="T179">7.13</text:span><text:span text:style-name="T180">. Lietuvos Respublikos sveikatos apsaugos ministro 2001 m. gruodžio 29 d. įsakymas Nr. 687 „Dėl saugos duomenų lapo reikalavimų ir jo pateikimo profesionaliems naudotojams tvarkos patvirtinimo“ (Žin., 2002, Nr.<text:s/></text:span><text:a xlink:href="https://www.e-tar.lt/portal/lt/legalAct/TAR.049150379C96" office:target-frame-name="_blank" xlink:show="new"><text:span text:style-name="T181">26-946</text:span></text:a><text:span text:style-name="T182">).</text:span></text:p>
      <text:p text:style-name="P183"/>
      <text:p text:style-name="P184"><text:span text:style-name="T185">iii</text:span><text:span text:style-name="T186">.<text:s/></text:span><text:span text:style-name="T187">Specialieji reikalavimai medicininių atliekų tvarkymui</text:span></text:p>
      <text:p text:style-name="P188"/>
      <text:p text:style-name="P189"><text:span text:style-name="T190">8</text:span><text:span text:style-name="T191">. Už medicininių atliekų tvarkymo organizavimą sveikatos priežiūros įstaigoje atsako įstaigos vadovas. Jo įsakymu turi būti paskirtas<text:s/></text:span><text:span text:style-name="T192">atsakingas už atliekų tvarkymą asmuo, kuris organizuoja medicininių atliekų tvarkymą pagal įstaigos vadovo patvirtintą atliekų tvarkymo ir šalinimo tvarką.</text:span></text:p>
      <text:p text:style-name="P193"><text:span text:style-name="T194">9</text:span><text:span text:style-name="T195">. Sveikatos priežiūros įstaigos vadovas privalo:</text:span></text:p>
      <text:p text:style-name="P196"><text:span text:style-name="T197">9.1</text:span><text:span text:style-name="T198">. vadovautis darbuotojų saugą ir sveikatą</text:span><text:span text:style-name="T199"><text:s/>reglamentuojančiais teisės aktais, atsižvelgdamas į tai, kad netinkamai tvarkomos medicininės atliekos gali sukelti darbuotojų sveikatos sutrikimų ar būti profesinės ligos priežastimi, o dėl savo fizikinių ir cheminių savybių, esant tam tikroms sąlygoms,<text:s/></text:span><text:span text:style-name="T200">gali tapti nelaimingų atsitikimų bei avarijų priežastimi;</text:span></text:p>
      <text:p text:style-name="P201"><text:span text:style-name="T202">9.2</text:span><text:span text:style-name="T203">. užtikrinti, kad medicininių atliekų tvarkymo keliamas pavojus darbuotojų saugai ir sveikatai būtų pašalintas arba sumažintas iki minimumo;</text:span></text:p>
      <text:p text:style-name="P204"><text:span text:style-name="T205">9.3</text:span><text:span text:style-name="T206">. medicininių atliekų tvarkymo metu užtikri</text:span><text:span text:style-name="T207">nti darbuotojų saugą ir sveikatą darbo vietose, numatyti ir įgyvendinti priemones darbuotojų sveikatai, aplinkos, taip pat ir darbo aplinkos apsaugai užtikrinti;</text:span></text:p>
      <text:p text:style-name="P208"><text:span text:style-name="T209">9.4</text:span><text:span text:style-name="T210">. imtis reikiamų priemonių, kad įrenginiai ir priemonės, naudojami medicininių atliekų<text:s/></text:span><text:span text:style-name="T211">tvarkymui, būtų tinkami ir užtikrintų darbuotojų saugą ir sveikatą;</text:span></text:p>
      <text:p text:style-name="P212"><text:span text:style-name="T213">9.5</text:span><text:span text:style-name="T214">. turėti ir vadovautis gamintojo pateiktomis įrenginių ir priemonių naudojimo instrukcijomis;</text:span></text:p>
      <text:p text:style-name="P215"><text:span text:style-name="T216">9.6</text:span><text:span text:style-name="T217">. leisti tvarkyti medicinines atliekas įvertinus profesinę riziką ir įdiegus būt</text:span><text:span text:style-name="T218">inas prevencines priemones [7.3].</text:span></text:p>
      <text:p text:style-name="P219"><text:span text:style-name="T220">10</text:span><text:span text:style-name="T221">. Medicininės atliekos jų susidarymo vietoje turi būti identifikuotos ir atskirtos nuo kitų atliekų, supakuotos ir paženklintos. Pažeidus pakuotę pakavimo metu, atliekos turi būti perpakuojamos. Medicinines atlieka</text:span><text:span text:style-name="T222">s maišyti su kitomis atliekomis draudžiama.</text:span></text:p>
      <text:p text:style-name="P223"><text:span text:style-name="T224">11</text:span><text:span text:style-name="T225">. Medicininių atliekų tvarkymo procesas skirtas apsaugoti visuomenės sveikatą ir aplinką, todėl jo reikia griežtai laikytis. Pažeidimai bent viename iš šių etapų kenkia bendram medicininių atliekų tvarkymo<text:s/></text:span><text:span text:style-name="T226">saugumui.</text:span></text:p>
      <text:p text:style-name="P227"><text:span text:style-name="T228">12</text:span><text:span text:style-name="T229">. Medicininių atliekų tvarkymo etapai:</text:span></text:p>
      <text:p text:style-name="P230"><text:span text:style-name="T231">12.1</text:span><text:span text:style-name="T232">. surinkimas ir rūšiavimas,</text:span></text:p>
      <text:p text:style-name="P233"><text:span text:style-name="T234">12.2</text:span><text:span text:style-name="T235">. pakavimas,</text:span></text:p>
      <text:p text:style-name="P236"><text:span text:style-name="T237">12.3</text:span><text:span text:style-name="T238">. ženklinimas,</text:span></text:p>
      <text:p text:style-name="P239"><text:span text:style-name="T240">12.4</text:span><text:span text:style-name="T241">. apskaita,</text:span></text:p>
      <text:p text:style-name="P242"><text:span text:style-name="T243">12.5</text:span><text:span text:style-name="T244">. saugojimas,</text:span></text:p>
      <text:p text:style-name="P245"><text:span text:style-name="T246">12.6</text:span><text:span text:style-name="T247">. išvežimas,</text:span></text:p>
      <text:p text:style-name="P248"><text:span text:style-name="T249">12.7</text:span><text:span text:style-name="T250">. šalinimas (apdorojimas).</text:span></text:p>
      <text:p text:style-name="P251"><text:span text:style-name="T252">13</text:span><text:span text:style-name="T253">. Surinkimas ir<text:s/></text:span><text:span text:style-name="T254">rūšiavimas</text:span></text:p>
      <text:p text:style-name="P255"><text:span text:style-name="T256">13.1</text:span><text:span text:style-name="T257">. Medicininės atliekos turi būti rūšiuojamos susidarymo vietoje iš karto surenkant jas į specialias tam pritaikytas talpyklas, nes rūšiuoti jau surinktas medicinines atliekas labai pavojinga ir griežtai draudžiama.</text:span></text:p>
      <text:p text:style-name="P258"><text:span text:style-name="T259">13.2</text:span><text:span text:style-name="T260">. Rūšiuojant med</text:span><text:span text:style-name="T261">icininės atliekos turi būti suskirstomos atsižvelgiant į tolesnį jų tvarkymo būdą. Naikintini vaistai turi būti rūšiuojami pagal Farmacinių atliekų tvarkymo taisyklių reikalavimus.</text:span></text:p>
      <text:p text:style-name="P262"><text:span text:style-name="T263">13.3</text:span><text:span text:style-name="T264">. Surūšiuotos medicininės atliekos jų susidarymo vietoje gali būti<text:s/></text:span><text:span text:style-name="T265">saugomos, kol pakuotė ar konteineris pripildomos 2/3 tūrio, ir turi būti išvežamos (saugiai išnešamos) į saugyklą ar tinkamą saugojimo vietą.</text:span></text:p>
      <text:p text:style-name="P266"><text:span text:style-name="T267">14</text:span><text:span text:style-name="T268">. Pakavimas</text:span></text:p>
      <text:p text:style-name="P269"><text:span text:style-name="T270">14.1</text:span><text:span text:style-name="T271">. Susidarymo vietoje surūšiuotos medicininės atliekos turi būti supakuotos taip, kad nek</text:span><text:span text:style-name="T272">eltų pavojaus visuomenės sveikatai ir aplinkai.</text:span></text:p>
      <text:p text:style-name="P273"><text:span text:style-name="T274">14.2</text:span><text:span text:style-name="T275">. Visos pakavimo medžiagos turi būti tvirtos, atsparios trinčiai, dūriams, nelaidžios drėgmei bei dujoms, degdamos neišskirti kenksmingų medžiagų. Pakavimo medžiagos negali būti naudojamos antrą kartą</text:span><text:span text:style-name="T276"><text:s/>– jos sudeginamos (ar kitaip šalinamos) kartu su įpakuotomis atliekomis.</text:span></text:p>
      <text:p text:style-name="P277"><text:span text:style-name="T278">14.3</text:span><text:span text:style-name="T279">. Talpyklos ar konteineriai turi būti sukonstruoti ir pagaminti taip, kad juos būtų galima saugiai atidaryti ir uždaryti, o atidarymo ir uždarymo metu atliekos bei jų<text:s/></text:span><text:span text:style-name="T280">komponentai nepatektų į aplinką.</text:span></text:p>
      <text:p text:style-name="P281"><text:span text:style-name="T282">14.4</text:span><text:span text:style-name="T283">. Visos pakuotės turi būti sandarios, kad jose esančios medicininės atliekos negalėtų išsipilti, išsibarstyti, išgaruoti ar kitaip patekti į aplinką. Medicinines atliekas presuoti draudžiama.</text:span></text:p>
      <text:p text:style-name="P284"><text:span text:style-name="T285">15</text:span><text:span text:style-name="T286">. Ženklinimas</text:span></text:p>
      <text:p text:style-name="P287"><text:span text:style-name="T288">1</text:span><text:span text:style-name="T289">5.1</text:span><text:span text:style-name="T290">. Medicininės atliekos, supakuotos pagal reikalavimus, ženklinamos pavojingų atliekų ženklinimo etikete [7.5].</text:span></text:p>
      <text:p text:style-name="P291"><text:span text:style-name="T292">16</text:span><text:span text:style-name="T293">. Apskaita</text:span></text:p>
      <text:p text:style-name="P294"><text:span text:style-name="T295">16.1</text:span><text:span text:style-name="T296">. Sveikatos priežiūros įstaigos turi tvarkyti pirminę atliekų apskaitą. Pirminės atliekų apskaitos forma pateikta<text:s/></text:span><text:span text:style-name="T297">Atliekų tvarkymo taisyklėse [7.9].</text:span></text:p>
      <text:p text:style-name="P298"><text:span text:style-name="T299">16.2</text:span><text:span text:style-name="T300">. Pirminės atliekų apskaitos žurnalo pildymo tvarka turi būti patvirtinta įstaigos vadovo įsakymu, kuriame turi būti nurodyti už kiekvieno atliekų apskaitos žurnalo pildymą atsakingi asmenys, įstaigoje pildomų atl</text:span><text:span text:style-name="T301">iekų apskaitos žurnalų skaičius ir išvardyti įstaigos skyriai, padaliniai, kurių atliekos registruojamos kiekviename žurnale.</text:span></text:p>
      <text:p text:style-name="P302"><text:span text:style-name="T303">16.3</text:span><text:span text:style-name="T304">. Pirminės atliekų apskaitos žurnalas turi būti laikomas medicininių atliekų susidarymo vietoje ir pateikiamas Aplinkos mi</text:span><text:span text:style-name="T305">nisterijos, apskričių ir vietos savivaldos institucijų įgaliotiems pareigūnams, jiems pareikalavus.</text:span></text:p>
      <text:p text:style-name="P306"><text:span text:style-name="T307">16.4</text:span><text:span text:style-name="T308">. Susidarę ar sutvarkyti medicininių atliekų kiekiai pirminės atliekų apskaitos žurnale registruojami ne rečiau kaip kartą per savaitę. Jei pavojing</text:span><text:span text:style-name="T309">os atliekos susidaro arba tvarkomos rečiau kaip kartą per savaitę, jų susidarę ar sutvarkyti kiekiai registruojami iš karto po jų susidarymo ar tvarkymo.</text:span></text:p>
      <text:p text:style-name="P310"><text:span text:style-name="T311">16.5</text:span><text:span text:style-name="T312">. Pagal Atliekų tvarkymo taisyklių reikalavimus informacija apie pirminę atliekų apskaitą iš s</text:span><text:span text:style-name="T313">veikatos priežiūros įstaigų nerenkama, todėl sveikatos priežiūros įstaigoje turi būti pildoma statistinė forma Nr. 66 (sveikata-metinė) „Medicininių atliekų tvarkymas sveikatos priežiūros įstaigose“ ir pateikiama visuomenės sveikatos centrui apskrityje iki</text:span><text:span text:style-name="T314"><text:s/>kiekvienų metų sausio 15 d.</text:span></text:p>
      <text:p text:style-name="P315"><text:span text:style-name="T316">17</text:span><text:span text:style-name="T317">. Saugojimas</text:span></text:p>
      <text:p text:style-name="P318"><text:span text:style-name="T319">17.1</text:span><text:span text:style-name="T320">. Kiekvienos įstaigos skyriuje turi būti numatyta medicininių atliekų saugojimo patalpa (toliau – saugykla).</text:span></text:p>
      <text:p text:style-name="P321"><text:span text:style-name="T322">17.2</text:span><text:span text:style-name="T323">. Saugykla turi būti netoli skyrių durų, kad būtų išvengta sukauptų atliekų gabenim</text:span><text:span text:style-name="T324">o per kitus skyrius. Saugyklos sienos ir grindys turi būti padengtos medžiagomis, patvariomis drėgmei, valikliams ir cheminės dezinfekcijos preparatams. Saugykloje turi būti įranga maišams pakabinti ir konteineriams sustatyti. Kiekvienoje saugykloje turi b</text:span><text:span text:style-name="T325">ūti medicininių atliekų klasifikavimo ir tvarkymo instrukcijos.</text:span></text:p>
      <text:p text:style-name="P326"><text:span text:style-name="T327">17.3</text:span><text:span text:style-name="T328">. Medicininės atliekos gali būti saugomos saugykloje ne ilgiau kaip iki darbo dienos pabaigos ir turi būti išvežamos (saugiai išnešamos) į laikino saugojimo aikštelę. Išvežimo įranga t</text:span><text:span text:style-name="T329">uri būti plaunama ir dezinfekuojama įteisintomis nustatyta tvarka dezinfekcijos priemonėmis [7.12].</text:span></text:p>
      <text:p text:style-name="P330"><text:span text:style-name="T331">17.4</text:span><text:span text:style-name="T332">. Laikino saugojimo aikštelė turi būti įrengta įstaigos teritorijoje, lengvai privažiuojamoje vietoje. Aikštelės pagrindas turi būti asfaltuotas arb</text:span><text:span text:style-name="T333">a betonuotas, aikštelė turi būti aptverta ne žemesne kaip 1,60 m aukščio tvora, vartai užrakinami. Į teritoriją neturi patekti valkataujantys gyvūnai, įeiti pašaliniai asmenys.</text:span></text:p>
      <text:p text:style-name="P334"><text:span text:style-name="T335">17.5</text:span><text:span text:style-name="T336">. Laikino saugojimo aikštelėje medicininės atliekos šaltuoju metų perio</text:span><text:span text:style-name="T337">du turi būti saugomos ne ilgiau kaip 72 val., šiltuoju metų periodu – ne ilgiau kaip 48 val. ir priduodamos medicininių atliekų vežėjui.</text:span></text:p>
      <text:p text:style-name="P338"><text:span text:style-name="T339">18</text:span><text:span text:style-name="T340">. Išvežimas</text:span></text:p>
      <text:p text:style-name="P341"><text:span text:style-name="T342">18.1</text:span><text:span text:style-name="T343">. Sveikatos priežiūros įstaiga turi pasirašyti sutartį su pavojingų atliekų tvarkymo įmone. P</text:span><text:span text:style-name="T344">agal tokią sutartį, pavojingų atliekų tvarkymo įmonė savo transportu iš laikino saugojimo aikštelių į atliekų šalinimo įmonę turi išvežti medicinines atliekas. Už medicininių atliekų saugų pristatymą į šalinimo įmonę atsako atliekų vežėjas.</text:span></text:p>
      <text:p text:style-name="P345"><text:span text:style-name="T346">18.2</text:span><text:span text:style-name="T347">. Prieš</text:span><text:span text:style-name="T348"><text:s/>perduodant medicinines atliekas vežėjui turi būti užpildytas pavojingų atliekų lydraštis, kuris pridedamas prie krovinio važtaraščio.</text:span></text:p>
      <text:p text:style-name="P349"><text:span text:style-name="T350">19</text:span><text:span text:style-name="T351">. Apdorojimas ir šalinimas</text:span></text:p>
      <text:p text:style-name="P352"><text:span text:style-name="T353">19.1</text:span><text:span text:style-name="T354">. Jei medicinines atliekas ruošiamasi deginti, autoklavuoti ar apdoroti mikroban</text:span><text:span text:style-name="T355">gomis, jas draudžiama dezinfekuoti cheminės dezinfekcijos preparatais. Jeigu medicininių atliekų nenumatoma deginti, autoklavuoti ar apdoroti mikrobangomis, jos turi būti dezinfekuojamos cheminės dezinfekcijos preparatais susidarymo vietose.</text:span></text:p>
      <text:p text:style-name="P356"><text:span text:style-name="T357">19.2</text:span><text:span text:style-name="T358">. Medi</text:span><text:span text:style-name="T359">cininių atliekų efektyviausias šalinimo būdas – jų deginimas. Medicininių atliekų cheminė dezinfekcija, dezinfekcija vandens garais (šiluminė dezinfekcija) ir mikrobanginis apdorojimas – tik tarpiniai metodai, palengvinantys jų saugojimą, vežimą, tačiau ji</text:span><text:span text:style-name="T360">e neužtikrina šių atliekų saugaus šalinimo.</text:span></text:p>
      <text:p text:style-name="P361"/>
      <text:p text:style-name="P362"><text:span text:style-name="T363">iV</text:span><text:span text:style-name="T364">.<text:s/></text:span><text:span text:style-name="T365">Mokymas, instruktavimas ir atestavimas</text:span></text:p>
      <text:p text:style-name="P366"/>
      <text:p text:style-name="P367"><text:span text:style-name="T368">20</text:span><text:span text:style-name="T369">. Sveikatos priežiūros įstaigos vadovas užtikrina, kad medicininių atliekų susidarymo vietose darbuotojai būtų apmokyti, vadovaujantis Privalomojo<text:s/></text:span><text:span text:style-name="T370">sveikatos mokymo programa [7.7].</text:span></text:p>
      <text:p text:style-name="P371"><text:span text:style-name="T372">21</text:span><text:span text:style-name="T373">. Darbuotojai, tvarkantys medicinines atliekas, privalo pasirašytinai susipažinti su Darbuotojų saugos ir sveikatos taisyklėmis ir instrukcijomis, atliekų tvarkymo procedūrų aprašymu, naudojamų cheminės dezinfekcijos<text:s/></text:span><text:span text:style-name="T374">preparatų saugos duomenų lapais.</text:span></text:p>
      <text:p text:style-name="P375"><text:span text:style-name="T376">22</text:span><text:span text:style-name="T377">. Darbuotojai turi būti apmokyti saugiai dirbti su cheminės dezinfekcijos preparatais.</text:span></text:p>
      <text:p text:style-name="P378"><text:span text:style-name="T379">23</text:span><text:span text:style-name="T380">. Įstaigos vadovas turi organizuoti darbuotojų saugaus darbo ir priešgaisrinės saugos žinių patikrinimą.</text:span></text:p>
      <text:p text:style-name="P381"/>
      <text:p text:style-name="P382"><text:span text:style-name="T383">v</text:span><text:span text:style-name="T384">.<text:s/></text:span><text:span text:style-name="T385">saugos<text:s/></text:span><text:span text:style-name="T386">sveikatai reikalavimai ir sveikatos patikrinimai</text:span></text:p>
      <text:p text:style-name="P387"/>
      <text:p text:style-name="P388"><text:span text:style-name="T389">24</text:span><text:span text:style-name="T390">. Kenksmingoje ir pavojingoje darbo aplinkoje draudžiama dirbti be asmeninių apsauginių priemonių.</text:span></text:p>
      <text:p text:style-name="P391"><text:span text:style-name="T392">25</text:span><text:span text:style-name="T393">. Vadovaujantis Darbuotojų aprūpinimo asmeninėmis apsauginėmis priemonėmis nuostatų reikalavima</text:span><text:span text:style-name="T394">is, darbuotojai, tiesiogiai susiję su medicininių atliekų tvarkymu, turi būti aprūpinti asmeninėmis apsauginėmis priemonėmis, jų naudojimo instrukcijomis ir mokėti jomis naudotis.</text:span></text:p>
      <text:p text:style-name="P395"><text:span text:style-name="T396">26</text:span><text:span text:style-name="T397">. Sveikatos priežiūros įstaigos vadovas turi užtikrinti, kad darbuotoj</text:span><text:span text:style-name="T398">ai, tvarkantys medicinines atliekas ir dirbantys medicininių atliekų susidarymo vietose, tikrintųsi sveikatą sveikatos apsaugos ministro nustatyta tvarka ir periodiškumu.</text:span></text:p>
      <text:p text:style-name="P399">______________</text:p>
      <text:p text:style-name="P4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31:00Z</meta:creation-date>
    <dc:date>2015-09-13T23:31:00Z</dc:date>
    <meta:template xlink:href="Normal" xlink:type="simple"/>
    <meta:editing-cycles>2</meta:editing-cycles>
    <meta:editing-duration>PT0S</meta:editing-duration>
    <meta:document-statistic meta:page-count="6" meta:paragraph-count="122" meta:word-count="1928" meta:character-count="15538" meta:row-count="457" meta:non-whitespace-character-count="13732"/>
  </office:meta>
</office:document-meta>
</file>