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2 M. VASARIO 5 D. ĮSAKYMO NR. 43 „DĖL GAMTINIŲ DUJŲ PERDAVIMO, PASKIRSTYMO, LAIKYMO IR TIEKIMO TAISYKLIŲ PATVIRTINIMO“ PAKEITIMO</text:p>
      <text:p text:style-name="P12"/>
      <text:p text:style-name="P13">2006 m. gegužės 18 d. Nr. 4-171</text:p>
      <text:p text:style-name="P14">Vilnius</text:p>
      <text:p text:style-name="P15"/>
      <text:p text:style-name="P16">1.<text:s/><text:span text:style-name="T17">Pripažįstu</text:span><text:s/>netekusiais galios:</text:p>
      <text:p text:style-name="P18">1.1. Lietuvos Respublikos ūkio ministro 2002 m. vasario 5 d. įsakymo Nr. 43 „Dėl Gamtinių dujų perdavimo, paskirstymo, laikymo ir tiekimo taisyklių patvirtinimo“ (Žin., 2002, Nr.<text:s/><text:a xlink:href="https://www.e-tar.lt/portal/lt/legalAct/TAR.1D30646AA277" office:target-frame-name="_blank" xlink:show="new"><text:span text:style-name="T19">15-598</text:span></text:a>) 2 punktą;</text:p>
      <text:p text:style-name="P20">1.2. Lietuvos Respublikos ūkio ministro 2002 m. vasario 28 d. įsakymą Nr. 75 „Dėl Lietuvos Respublikos ūkio ministro 2002 m. vasario 5 d. įsakymo Nr. 43 „Dėl Gamtinių dujų perdavimo, paskirstymo, laikymo ir tiekimo taisyklių patvirtinimo“ dalinio pakeitimo“ (Žin., 2002, Nr.<text:s/><text:a xlink:href="https://www.e-tar.lt/portal/lt/legalAct/TAR.B4A84F5124E9" office:target-frame-name="_blank" xlink:show="new"><text:span text:style-name="T21">23-869</text:span></text:a>);</text:p>
      <text:p text:style-name="P22">1.3. Lietuvos Respublikos ūkio ministro 2002 m. lapkričio 19 d. įsakymo Nr. 413 „Dėl Lietuvos Respublikos ūkio ministro 2002 m. vasario 5 d. įsakymo Nr. 43 „Dėl Gamtinių dujų perdavimo, paskirstymo, laikymo ir tiekimo taisyklių patvirtinimo“ pakeitimo“ (Žin., 2002, Nr.<text:s/><text:a xlink:href="https://www.e-tar.lt/portal/lt/legalAct/TAR.BBD175AC27F5" office:target-frame-name="_blank" xlink:show="new"><text:span text:style-name="T23">113-5080</text:span></text:a>) 1 punktą;</text:p>
      <text:p text:style-name="P24">1.4. Lietuvos Respublikos ūkio ministro 2004 m. sausio 29 d. įsakymą Nr. 4-25 „Dėl Lietuvos Respublikos ūkio ministro 2002 m. vasario 5 d. įsakymo Nr. 43 „Dėl Gamtinių dujų perdavimo, paskirstymo, laikymo ir tiekimo taisyklių patvirtinimo“ pakeitimo“ (Žin., 2004, Nr.<text:s/><text:a xlink:href="https://www.e-tar.lt/portal/lt/legalAct/TAR.53DC03585E99" office:target-frame-name="_blank" xlink:show="new"><text:span text:style-name="T25">19-602</text:span></text:a>);</text:p>
      <text:p text:style-name="P26">1.5. Lietuvos Respublikos ūkio ministro 2005 m. balandžio 19 d. įsakymo Nr. 4-160 „Dėl Lietuvos Respublikos ūkio ministro 2002 m. vasario 5 d. įsakymo Nr. 43 „Dėl Gamtinių dujų perdavimo, paskirstymo, laikymo ir tiekimo taisyklių patvirtinimo“ pakeitimo“ (Žin., 2005, Nr.<text:s/><text:a xlink:href="https://www.e-tar.lt/portal/lt/legalAct/TAR.FE6465C61707" office:target-frame-name="_blank" xlink:show="new"><text:span text:style-name="T27">52-1754</text:span></text:a>) 1 punktą.</text:p>
      <text:p text:style-name="P28">2. Šis įsakymas įsigalioja nuo 2006 m. liepos 1 dienos.</text:p>
      <text:p text:style-name="P29"/>
      <text:p text:style-name="P30"/>
      <text:p text:style-name="P31"/>
      <text:p text:style-name="P32">ŪKIO MINISTRAS<text:tab/>KĘSTUTIS DAUKŠ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CLUSadmin</dc:creator>
    <meta:creation-date>2016-09-29T08:51:00Z</meta:creation-date>
    <dc:date>2016-09-29T08:5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4" meta:character-count="2171" meta:row-count="56" meta:non-whitespace-character-count="1926"/>
  </office:meta>
</office:document-meta>
</file>