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IR TARNYBOS PASLAPČIŲ ĮSTATYMO ĮGYVENDINIMO ĮSTATYMO 1 STRAIPSNIO PAPILDYMO</text:p>
      <text:p text:style-name="P16">Į S T A T Y M A S</text:p>
      <text:p text:style-name="P17"/>
      <text:p text:style-name="P18">2000 m. kovo 21 d. Nr. VIII-1585</text:p>
      <text:p text:style-name="P19">Vilnius</text:p>
      <text:p text:style-name="P20"/>
      <text:p text:style-name="P21"><text:span text:style-name="T22">(Žin., 1999, Nr.</text:span><text:a xlink:href="https://www.e-tar.lt/portal/lt/legalAct/TAR.0308952F6448" office:target-frame-name="_blank" xlink:show="new"><text:span text:style-name="T23">105-3020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1 straipsnio papildymas</text:span></text:p>
      <text:p text:style-name="P29"><text:span text:style-name="T30">Papildyti 1 straipsnį 2 punktu, buvusį 2 punktą laikyti 3 punktu ir visą straipsnį išdėstyti taip:</text:span></text:p>
      <text:p text:style-name="P31"><text:span text:style-name="T32">„</text:span><text:span text:style-name="T33">1</text:span><text:span text:style-name="T34"><text:s/>straipsnis.<text:s/></text:span><text:span text:style-name="T35">Pasiūlymai Vyriausybei</text:span></text:p>
      <text:p text:style-name="P36"><text:span text:style-name="T37">Pasiūlyti Vyriausybe</text:span><text:span text:style-name="T38">i:</text:span></text:p>
      <text:p text:style-name="P39"><text:span text:style-name="T40">1</text:span><text:span text:style-name="T41">) iki 2000 m. kovo 1 d. parengti Lietuvos Respublikos paslapčių apsaugos koordinavimo komisijos nuostatus bei parengti ir patvirtinti Lietuvos Respublikos įslaptintos informacijos apsaugos tvarką;</text:span></text:p>
      <text:p text:style-name="P42"><text:span text:style-name="T43">2</text:span><text:span text:style-name="T44">) iki 2000 m. kovo 30 d. parengti ir paskelbti v</text:span><text:span text:style-name="T45">alstybės institucijų, kurioms turėtų būti perduota valstybės ar tarnybos paslaptį sudaranti informacija, sąrašą, šios informacijos perdavimo tvarką;</text:span></text:p>
      <text:p text:style-name="P46"><text:span text:style-name="T47">3</text:span><text:span text:style-name="T48">) įgalioti Lietuvos Respublikos archyvų departamentą iki 2000 m. kovo 1 d. parengti Lietuvos Respublik</text:span><text:span text:style-name="T49">os įslaptintų dokumentų raštvedybos organizavimo, saugojimo, tvarkymo, naikinimo ir apsaugos taisykles.“</text:span></text:p>
      <text:p text:style-name="Normal"/>
      <text:p text:style-name="Normal"/>
      <text:p text:style-name="P50"><text:span text:style-name="T51">Skelbiu šį Lietuvos Respublikos Seimo priimtą įstatymą.<text:s/></text:span></text:p>
      <text:p text:style-name="P52"/>
      <text:p text:style-name="P53">RESPUBLIKOS PREZIDENTAS<text:tab/>VALDAS ADAMKU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0:28:00Z</meta:creation-date>
    <dc:date>2015-07-02T20:28:00Z</dc:date>
    <meta:template xlink:href="Normal" xlink:type="simple"/>
    <meta:editing-cycles>2</meta:editing-cycles>
    <meta:editing-duration>PT0S</meta:editing-duration>
    <meta:document-statistic meta:page-count="1" meta:paragraph-count="20" meta:word-count="164" meta:character-count="1207" meta:row-count="59" meta:non-whitespace-character-count="1063"/>
  </office:meta>
</office:document-meta>
</file>