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RADIACINĖS SAUGOS CENTRO DIREKTORIUS</text:p>
      <text:p text:style-name="P10"/>
      <text:p text:style-name="P11">Į S A K Y M A S</text:p>
      <text:p text:style-name="P12">DĖL PRAŠYMO IŠDUOTI LICENCIJĄ VEIKLAI SU JONIZUOJANČIOSIOS SPINDULIUOTĖS ŠALTINIAIS PILDYMO IR DOKUMENTŲ RENGIMO TVARKOS</text:p>
      <text:p text:style-name="P13"/>
      <text:p text:style-name="P14">2001 m. sausio 12 d. Nr. 7</text:p>
      <text:p text:style-name="P15">Vilnius</text:p>
      <text:p text:style-name="P16"/>
      <text:p text:style-name="P17"><text:span text:style-name="T18">Vadovaudamasis Lietuvos Respublikos radiacinės saugos įstatymu (Žin., 1999, Nr.<text:s/></text:span><text:a xlink:href="https://www.e-tar.lt/portal/lt/legalAct/TAR.7083DB116A2E" office:target-frame-name="_blank" xlink:show="new"><text:span text:style-name="T19">11-239</text:span></text:a><text:span text:style-name="T20">) ir Lietuvos Respublikos Vyriausybės 1999 m. gegužės 25 d. nutarimu Nr. 652 „Dėl veiklos s</text:span><text:span text:style-name="T21">u jonizuojančiosios spinduliuotės šaltiniais licencijavimo nuostatų patvirtinimo“,</text:span></text:p>
      <text:p text:style-name="P22"><text:span text:style-name="T23">1</text:span><text:span text:style-name="T24">.<text:s/></text:span><text:span text:style-name="T25">Tvirtinu</text:span><text:span text:style-name="T26"><text:s/>Prašymo išduoti licenciją veiklai su jonizuojančiosios spinduliuotės šaltiniais pildymo ir dokumentų rengimo tvarką (pridedama).</text:span></text:p>
      <text:p text:style-name="P27"/>
      <text:p text:style-name="P28"/>
      <text:p text:style-name="P29"><text:span text:style-name="T30">DIREKTORIUS</text:span><text:span text:style-name="T31"><text:tab/>A. MASTAUSKA</text:span><text:span text:style-name="T32">S</text:span></text:p>
      <text:p text:style-name="P33"><text:span text:style-name="T34">______________</text:span></text:p>
      <text:soft-page-break/>
      <text:p text:style-name="P35"><text:span text:style-name="T36">PATVIRTINTA</text:span></text:p>
      <text:p text:style-name="P37">Radiacinės saugos centro direktoriaus</text:p>
      <text:p text:style-name="P38">2001 01 12 įsakymu Nr. 7</text:p>
      <text:p text:style-name="P39"/>
      <text:p text:style-name="P40"><text:span text:style-name="T41">Prašymo išduoti licenciją veiklai su jonizuojančiosios spinduliuotės šaltiniais pildymo ir dokumentų rengimo tvarka</text:span></text:p>
      <text:p text:style-name="P42"/>
      <text:p text:style-name="P43"><text:span text:style-name="T44">Prašant išduoti licenciją veiklai su jonizuojančiosios spinduliuotės šaltiniais (toliau – šaltiniais), kartu su visais dokumentais, būtinais licencijai gauti, pateikiamas užpildytas Radiacinės saugos centro direktoriaus 1999 06 01 įsakymu Nr. 15 patvirtint</text:span><text:span text:style-name="T45">as Prašymas išduoti veiklos su jonizuojančiosios spinduliuotės šaltiniais licenciją ((toliau – Prašymas)(Žin., 1999, Nr.<text:s/></text:span><text:a xlink:href="https://www.e-tar.lt/portal/lt/legalAct/TAR.AED9472B6922" office:target-frame-name="_blank" xlink:show="new"><text:span text:style-name="T46">51-1668</text:span></text:a><text:span text:style-name="T47">)). Prašyme turi būti užpildytos visos grafos, nu</text:span><text:span text:style-name="T48">rodyta (pabraukta) pageidaujamos licencijos rūšis (rūšys).</text:span></text:p>
      <text:p text:style-name="P49">Rengiant dokumentus veiklos su šaltiniais licencijai gauti, juose reikia nurodyti tik tas priemones bei įsipareigojimus, kurie būtini ir gali būti realiai įgyvendinami vykdant veiklą su šaltiniais.</text:p>
      <text:p text:style-name="P50"><text:span text:style-name="T51">1</text:span><text:span text:style-name="T52">. (3.)*<text:s/></text:span><text:span text:style-name="T53">Įsakymo apie asmens, atsakingo už radiacinę saugą, paskyrimo bei šio asmens kvalifikacinio radiacinės saugos pažymėjimo kopijos.</text:span></text:p>
      <text:p text:style-name="P54"><text:span text:style-name="T55">1.1</text:span><text:span text:style-name="T56">. Įmonės, įstaigos, organizacijos vadovas įsakymu paskiria asmenį arba tarnybą, kuriai paveda organizuoti bei<text:s/></text:span><text:span text:style-name="T57">užtikrinti radiacinės saugos reikalavimų vykdymo objekte arba jo padaliniuose kontrolę. Pageidautina, kad už radiacinę saugą atsakingas asmuo (tarnyba) nedirbtų su šaltiniais, turėtų aukštąjį arba aukštesnįjį (su atitinkamu kvalifikaciniu pasirengimu) išsi</text:span><text:span text:style-name="T58">lavinimą.</text:span></text:p>
      <text:p text:style-name="P59"><text:span text:style-name="T60">1.2</text:span><text:span text:style-name="T61">. Asmuo (tarnybos specialistai), atsakingas už radiacinę saugą, privalo būti mokytas radiacinės saugos klausimais ir turėti tai patvirtinantį dokumentą (kvalifikacinį pažymėjimą), kurio kopija pateikiama kartu su dokumentais. Minėto asmens</text:span><text:span text:style-name="T62"><text:s/>ar tarnybos specialistų funkcijos turi būti nurodytos pareiginėse instrukcijose ar tarnybos nuostatuose. Šie dokumentai taip pat pateikiami.</text:span></text:p>
      <text:p text:style-name="P63"><text:span text:style-name="T64">1.3</text:span><text:span text:style-name="T65">. Radiacinės saugos mokymo tvarka reglamentuota sveikatos apsaugos ministro 1999 m. balandžio 19 d. įsakymu</text:span><text:span text:style-name="T66"><text:s/>Nr. 171 (Žin., 1999, Nr.<text:s/></text:span><text:a xlink:href="https://www.e-tar.lt/portal/lt/legalAct/TAR.21B944F44F10" office:target-frame-name="_blank" xlink:show="new"><text:span text:style-name="T67">36-1098</text:span></text:a><text:span text:style-name="T68">).</text:span></text:p>
      <text:p text:style-name="P69"><text:span text:style-name="T70">2</text:span><text:span text:style-name="T71">. (4.)<text:s/></text:span><text:span text:style-name="T72">Motyvuotas būsimos veiklos su šaltiniais būtinumo paaiškinimas.</text:span></text:p>
      <text:p text:style-name="P73">Šiame dokumente nurodoma, kodėl reikalinga veikla su šaltiniais, t. y. argumentuotai pagrįsta, kodėl konkretus šaltinis būtinas veiklai, pateikiant per paskutinius 2 -3 metus atliktų (ar planuojamų) tyrimų su konkrečiu šaltiniu skaičių (pvz.: kiek atlikta per paskutiniuosius metus rentgeno diagnostinių procedūrų, kokiu tikslu ir kt.); nurodant taikomas metodikas bei kokiais teisės aktais jos įteisintos (pagal Lietuvos Respublikos sveikatos sistemos įstatymo nuostatas ir Lietuvos higienos normos HN73:1997 „Pagrindinės radiacinės saugos normos“ 8.2.2 p. reikalavimus). Kai veikloje naudojami skirtingos paskirties šaltiniai, kiekvienam iš jų veikla motyvuojama atskirai.</text:p>
      <text:p text:style-name="P74"><text:span text:style-name="T75">Šiame dokumente nurodomi visi naudojami, planuojami naudoti ir saugomi šaltiniai.</text:span></text:p>
      <text:p text:style-name="P76"><text:span text:style-name="T77">3</text:span><text:span text:style-name="T78">. (5.)<text:s/></text:span><text:span text:style-name="T79">Dirbančiųjų su šaltiniais sąrašas, jų kvalifikacinį pasirengim</text:span><text:span text:style-name="T80">ą radiacinės saugos klausimais patvirtinantys dokumentai.</text:span></text:p>
      <text:p text:style-name="P81"><text:span text:style-name="T82">Pateikiamas įmonės, įstaigos, organizacijos vadovo patvirtintas A ir B kategorijos darbuotojų, kurių veikla betarpiškai susijusi su šaltiniais, sąrašas, nurodant jų pareigas, pateikiant atitinkamą k</text:span><text:span text:style-name="T83">valifikaciją suteikusios mokslo įstaigos baigimo diplomo, kvalifikacijos kėlimo kursų, radiacinės saugos mokymo kursų baigimo pažymėjimų kopijas.</text:span></text:p>
      <text:p text:style-name="P84"><text:span text:style-name="T85">4</text:span><text:span text:style-name="T86">. (6.)<text:s/></text:span><text:span text:style-name="T87">Dirbančiųjų su šaltiniais medicininio patikrinimo dokumentų kopijos.</text:span></text:p>
      <text:p text:style-name="P88"><text:span text:style-name="T89">Pateikiamos dirbančiųjų su ša</text:span><text:span text:style-name="T90">ltiniais (A kategorija) medicininio patikrinimo pagal sveikatos apsaugos ministro 2000 05 31 įsakymo Nr. 301 (Žin., 2000, Nr.<text:s/></text:span><text:a xlink:href="https://www.e-tar.lt/portal/lt/legalAct/TAR.DC61D74561C5" office:target-frame-name="_blank" xlink:show="new"><text:span text:style-name="T91">47-1365</text:span></text:a><text:span text:style-name="T92">) reikalavimus dokumentų kopijos arba vadovo</text:span><text:span text:style-name="T93"><text:s/>patvirtintas darbuotojų, dirbančių su šaltiniais, pasitikrinusių sveikatą, sąrašas, nurodant asmens sveikatos priežiūros įstaigą, atlikusią profilaktinį sveikatos patikrinimą, bei pažymint darbuotojo profesinį tinkamumą darbui su šaltiniais.</text:span></text:p>
      <text:p text:style-name="P94"><text:span text:style-name="T95">Pateikiant pr</text:span><text:span text:style-name="T96">ivalomojo sveikatos tikrinimo medicininės pažymos (F 047/a) arba asmens medicininės knygelės (F 048/a) kopijas, be visų privalomų duomenų, turi būti nurodyti kenksmingi veiksniai, veikiantys darbuotoją darbo metu.</text:span></text:p>
      <text:p text:style-name="P97"><text:span text:style-name="T98">5</text:span><text:span text:style-name="T99">. (7.)<text:s/></text:span><text:span text:style-name="T100">Kiekvienos specialybės<text:s/></text:span><text:span text:style-name="T101">darbuotojo, kurio veikla susijusi su šaltiniais, radiacinės saugos instrukcijos.</text:span></text:p>
      <text:p text:style-name="P102"><text:span text:style-name="T103">Radiacinės saugos instrukcijose turi būti nurodyta darbuotojo atsakomybė ir veiksmai, kuriais siekiama užtikrinti savo ir aplinkinių radiacinę saugą veiklos su šaltiniais metu</text:span><text:span text:style-name="T104">, o medicinos praktikoje – ir paciento bei, jeigu reikia, jo artimojo saugą. Kiekvienos specialybės darbuotojo, kurio veikla susijusi su šaltiniais, radiacinės saugos instrukcijos turi būti parengtos pagal Lietuvos higienos normos HN73:1997 „Pagrindinės ra</text:span><text:span text:style-name="T105">diacinės saugos normos“ (toliau – HN73:1997) 7 skyriaus „Profesinė apšvita“ ir 8 skyriaus „Medicininė apšvita“ (medicinos praktikoje) reikalavimus. Šie reikalavimai medicininės apšvitos atveju sukonkretinti Lietuvos higienos normose HN31:1998 „Radiacinė sa</text:span><text:span text:style-name="T106">uga ir saugumas rentgeno diagnostikos praktikoje“ (toliau – HN31:1998), HN77:1998 „Radiacinė sauga ir saugumas branduolinės medicinos praktikoje“ (toliau – HN77:1998) 7 skyriuje ir HN95:1999 „Radiacinė sauga ir kokybės laidavimas taikant spindulinę terapij</text:span><text:span text:style-name="T107">ą“ (toliau – HN95:1999); pramoninės apšvitos atveju – HN52:1999 „Radiacinė sauga ir saugumas pramoninėje radiografijoje“ (toliau – HN52:1999), HN86:1999 „Nemedicininiai branduoliniai ir rentgeno aparatai“ (toliau – HN86:1999) ir HN88:2000 „Nemedicininės pa</text:span><text:span text:style-name="T108">skirties atvirųjų spinduliuotės šaltinių radiacinė sauga ir saugumas“ (toliau – HN88:2000).</text:span></text:p>
      <text:p text:style-name="P109"><text:span text:style-name="T110">6</text:span><text:span text:style-name="T111">. (8.)<text:s/></text:span><text:span text:style-name="T112">Veiklos kokybės užtikrinimo (laidavimo) programa bei jos įgyvendinimo priemonės.</text:span></text:p>
      <text:p text:style-name="P113">Veiklos su šaltiniais kokybės užtikrinimo (laidavimo) programa rengiama<text:s/>pagal HN73:1997 8.3.5, 10.4.1.2 ir 10.5 punktų reikalavimus. Detalesni reikalavimai naudojant medicininės paskirties šaltinius pateikti Lietuvos higienos normose HN 78:1998 „Kokybės kontrolė medicininėje rentgeno diagnostikoje“ (rentgeno diagnostika), HN94:1999 „Paprastosios ir kompiuterinės tomografijos bei profilaktinės mamografijos kokybės kontrolė“ (mamografija, kompiuterinė tomografija), HN95:1999 (spindulinė terapija), HN77:1998 (branduolinė medicina), naudojant pramoninės ir kitokios paskirties šaltinius – HN52:1998 (pramoninė radiografija), HN86:1999 (nemedicininės paskirties branduoliniai ir rentgeno prietaisai), HN88:2000 (nemedicininės paskirties atvirieji šaltiniai).</text:p>
      <text:p text:style-name="P114">Veiklos kokybės užtikrinimo (laidavimo) programoje privalo būti:</text:p>
      <text:p text:style-name="P115"><text:span text:style-name="T116">6.1</text:span><text:span text:style-name="T117">. nurodyt</text:span><text:span text:style-name="T118">as asmuo (asmenys), atsakingas už kokybės užtikrinimo (laidavimo) programos rengimą, įgyvendinimą ir jos vykdymo organizavimą bei rezultatų analizę, pateikiant jo išsilavinimą patvirtinančių dokumentų kopijas;</text:span></text:p>
      <text:p text:style-name="P119"><text:span text:style-name="T120">6.2</text:span><text:span text:style-name="T121">. įsipareigojimas, kad su šaltiniais (į</text:span><text:span text:style-name="T122">ranga) dirba (dirbs) atitinkamai pasirengę asmenys ir veiklos metu atliekamos tik tos procedūros (darbai), kurios yra numatytos (medicininės apšvitos atveju – pateikiama ir paciento identifikavimo tvarka);</text:span></text:p>
      <text:p text:style-name="P123"><text:span text:style-name="T124">6.3</text:span><text:span text:style-name="T125">. atliekamų procedūrų registracijos ir apsk</text:span><text:span text:style-name="T126">aitos tvarka;</text:span></text:p>
      <text:p text:style-name="P127"><text:span text:style-name="T128">6.4</text:span><text:span text:style-name="T129">. metodikų (procedūrų) aprašymas, darbuotojų supažindinimo su jomis tvarka;</text:span></text:p>
      <text:p text:style-name="P130"><text:span text:style-name="T131">6.5</text:span><text:span text:style-name="T132">. patvirtinimas, kad šaltinių (įrenginių) naudojimo instrukcijos parengtos valstybine kalba ir darbuotojai supažindinti su jomis;</text:span></text:p>
      <text:p text:style-name="P133"><text:span text:style-name="T134">6.6</text:span><text:span text:style-name="T135">. šaltiniai (įr</text:span><text:span text:style-name="T136">enginiai), kurių kokybė kontroliuojama;</text:span></text:p>
      <text:p text:style-name="P137"><text:span text:style-name="T138">6.7</text:span><text:span text:style-name="T139">. kokybės kontrolės operacijos, kurias privaloma atlikti, bei jų periodiškumas (pvz.: pateiktos įrangos komplekto patikrinimas, techninių šaltinių (įrenginių) dokumentų ir juose užfiksuotų parametrų vertinimas</text:span><text:span text:style-name="T140">, priėmimo bandymai, atlikti instaliavus šaltinius ((įrenginius) (vertinami parametrai, nurodyti gamintojo instrukcijoje)), šaltinių (įrenginių) kasdieninės būklės bei periodinės kokybės kontrolės bandymai ir kt.);</text:span></text:p>
      <text:p text:style-name="P141"><text:span text:style-name="T142">6.8</text:span><text:span text:style-name="T143">. šaltinių (įrenginių) kalibravimo</text:span><text:span text:style-name="T144"><text:s/>tvarka;</text:span></text:p>
      <text:p text:style-name="P145"><text:span text:style-name="T146">6.9</text:span><text:span text:style-name="T147">. šaltinių (įrenginių) kokybės kontrolės tolerancijos lygiai, kada reikia atlikti svarbias šaltinių (įrenginių) derinimo ar remonto operacijas;</text:span></text:p>
      <text:p text:style-name="P148"><text:span text:style-name="T149">6.10</text:span><text:span text:style-name="T150">. elektrinės ir mechaninės saugos bandymai bei jų atlikimo tvarka, dažnumas (tai gali bū</text:span><text:span text:style-name="T151">ti nurodyta šaltinių (įrenginių) eksploatacijos instrukcijose, pvz.: stomatologinių rentgeno diagnostinių aparatų);</text:span></text:p>
      <text:p text:style-name="P152"><text:span text:style-name="T153">6.11</text:span><text:span text:style-name="T154">. kokybės kontrolės metodai;</text:span></text:p>
      <text:p text:style-name="P155"><text:span text:style-name="T156">6.12</text:span><text:span text:style-name="T157">. turima kokybės kontrolės įranga bei jos kalibravimo tvarka;</text:span></text:p>
      <text:p text:style-name="P158"><text:span text:style-name="T159">6.13</text:span><text:span text:style-name="T160">. kokybės kontrolės<text:s/></text:span><text:span text:style-name="T161">rezultatų registracijos ir analizės tvarka;</text:span></text:p>
      <text:p text:style-name="P162"><text:span text:style-name="T163">6.14</text:span><text:span text:style-name="T164">. šaltinių (įrenginių) techninės priežiūros rezultatų registracijos tvarka, asmenys, kurie tai atliks, jų pasirengimą patvirtinančių dokumentų kopijos;</text:span></text:p>
      <text:p text:style-name="P165"><text:span text:style-name="T166">6.15</text:span><text:span text:style-name="T167">. patvirtinimas, kad visi nurodyti bandymai<text:s/></text:span><text:span text:style-name="T168">bus atliekami po šaltinio (įrenginio) remonto, nustačius, kad jo naudoti negalima, jis nebus naudojamas.</text:span></text:p>
      <text:p text:style-name="P169"><text:span text:style-name="T170">Kartu su veiklos kokybės užtikrinimo (laidavimo) programa bei jos įgyvendinimo priemonėmis pateikiamos paskutiniųjų atliktų kokybės kontrolės rezultatų</text:span><text:span text:style-name="T171"><text:s/>registracijos dokumentų kopijos.</text:span></text:p>
      <text:p text:style-name="P172"><text:span text:style-name="T173">7</text:span><text:span text:style-name="T174">. (9.)<text:s/></text:span><text:span text:style-name="T175">Radiacinių avarijų likvidavimo planas.</text:span></text:p>
      <text:p text:style-name="P176">Planas rengiamas vadovaujantis HN73:1997 6 ir 11 skyriaus reikalavimais, kurie pritaikomi konkrečiai šaltinių panaudojimo sričiai, ir sukonkretinti medicinos rentgeno diagnostikos – HN31:1998 8 skyriuje, branduolinės medicinos – HN77:1998 8 skyriuje, pramoninės radiografijos – HN52:1999 9 skyriuje, nemedicininės paskirties branduolinių ir rentgeno prietaisų naudojimo – HN86:1999 9 skyriuje, nemedicininės paskirties šaltinių naudojimo – HN88:2000 8 skyriuje. Šiame plane, kuris tvirtinamas vadovo įsakymu, turi būti nurodyta:</text:p>
      <text:p text:style-name="P177"><text:span text:style-name="T178">7.1</text:span><text:span text:style-name="T179">. plano paskirtis, tikslas, teisinis pagrindas (Radiacinės saugos įstatymas, HN73:1997);</text:span></text:p>
      <text:p text:style-name="P180"><text:span text:style-name="T181">7.2</text:span><text:span text:style-name="T182">. objekto, vykdančio veiklą su šaltiniais, adresas,</text:span><text:span text:style-name="T183"><text:s/>pavadinimas, veiklos apibūdinimas;</text:span></text:p>
      <text:p text:style-name="P184"><text:span text:style-name="T185">7.3</text:span><text:span text:style-name="T186">. dirbančiųjų su šaltiniais vardai, pavardės, namų adresai, telefonai;</text:span></text:p>
      <text:p text:style-name="P187"><text:span text:style-name="T188">7.4</text:span><text:span text:style-name="T189">. konkreti kiekvieno darbuotojo atsakomybė ir veiksmai avarijos prevencijos ir padarinių šalinimo atveju, jų pasirengimo ir treniruočių</text:span><text:span text:style-name="T190"><text:s/>tvarka;</text:span></text:p>
      <text:p text:style-name="P191"><text:span text:style-name="T192">7.5</text:span><text:span text:style-name="T193">. ryšio su objekto administracija, Radiacinės saugos centru, Sveikatos apsaugos ministerijos budėtoju, specialiosiomis tarnybomis (policija, priešgaisrinės apsaugos ir gelbėjimo ir kt.) priemonės (telefonai, faksai ir kt.) bei asmuo, atsaki</text:span><text:span text:style-name="T194">ngas už šių institucijų bei tarnybų ir gyventojų (prireikus) informavimą radiacinės avarijos atveju;</text:span></text:p>
      <text:p text:style-name="P195"><text:span text:style-name="T196">7.6</text:span><text:span text:style-name="T197">. šaltinių apibūdinimas, pvz.: aktyvumas, lygiavertės dozės galia prie šaltinio paviršiaus (5 cm atstumu), 1m atstumu ir kt.;</text:span></text:p>
      <text:p text:style-name="P198"><text:span text:style-name="T199">7.7</text:span><text:span text:style-name="T200">. galimos radia</text:span><text:span text:style-name="T201">cinės avarijos mastas (avarija objekto viduje, už objekto ribų), kiek darbuotojų ir/ar gyventojų (pacientų) gautų apšvitą, kokią (nurodant dozę) ir galimos jos rūšys (išorinė, vidinė) bei galimos avarijos pobūdis (apšvitintas pacientas, darbuotojas, pamest</text:span><text:span text:style-name="T202">as, pavogtas šaltinis ir kt.) ir jos prevencinės priemonės;</text:span></text:p>
      <text:p text:style-name="P203"><text:span text:style-name="T204">7.8</text:span><text:span text:style-name="T205">. avarijų prognozė;</text:span></text:p>
      <text:p text:style-name="P206"><text:span text:style-name="T207">7.9</text:span><text:span text:style-name="T208">. turimų individualiųjų apsaugos priemonių sąrašas, nurodant jų saugojimo vietą, bei turimi dozimetrinės kontrolės prietaisai;</text:span></text:p>
      <text:p text:style-name="P209"><text:span text:style-name="T210">7.10</text:span><text:span text:style-name="T211">. darbuotojų, o prireikus –</text:span><text:span text:style-name="T212"><text:s/>gyventojų deaktyvavimo vietos (naudojant atviruosius ir uždaruosius šaltinius) bei priemonės;</text:span></text:p>
      <text:p text:style-name="P213"><text:span text:style-name="T214">7.11</text:span><text:span text:style-name="T215">. asmuo, atsakingas už radiacinių avarijų prevenciją ir pasekmių likvidavimo organizavimą bei avarijų registravimo ir analizės tvarką.</text:span></text:p>
      <text:p text:style-name="P216"><text:span text:style-name="T217">Pastabos.<text:s/></text:span><text:span text:style-name="T218">Rengiant</text:span><text:span text:style-name="T219"><text:s/>radiacinių avarijų likvidavimo planą, kaip pavyzdžiu galima naudotis krašto apsaugos ministro 1999 06 22 įsakymu Nr. 706 patvirtinta Avarijų likvidavimo plano sudėtimi ir struktūra (Žin., 1999, Nr.<text:s/></text:span><text:a xlink:href="https://www.e-tar.lt/portal/lt/legalAct/TAR.2055BD850317" office:target-frame-name="_blank" xlink:show="new"><text:span text:style-name="T220">56-1814</text:span></text:a><text:span text:style-name="T221">).</text:span></text:p>
      <text:p text:style-name="P222"><text:span text:style-name="T223">Būsimi licenciatai, rengdami radiacinių avarijų likvidavimo priemonių planą, turi atsižvelgti į veiklos su šaltiniais pobūdį (naudojami rentgeno aparatai, atviri ar uždari šaltiniai), pvz.: naudojant stomatologinius rentgeno</text:span><text:span text:style-name="T224"><text:s/>diagnostinius aparatus, šis planas rengiamas vadovaujantis nuostata, kad avarija įvyks objekto viduje, nebus taikoma deaktyvavimo procedūra ir kt.</text:span></text:p>
      <text:p text:style-name="P225"><text:span text:style-name="T226">8</text:span><text:span text:style-name="T227">. (10.)</text:span><text:span text:style-name="T228"><text:s/>Darbuotojų apsaugos nuo žalingo jonizuojančiosios spinduliuotės poveikio radiacinės saugos sistemos aprašymas.</text:span></text:p>
      <text:p text:style-name="P229">Aprašymas rengiamas vadovaujantis HN73:1997 5 ir 7 skyriaus reikalavimais, kurie priklausomai nuo šaltinių naudojimo srities pateikti: medicinos<text:s/>rentgeno diagnostikos – HN31:1998, branduolinės medicinos – HN77:1998, spindulinės terapijos – HN95:1999, pramoninės radiografijos – HN52:1999, nemedicininės paskirties branduolinių ir rentgeno prietaisų naudojimo – HN86:1999, nemedicininės paskirties atvirųjų šaltinių naudojimo – HN88:2000.</text:p>
      <text:p text:style-name="P230">Pateikiama:</text:p>
      <text:p text:style-name="P231"><text:span text:style-name="T232">8.1</text:span><text:span text:style-name="T233">. įstaigos radiacinės saugos organizavimo ir valdymo struktūros aprašymas;</text:span></text:p>
      <text:p text:style-name="P234"><text:span text:style-name="T235">8.2</text:span><text:span text:style-name="T236">. patalpų, kuriose vykdoma veikla su šaltiniais, projekto kopija, kurioje nurodyta gretutinių patalpų paskirtis; pažymė</text:span><text:span text:style-name="T237">tos kontroliuojamoji ir stebimoji zonos; šaltiniai bei jų išdėstymas.</text:span></text:p>
      <text:p text:style-name="P238"><text:span text:style-name="T239">Naujai projektuojamų arba rekonstruojamų objektų (patalpų) projektai turi būti parengti Lietuvos Respublikos statybos įstatymo 2 straipsnio 8 p. nustatyta tvarka (Žin., 1996, Nr.<text:s/></text:span><text:a xlink:href="https://www.e-tar.lt/portal/lt/legalAct/TAR.F31E79DEC55D" office:target-frame-name="_blank" xlink:show="new"><text:span text:style-name="T240">32-788</text:span></text:a><text:span text:style-name="T241">) ir radiacinės saugos požiūriu suderinti su Radiacinės saugos centru;</text:span></text:p>
      <text:p text:style-name="P242"><text:span text:style-name="T243">8.3</text:span><text:span text:style-name="T244">. darbuotojų profesinio-kvalifikacinio išsilavinimo ir tobulinimosi tvarka ir planai bei pasirengimo</text:span><text:span text:style-name="T245"><text:s/>radiacinės saugos klausimais mokymo ir instruktavimo tvarka (pirminis, periodinis, papildomas, specialusis) pagal sveikatos apsaugos ministro 1999 04 17 įsakymu Nr. 171 patvirtintą Atsakingųjų už radiacinę saugą ir darbuotojų, dirbančių su jonizuojančiosi</text:span><text:span text:style-name="T246">os spinduliuotės šaltiniais, privalomojo mokymo, instruktavimo tvarką (Žin., 1999, Nr.<text:s/></text:span><text:a xlink:href="https://www.e-tar.lt/portal/lt/legalAct/TAR.21B944F44F10" office:target-frame-name="_blank" xlink:show="new"><text:span text:style-name="T247">36-1098</text:span></text:a><text:span text:style-name="T248">);</text:span></text:p>
      <text:p text:style-name="P249"><text:span text:style-name="T250">8.4</text:span><text:span text:style-name="T251">. darbuotojų profilaktinio sveikatos tikrinimo tvarka, reikalavimai darbu</text:span><text:span text:style-name="T252">otojų amžiaus cenzui ir nėščiųjų darbuotojų saugos profesinės apšvitos atveju reikalavimai;</text:span></text:p>
      <text:p text:style-name="P253"><text:span text:style-name="T254">8.5</text:span><text:span text:style-name="T255">. darbo vietų ir individualaus monitoringų programų, parengtų pagal Radiacinės saugos centro direktoriaus 1999 12 31 įsakymu Nr. 44 patvirtiną Darbuotojų apš</text:span><text:span text:style-name="T256">vitos ir darbo vietų monitoringo tvarką (Žin., 2000, Nr.<text:s/></text:span><text:a xlink:href="https://www.e-tar.lt/portal/lt/legalAct/TAR.8AE0FCDAA720" office:target-frame-name="_blank" xlink:show="new"><text:span text:style-name="T257">38-1086</text:span></text:a><text:span text:style-name="T258">) kopijos, nurodant asmenį(-is), atsakingą už jų vykdymą, rezultatų registraciją ir vertinimą;</text:span></text:p>
      <text:p text:style-name="P259"><text:span text:style-name="T260">8.6</text:span><text:span text:style-name="T261">. pagal<text:s/></text:span><text:span text:style-name="T262">individualaus monitoringo rezultatų analizę nustatyti ir patvirtinti darbuotojų dozės apribojimo lygiai;</text:span></text:p>
      <text:p text:style-name="P263"><text:span text:style-name="T264">8.7</text:span><text:span text:style-name="T265">. naudojamos apsaugos priemonės, jų kiekis, naudojimo bei patikros tvarka;</text:span></text:p>
      <text:p text:style-name="P266"><text:span text:style-name="T267">8.8</text:span><text:span text:style-name="T268">. kontroliuojamosios ir stebėjimo zonų valdymo taisyklės;</text:span></text:p>
      <text:p text:style-name="P269"><text:span text:style-name="T270">8.</text:span><text:span text:style-name="T271">9</text:span><text:span text:style-name="T272">. šaltinių saugojimo tvarka;</text:span></text:p>
      <text:p text:style-name="P273"><text:span text:style-name="T274">8.10</text:span><text:span text:style-name="T275">. paskutinio Radiacinės saugos centro pareigūnų atlikto inspekcinio patikrinimo akto kopija.</text:span></text:p>
      <text:p text:style-name="P276"><text:span text:style-name="T277">9</text:span><text:span text:style-name="T278">. (11.)</text:span><text:span text:style-name="T279"><text:s/>Su Aplinkos ministerija suderintas radionuklidų išmetimo į aplinką planas ir aplinkos teršimo bei aplinkos u</text:span><text:span text:style-name="T280">žterštumo radionuklidais monitoringo planas, jeigu veikla susijusi su atviraisiais šaltiniais ir galima aplinkos tarša radionuklidais viršija nereguliuojamosios veiklos kriterijus.</text:span></text:p>
      <text:p text:style-name="P281"><text:span text:style-name="T282">Šiuos dokumentus rengia ir pateikia atvirųjų šaltinių naudotojai tais atvej</text:span><text:span text:style-name="T283">ais, kai individualioji dozė, sąlygota į aplinką išmetamų radionuklidų, bus didesnė kaip 0,01 mSv, kolektyvinė – 1 žmogausSv. Pateikiama Aplinkos ministerijos išduoto leidimo kopija.</text:span></text:p>
      <text:p text:style-name="P284"><text:span text:style-name="T285">10</text:span><text:span text:style-name="T286">. (12.)</text:span><text:span text:style-name="T287"><text:s/>Šaltinio radiacinės saugos atitiktį liudijančio dokumento kopija.</text:span></text:p>
      <text:p text:style-name="P288"><text:span text:style-name="T289">Pateikiama šaltinio (įrenginio) radiacinės saugos atitiktį liudijančio dokumento (įteisinimo naudoti Lietuvoje sertifikato) kopija. Šiuo punktu reikalaujamų dokumentų kopijos pateikiamos vi</text:span><text:span text:style-name="T290">siems naudojamiems, naujai įsigyjamiems šaltiniams, įrangai, gaminiams, kurie išvardyti Lietuvos Respublikos sveikatos apsaugos ministro 1999 m. kovo 31 d. įsakymo Nr. 146 6 sk. (Žin., 1999, Nr.<text:s/></text:span><text:a xlink:href="https://www.e-tar.lt/portal/lt/legalAct/TAR.1AE2D91F0AA7" office:target-frame-name="_blank" xlink:show="new"><text:span text:style-name="T291">32-927</text:span></text:a><text:span text:style-name="T292">).</text:span></text:p>
      <text:p text:style-name="P293"><text:span text:style-name="T294">11</text:span><text:span text:style-name="T295">. (13.)</text:span><text:span text:style-name="T296"><text:s/>Sertifikatai ir kita techninė dokumentacija, pateikianti išsamią informaciją apie šaltinius.</text:span></text:p>
      <text:p text:style-name="P297"><text:span text:style-name="T298">Pateikiama kiekvienam šaltiniui (įrenginiui) užpildyta atitinkama pranešimo forma, kurioje yra visa informacija apie naudo</text:span><text:span text:style-name="T299">jamus šaltinius ((įrenginius)(Žin., 1999, Nr.<text:s/></text:span><text:a xlink:href="https://www.e-tar.lt/portal/lt/legalAct/TAR.F330CF1116DE" office:target-frame-name="_blank" xlink:show="new"><text:span text:style-name="T300">65-2103</text:span></text:a><text:span text:style-name="T301">, Nr.<text:s/></text:span><text:a xlink:href="https://www.e-tar.lt/portal/lt/legalAct/TAR.C734510AD485" office:target-frame-name="_blank" xlink:show="new"><text:span text:style-name="T302">109-3197</text:span></text:a><text:span text:style-name="T303">)), nurodant šaltinio galiojimo</text:span><text:span text:style-name="T304"><text:s/>terminą.</text:span></text:p>
      <text:p text:style-name="P305"><text:span text:style-name="T306">12</text:span><text:span text:style-name="T307">. (14.)</text:span><text:span text:style-name="T308"><text:s/>Fizinės apsaugos sistemos aprašymas.</text:span></text:p>
      <text:p text:style-name="P309"><text:span text:style-name="T310">Šiame dokumente būtina apibrėžti, kokiomis administracinėmis, organizacinėmis, techninėmis bei kitomis saugumo priemonėmis pareiškėjas licencijai gauti užtikrina, kad joks pašalinis asmuo negalėt</text:span><text:span text:style-name="T311">ų naudoti, pavogti, sugadinti, išardyti ir atlikti kitus veiksmus, keliančius grėsmę nukreipti šaltinio spindulį kita kryptimi, negu tai numatyta.</text:span></text:p>
      <text:p text:style-name="P312"><text:span text:style-name="T313">13</text:span><text:span text:style-name="T314">. (15.)</text:span><text:span text:style-name="T315"><text:s/>Radioaktyviųjų atliekų tvarkymo planas.</text:span></text:p>
      <text:p text:style-name="P316">Veiklos su uždaraisiais ir atviraisiais šaltiniais metu<text:s/>būtina vertinti naudotų šaltinių, kaip radioaktyviųjų atliekų, tvarkymą. Paaiškinti, kaip pareiškėjas licencijai gauti planuoja tvarkyti<text:s/><text:soft-page-break/>(surinkti, rūšiuoti, apdoroti, laikyti, perdirbti, transportuoti, saugoti, nukenksminti) šias atliekas bei užtikrinti,<text:s/>kad lėšų tam pakaks.</text:p>
      <text:p text:style-name="P317"><text:span text:style-name="T318">Jonizuojančiosios spinduliuotės generatorių (įrenginių su rentgeno vamzdžiais ar kt.) eksploatacijos baigimo tvarką reglamentuoja Lietuvos Respublikos sveikatos apsaugos ministro 1999 m. kovo 5 d. įsakymas Nr. 102 „Dėl jonizuojančiosi</text:span><text:span text:style-name="T319">os spinduliuotės generatorių baigimo tvarkos“ (Žin., 1999, Nr.<text:s/></text:span><text:a xlink:href="https://www.e-tar.lt/portal/lt/legalAct/TAR.8262D9012F5D" office:target-frame-name="_blank" xlink:show="new"><text:span text:style-name="T320">23-672</text:span></text:a><text:span text:style-name="T321">).</text:span></text:p>
      <text:p text:style-name="P322"><text:span text:style-name="T323">Rengiant radioaktyviųjų atliekų tvarkymo planą, būtina atsižvelgti į Lietuvos Respublikos radioaktyviųjų<text:s/></text:span><text:span text:style-name="T324">atliekų tvarkymo įstatymo (Žin., 1999, Nr.<text:s/></text:span><text:a xlink:href="https://www.e-tar.lt/portal/lt/legalAct/TAR.951DF53F837F" office:target-frame-name="_blank" xlink:show="new"><text:span text:style-name="T325">50-1600</text:span></text:a><text:span text:style-name="T326">) 30 str. nuostatas bei aplinkos ministro 1999 12 13 įsakymu Nr. 397 patvirtintos Radioaktyviųjų medžiagų ir radioaktyviųjų atl</text:span><text:span text:style-name="T327">iekų įvežimo, išvežimo, vežimo tranzitu ir šalies viduje bei panaudotų uždarųjų šaltinių grąžinimo tvarkos 10 punkto reikalavimą (Žin., 1999, Nr.<text:s/></text:span><text:a xlink:href="https://www.e-tar.lt/portal/lt/legalAct/TAR.C734510AD485" office:target-frame-name="_blank" xlink:show="new"><text:span text:style-name="T328">109-3197</text:span></text:a><text:span text:style-name="T329">).</text:span></text:p>
      <text:p text:style-name="P330"/>
      <text:p text:style-name="P331"><text:span text:style-name="T332">*</text:span><text:span text:style-name="T333"><text:s/></text:span><text:span text:style-name="T334">Prašymo formoje p</text:span><text:span text:style-name="T335">ateikiamų dokumentų numeris.</text:span></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59:00Z</meta:creation-date>
    <dc:date>2015-06-21T21:59:00Z</dc:date>
    <meta:template xlink:href="Normal" xlink:type="simple"/>
    <meta:editing-cycles>2</meta:editing-cycles>
    <meta:editing-duration>PT0S</meta:editing-duration>
    <meta:document-statistic meta:page-count="6" meta:paragraph-count="110" meta:word-count="2204" meta:character-count="18632" meta:row-count="384" meta:non-whitespace-character-count="16538"/>
  </office:meta>
</office:document-meta>
</file>