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style:font-name="TimesLT" style:font-size-complex="12pt" fo:language="en" fo:country="GB"/>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PROFESIJŲ, DARBŲ IR VEIKLOS SRIČIŲ DARBUOTOJŲ, TRANSPORTO PRIEMONIŲ VAIRUOTOJŲ MĖGĖJŲ, BUVUSIŲ KARTU SU NUKENTĖJUSIAISIAIS AR LIGONIAIS, NELAIMINGŲ ATSITIKIMŲ AR ŪMAUS GYVYBEI PAVOJINGO SUSIRGIMO VIETOSE IR PRIVALANČIŲ SUTEIKTI PIRMĄJĄ PAGALBĄ, SĄRAŠO PATVIRTINIMO</text:p>
      <text:p text:style-name="P15"/>
      <text:p text:style-name="P16">1998 m. rugsėjo 21 d. Nr. 530</text:p>
      <text:p text:style-name="P17">Vilnius</text:p>
      <text:p text:style-name="P18"/>
      <text:p text:style-name="P19"><text:span text:style-name="T20">Vykdydamas Lietuvos Respublikos žmogaus mirties registravimo ir kritinių būklių įstatymą (Žin., 1997, Nr.<text:s/></text:span><text:a xlink:href="https://www.e-tar.lt/portal/lt/legalAct/TAR.890D3838A27D" office:target-frame-name="_blank" xlink:show="new"><text:span text:style-name="T21">30-712</text:span></text:a><text:span text:style-name="T22">) ir vadovaudamasis Lietuvos Respublikos valstybinės darbo inspekcijos 1994 09 22 įsakymu Nr. 71 ir Lietuvos Respublikos Vyriausybės 1995 04 10 nutarimu Nr. 504,</text:span></text:p>
      <text:p text:style-name="P23"><text:span text:style-name="T24">ĮSAKAU:</text:span></text:p>
      <text:p text:style-name="P25"><text:span text:style-name="T26">1</text:span><text:span text:style-name="T27">. Patvirtinti Profesijų, darbų ir veiklos sričių darbuotojų, transporto priemonių vairuotojų mėgėjų, buvusių kartu su nukentėjusiaisiais ar ligoniais nelaimingų atsitikimų ar ūmaus gyvybei pavojingo susirgimo vietose ir privalančių suteikti pirmąją pagalbą, sąrašą (pridedamas).</text:span></text:p>
      <text:p text:style-name="P28"><text:span text:style-name="T29">2</text:span><text:span text:style-name="T30">. Įsakymo vykdymo kontrolę pavedu viceministrui V. Basiui.</text:span></text:p>
      <text:p text:style-name="P31"/>
      <text:p text:style-name="P32"/>
      <text:p text:style-name="P33"/>
      <text:p text:style-name="P34">SVEIKATOS APSAUGOS MINISTRAS<text:tab/>MINDAUGAS STANKEVIČIUS</text:p>
      <text:p text:style-name="P35"/>
      <text:soft-page-break/>
      <text:p text:style-name="P36"><text:span text:style-name="T37">PATVIRTINTA</text:span></text:p>
      <text:p text:style-name="P38">Lietuvos Respublikos<text:s/></text:p>
      <text:p text:style-name="P39">sveikatos apsaugos ministerijos</text:p>
      <text:p text:style-name="P40">1998 09 21 įsakymu Nr. 530</text:p>
      <text:p text:style-name="P41"/>
      <text:p text:style-name="P42"><text:span text:style-name="T43">Profesijų, darbų ir veiklos sričių darbuotojų, transporto priemonių vairuotojų mėgėjų, buvusių kartu su nukentėjusiaisiais ar ligoniais nelaimingų atsitikimų ar ūmaus gyvybei pavojingo susirgimo vietose ir privalančių suteikti pirmąją pagalbą,</text:span></text:p>
      <text:p text:style-name="P44"><text:span text:style-name="T45">SĄRAŠAS</text:span></text:p>
      <text:p text:style-name="P46"/>
      <text:p text:style-name="P47"><text:span text:style-name="T48">1</text:span><text:span text:style-name="T49">. Miškininkystės, miško ruošos ir jas aptarnaujančios veiklos darbuotojai.</text:span></text:p>
      <text:p text:style-name="P50"><text:span text:style-name="T51">2</text:span><text:span text:style-name="T52">. Žuvininkystės, žuvų inkubacinių stočių ir veisyklų, žuvininkystės būdingos aptarnavimo veiklos darbuotojai.</text:span></text:p>
      <text:p text:style-name="P53"><text:span text:style-name="T54">3</text:span><text:span text:style-name="T55">. Durpių išgavimo darbuotojai.</text:span></text:p>
      <text:p text:style-name="P56"><text:span text:style-name="T57">4</text:span><text:span text:style-name="T58">. Žalios naftos ir gamtinių dujų išgavimo, naftos ir dujų išgavimui būdingos, išskyrus paieškas, aptarnavimo veiklos darbuotojai.</text:span></text:p>
      <text:p text:style-name="P59"><text:span text:style-name="T60">5</text:span><text:span text:style-name="T61">. Metalo rūdų gavybos darbuotojai.</text:span></text:p>
      <text:p text:style-name="P62"><text:span text:style-name="T63">6</text:span><text:span text:style-name="T64">. Maisto produktų ir gėrimų gamybos darbuotojai.</text:span></text:p>
      <text:p text:style-name="P65"><text:span text:style-name="T66">7</text:span><text:span text:style-name="T67">. Tabako produktų gamybos darbuotojai.</text:span></text:p>
      <text:p text:style-name="P68"><text:span text:style-name="T69">8</text:span><text:span text:style-name="T70">. Tekstilės pramonės ir austinių dirbinių gamybos darbuotojai.</text:span></text:p>
      <text:p text:style-name="P71"><text:span text:style-name="T72">9</text:span><text:span text:style-name="T73">. Drabužių gamybos, kailių išdirbimo ir dažymo darbuotojai.</text:span></text:p>
      <text:p text:style-name="P74"><text:span text:style-name="T75">10</text:span><text:span text:style-name="T76">. Odų rauginimo ir išdirbimo, rankinio bagažo (rankinukų, rankinių lagaminėlių), balnų, pakinktų ir avalynės gamybos darbuotojai.</text:span></text:p>
      <text:p text:style-name="P77"><text:span text:style-name="T78">11</text:span><text:span text:style-name="T79">. Medienos, medžio bei kamščio dirbinių gamybos darbuotojai.</text:span></text:p>
      <text:p text:style-name="P80"><text:span text:style-name="T81">12</text:span><text:span text:style-name="T82">. Celiuliozės, popieriaus ir popieriaus dirbinių gamybos darbuotojai.</text:span></text:p>
      <text:p text:style-name="P83"><text:span text:style-name="T84">13</text:span><text:span text:style-name="T85">. Leidybos, spausdinimo ir įrašytų priemonių atgaminimo darbuotojai (įeina ir garso įrašų leidybos, garso įrašų, videoįrašų, kompiuterio dauginimo darbuotojai).</text:span></text:p>
      <text:p text:style-name="P86"><text:span text:style-name="T87">14</text:span><text:span text:style-name="T88">. Kokso, išvalytų naftos produktų ir branduolinio kuro gamybos (įeina ir variklių degalų, kuro, tepalinių aliejų ir tepalų produktų naftos chemijos pramonei ir kelio dangos, vazelino, parafino ir kt.) darbuotojai.</text:span></text:p>
      <text:p text:style-name="P89"><text:span text:style-name="T90">15</text:span><text:span text:style-name="T91">. Cheminių preparatų ir produktų gamybos (įeina dažų ir pigmentų, trąšų ir azoto junginių, plastmasinių, sintetinio kaučiuko žaliavų, pesticidų ir kitų agrochemijos produktų, farmacinių preparatų, muilo, dezinfekcinių valymo priemonių, parfumerijos ir tualetinių priemonių, klijų ir želatinos, eterinių aliejų, fotocheminių medžiagų, dirbtinio pluošto gamybos) darbuotojai.</text:span></text:p>
      <text:p text:style-name="P92"><text:span text:style-name="T93">16</text:span><text:span text:style-name="T94">. Gumos ir plastmasės gamybos darbuotojai.</text:span></text:p>
      <text:p text:style-name="P95"><text:span text:style-name="T96">17</text:span><text:span text:style-name="T97">. Mineralinių produktų gamybos (stiklo ir stiklo dirbinių, ugniai neatsparių ir atsparių keraminių dirbinių, keraminių plytelių ir plokščių, degto molio plytų, plytelių ir statybinių medžiagų, cemento, kalkių ir gipso, betono, cemento ir gipso dirbinių gamybos, akmens pjaustymo ir apdirbimo) darbuotojai.</text:span></text:p>
      <text:p text:style-name="P98"><text:span text:style-name="T99">18</text:span><text:span text:style-name="T100">. Pagrindinių metalų gamybos (geležies, plieno ir ferolydinių, vamzdžių gamybos, šaltojo valcavimo, formavimo ir lankstymo, vielos, pagrindinių tauriųjų ir spalvotųjų metalų gamybos, metalų liejimo) darbuotojai.</text:span></text:p>
      <text:p text:style-name="P101"><text:span text:style-name="T102">19</text:span><text:span text:style-name="T103">. Surenkamųjų metalo dirbinių, išskyrus mašinas ir įrengimus, gamybos (įeina statybinių metalinių karkasų, cisternų, rezervuarų, talpyklų, centrinio šildymo radiatorių ir boilerių, garo generatorių gamybos, metalo kalimo, presavimo, štampavimo ir profiliavimo, metalo apdorojimo ir dengimo, peilių, įrankių, užraktų ir vyrių, lengvųjų metalų taros, vielos dirbinių gamybos) darbuotojai.</text:span></text:p>
      <text:p text:style-name="P104"><text:span text:style-name="T105">20</text:span><text:span text:style-name="T106">. Niekur kitur nepriskirtų mašinų ir įrengimų gamybos (mechaninės jėgos mašinų, išskyrus lėktuvų, automobilių ir dviračių variklių, siurblių ir kompresorių, čiaupų ir vožtuvų, guolių ir krumpliaračių, krosnių ir miško ūkio mašinų, staklių, kitų specialios paskirties mašinų, ginklų ir šaudmenų, buitinių prietaisų gamybos) darbuotojai.</text:span></text:p>
      <text:p text:style-name="P107"><text:span text:style-name="T108">21</text:span><text:span text:style-name="T109">. Raštinės įrangos ir kompiuterių gamybos darbuotojai.</text:span></text:p>
      <text:p text:style-name="P110"><text:span text:style-name="T111">22</text:span><text:span text:style-name="T112">. Elektrinių mašinų ir prietaisų, niekur kitur nepaminėtų gamybos priemonių (elektros variklių, generatorių ir transformatorių, elektros srovės paskirstymo ir kontrolės aparatūros, izoliuotų laidų ir kabelių, akumuliatorių, galvaninių elementų ir baterijų, apšvietimo įrengimų ir elektros lempų gamybos) darbuotojai.</text:span></text:p>
      <text:p text:style-name="P113"><text:span text:style-name="T114">23</text:span><text:span text:style-name="T115">. Radijo, televizijos, ryšių įrengimų ir prietaisų gamybos darbuotojai.</text:span></text:p>
      <text:p text:style-name="P116"><text:span text:style-name="T117">24</text:span><text:span text:style-name="T118">. Medicinos, tiksliųjų ir optinių prietaisų, rankinių ir kišeninių bei stalinių, sieninių ir bokštinių laikrodžių gamybos darbuotojai.</text:span></text:p>
      <text:p text:style-name="P119"><text:span text:style-name="T120">25</text:span><text:span text:style-name="T121">. Automobilių, priekabų ir puspriekabių gamybos darbuotojai.</text:span></text:p>
      <text:p text:style-name="P122"><text:span text:style-name="T123">26</text:span><text:span text:style-name="T124">. Kitų transporto įrengimų gamybos (laivų ir valčių, geležinkelio lokomotyvų, skraidymo aparatų, motociklų ir dviračių, karučių, vežimėlių, kinkomojo transporto priemonių gamybos) darbuotojai.</text:span></text:p>
      <text:p text:style-name="P125"><text:span text:style-name="T126">27</text:span><text:span text:style-name="T127">. Baldų, niekur kitur nepriskirtų gaminių (įeina juvelyrinių dirbinių, muzikos instrumentų, sporto prekių, žaidimų ir žaislų gamybos) darbuotojai.</text:span></text:p>
      <text:p text:style-name="P128"><text:span text:style-name="T129">28</text:span><text:span text:style-name="T130">. Antrinio medžiagų perdirbimo darbuotojai (atliekų perdirbimo).</text:span></text:p>
      <text:p text:style-name="P131"><text:span text:style-name="T132">29</text:span><text:span text:style-name="T133">. Elektros, dujų, garo ir karšto vandens tiekimo darbuotojai.</text:span></text:p>
      <text:p text:style-name="P134"><text:span text:style-name="T135">30</text:span><text:span text:style-name="T136">. Vandens rinkimo, valymo ir paskirstymo darbuotojai.</text:span></text:p>
      <text:p text:style-name="P137"><text:span text:style-name="T138">31</text:span><text:span text:style-name="T139">. Darbuotojai, atliekantys statybos (įeina kelių tiesimo, užtvankų ir pylimų statybos, vandens telkinių dugno gilinimo, povandeninius) darbus.</text:span></text:p>
      <text:p text:style-name="P140"><text:span text:style-name="T141">32</text:span><text:span text:style-name="T142">. Automobilių ir motociklų pardavimo, techninės priežiūros ir remonto, automobilių degalų mažmeninės prekybos darbuotojai.</text:span></text:p>
      <text:p text:style-name="P143"><text:span text:style-name="T144">33</text:span><text:span text:style-name="T145">. Viešbučių ir restoranų (įeina ir kempingų, bufetų, valgyklų) darbuotojai.</text:span></text:p>
      <text:p text:style-name="P146"><text:span text:style-name="T147">34</text:span><text:span text:style-name="T148">. Sausumos transporto, transportavimo vamzdynais darbuotojai.</text:span></text:p>
      <text:p text:style-name="P149"><text:span text:style-name="T150">35</text:span><text:span text:style-name="T151">. Vandens transporto darbuotojai.</text:span></text:p>
      <text:p text:style-name="P152"><text:span text:style-name="T153">36</text:span><text:span text:style-name="T154">. Oro transporto darbuotojai.</text:span></text:p>
      <text:p text:style-name="P155"><text:span text:style-name="T156">37</text:span><text:span text:style-name="T157">. Papildomos ir pagalbinės transporto veiklos, kelionių agentūrų (įeina ir krovinių tvarkymo bei laikymo) darbuotojai.</text:span></text:p>
      <text:p text:style-name="P158"><text:span text:style-name="T159">38</text:span><text:span text:style-name="T160">. Pašto ir ryšių darbuotojai.</text:span></text:p>
      <text:p text:style-name="P161"><text:span text:style-name="T162">39</text:span><text:span text:style-name="T163">. Su kompiuteriais susijusios veiklos darbuotojai.</text:span></text:p>
      <text:p text:style-name="P164"><text:span text:style-name="T165">40</text:span><text:span text:style-name="T166">. Valstybės valdymo ir gynimo (išskyrus valstybės valdymą), privalomo socialinio draudimo darbuotojai.</text:span></text:p>
      <text:p text:style-name="P167"><text:span text:style-name="T168">41</text:span><text:span text:style-name="T169">. Sveikatos ir socialinio aprūpinimo darbuotojai.</text:span></text:p>
      <text:p text:style-name="P170"><text:span text:style-name="T171">42</text:span><text:span text:style-name="T172">. Nešvaraus nutekamojo vandens, atliekų ir šiukšlių šalinimo, sanitarinės ir panašios veiklos darbuotojai.</text:span></text:p>
      <text:p text:style-name="P173"><text:span text:style-name="T174">43</text:span><text:span text:style-name="T175">. Poilsio, pramogų organizavimo, kultūros ir sporto įstaigų (kino, radijo ir televizijos, teatro, bibliotekų, archyvų, muziejų, botanikos ir zoologijos sodų, sporto arenų ir stadionų) darbuotojai.</text:span></text:p>
      <text:p text:style-name="P176"><text:span text:style-name="T177">44</text:span><text:span text:style-name="T178">. Kitų rūšių paslaugų teikimo – tekstilės ir kailių gaminių skalbimo ir cheminio valymo, pirčių, baseinų, saunų, soliariumų, kirpyklų, kosmetinės priežiūros, laidojimo paslaugų darbuotojai, automobilių stovėjimo aikštelių prižiūrėtojai.</text:span></text:p>
      <text:p text:style-name="P179"><text:span text:style-name="T180">45</text:span><text:span text:style-name="T181">. Areštinių, tardymo izoliatorių, įkalinimo įstaigų darbuotojai.</text:span></text:p>
      <text:p text:style-name="P182"><text:span text:style-name="T183">46</text:span><text:span text:style-name="T184">. Bendrabučių, viešbučių, pensionų, globos įstaigų darbuotojai.</text:span></text:p>
      <text:p text:style-name="P185"><text:span text:style-name="T186">47</text:span><text:span text:style-name="T187">. Ikimokyklinio ir mokyklinio vaikų ugdymo įstaigų darbuotojai.</text:span></text:p>
      <text:p text:style-name="P188"><text:span text:style-name="T189">48</text:span><text:span text:style-name="T190">. A, B, C, D, E kategorijų autotransporto (tarp jų ir A, B, C, D, E kategorijų traktorių, rankinio valdymo automobilių, savaeigių mašinų ir taksi) vairuotojai.</text:span></text:p>
      <text:p text:style-name="P191"><text:span text:style-name="T192">49</text:span><text:span text:style-name="T193">. Policininkai, gaisrininkai, vidaus reikalų ir krašto apsaugos sistemų kariai.</text:span></text:p>
      <text:p text:style-name="P194"><text:span text:style-name="T19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7T08:27:00Z</meta:creation-date>
    <dc:date>2018-09-17T08:27:00Z</dc:date>
    <meta:template xlink:href="Normal.dotm" xlink:type="simple"/>
    <meta:editing-cycles>2</meta:editing-cycles>
    <meta:editing-duration>PT0S</meta:editing-duration>
    <meta:document-statistic meta:page-count="3" meta:paragraph-count="218" meta:word-count="1019" meta:character-count="7438" meta:row-count="390" meta:non-whitespace-character-count="6637"/>
  </office:meta>
</office:document-meta>
</file>