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break-before="page" fo:text-indent="3.543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style:style>
  </office:automatic-styles>
  <office:body>
    <office:text text:use-soft-page-breaks="true">
      <text:p text:style-name="P1"><text:span text:style-name="T4"/><text:span text:style-name="T5">LIETUVOS RESPUBLIKOS VERTYBINIŲ POPIERIŲ KOMISIJOS</text:span></text:p>
      <text:p text:style-name="P6">NUTARIMAS</text:p>
      <text:p text:style-name="P7"/>
      <text:p text:style-name="P8">DĖL LIETUVOS RESPUBLIKOS VERTYBINIŲ POPIERIŲ KOMISIJOS ATLIEKAMŲ PATIKRINIMŲ TVARKOS NUOSTATŲ PATVIRTINIMO</text:p>
      <text:p text:style-name="P9"/>
      <text:p text:style-name="P10">2011 m. vasario 3 d. Nr. 1K-4</text:p>
      <text:p text:style-name="P11">Vilnius</text:p>
      <text:p text:style-name="P12"/>
      <text:p text:style-name="P13"><text:span text:style-name="T14">Lietuvos Res</text:span><text:span text:style-name="T15">publikos vertybinių popierių komisija<text:s/></text:span><text:span text:style-name="T16">nutari</text:span><text:span text:style-name="T17">a:</text:span></text:p>
      <text:p text:style-name="P18"><text:span text:style-name="T19">1</text:span><text:span text:style-name="T20">. Patvirtinti Lietuvos Respublikos vertybinių popierių komisijos atliekamų patikrinimų tvarkos nuostatus (pridedama).</text:span></text:p>
      <text:p text:style-name="P21"><text:span text:style-name="T22">2</text:span><text:span text:style-name="T23">. Nustatyti, kad šis nutarimas įsigalioja nuo 2011 m. kovo 1 d.</text:span></text:p>
      <text:p text:style-name="P24"/>
      <text:p text:style-name="P25"/>
      <text:p text:style-name="P26"><text:span text:style-name="T27">KOMISIJOS PIR</text:span><text:span text:style-name="T28">MININKAS<text:s/></text:span><text:span text:style-name="T29"><text:tab/>VILIUS ŠAPOKA</text:span></text:p>
      <text:p text:style-name="P30"/>
      <text:p text:style-name="P31"><text:span text:style-name="T32">_________________</text:span></text:p>
      <text:soft-page-break/>
      <text:p text:style-name="P33"><text:span text:style-name="T34">PATVIRTINTA</text:span></text:p>
      <text:p text:style-name="P35">Lietuvos Respublikos vertybinių<text:s/></text:p>
      <text:p text:style-name="P36">popierių komisijos 2011 m. vasario 3 d.<text:s/></text:p>
      <text:p text:style-name="P37">nutarimu Nr. 1K-4</text:p>
      <text:p text:style-name="P38"/>
      <text:p text:style-name="P39"><text:span text:style-name="T40">LIETUVOS RESPUBLIKOS VERTYBINIŲ POPIERIŲ KOMISIJOS ATLIEKAMŲ PATIKRINIMŲ TVARKOS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ertybinių popierių komisijos atliekamų patikrinimų tvarkos nuostatai (toliau – nuostatai) nustato bendrą tvarką, pagal kurią Vertybinių popierių komisijos (toliau – Komisija) darbuotojai pagal savo kompetenciją atlieka<text:s/></text:span><text:span text:style-name="T50">patikrinimus ir tyrimus (toliau bendrai vadinami patikrinimais).</text:span></text:p>
      <text:p text:style-name="P51"><text:span text:style-name="T52">2</text:span><text:span text:style-name="T53">. Atskirų Komisijos skyrių atliekamų patikrinimų specifika nustatoma Komisijos pirmininko įsakymu tvirtinamuose atitinkamų skyrių parengtuose patikrinimų tvarkos nuostatuose (instrukcijo</text:span><text:span text:style-name="T54">se, metodiniuose nurodymuose ar kitos formos dokumentuose). Tarptautinių apskaitos standartų laikymosi priežiūros procesas nustatomas specialiame Komisijos pirmininko įsakymu patvirtintame dokumente. Šie nuostatai tarptautinių apskaitos standartų priežiūra</text:span><text:span text:style-name="T55">i taikomi tiek, kiek jie neprieštarauja minėtam specialiajam dokumentui.</text:span></text:p>
      <text:p text:style-name="P56"><text:span text:style-name="T57">3</text:span><text:span text:style-name="T58">. Patikrinimus atliekantys Komisijos darbuotojai su šiais nuostatais supažindinami pasirašytinai.</text:span></text:p>
      <text:p text:style-name="P59"><text:span text:style-name="T60">4</text:span><text:span text:style-name="T61">. Nuostatuose vartojamos sąvokos suprantamos taip, kaip jos apibrėžtos Liet</text:span><text:span text:style-name="T62">uvos Respublikos finansinių priemonių rinkų įstatyme, Lietuvos Respublikos vertybinių popierių įstatyme, Lietuvos Respublikos kolektyvinio investavimo subjektų įstatyme, Lietuvos Respublikos papildomo savanoriško pensijų kaupimo įstatyme, Lietuvos Respubli</text:span><text:span text:style-name="T63">kos pensijų kaupimo įstatyme, Lietuvos Respublikos profesinių pensijų kaupimo įstatyme, Lietuvos Respublikos viešojo administravimo įstatyme (toliau kartu vadinami įstatymais) ir kituose teisės aktuose.</text:span></text:p>
      <text:p text:style-name="P64"/>
      <text:p text:style-name="P65"><text:span text:style-name="T66">II</text:span><text:span text:style-name="T67">.<text:s/></text:span><text:span text:style-name="T68">PATIKRINIMŲ UŽDAVINIAI, PAGRINDAI IR TIKRI</text:span><text:span text:style-name="T69">NAMI SUBJEKTAI</text:span></text:p>
      <text:p text:style-name="P70"/>
      <text:p text:style-name="P71"><text:span text:style-name="T72">5</text:span><text:span text:style-name="T73">. Patikrinimai atliekami siekiant įgyvendinti šiuos pagrindinius uždavinius:</text:span></text:p>
      <text:p text:style-name="P74"><text:span text:style-name="T75">5.1</text:span><text:span text:style-name="T76">. kontroliuoti, kaip laikomasi įstatymų ir jų pagrindu priimtų teisės aktų;</text:span></text:p>
      <text:p text:style-name="P77"><text:span text:style-name="T78">5.2</text:span><text:span text:style-name="T79">. nustatyti teisės aktų pažeidimus, juos tirti bei užkirsti jiems keli</text:span><text:span text:style-name="T80">ą;</text:span></text:p>
      <text:p text:style-name="P81"><text:span text:style-name="T82">5.3</text:span><text:span text:style-name="T83">. ginti investuotojų teises pagal Komisijai suteiktą kompetenciją ir kt.</text:span></text:p>
      <text:p text:style-name="P84"><text:span text:style-name="T85">6</text:span><text:span text:style-name="T86">. Patikrinimai gali būti atliekami remiantis šiais pagrindais (esant bent vienam iš jų):</text:span></text:p>
      <text:p text:style-name="P87"><text:span text:style-name="T88">6.1</text:span><text:span text:style-name="T89">. Komisijos darbo planu;</text:span></text:p>
      <text:p text:style-name="P90"><text:span text:style-name="T91">6.2</text:span><text:span text:style-name="T92">. Komisijos patvirtintais planinių patik</text:span><text:span text:style-name="T93">rinimų sąrašais;</text:span></text:p>
      <text:p text:style-name="P94"><text:span text:style-name="T95">6.3</text:span><text:span text:style-name="T96">. Komisijos gaunamos informacijos analize, stebėjimo rezultatu;</text:span></text:p>
      <text:p text:style-name="P97"><text:span text:style-name="T98">6.4</text:span><text:span text:style-name="T99">. iš investuotojų ir kitų subjektų gauta informacija, kreipimaisi, pareiškimais, skundais ir pan.;</text:span></text:p>
      <text:p text:style-name="P100"><text:span text:style-name="T101">6.5</text:span><text:span text:style-name="T102">. informacija iš žiniasklaidos priemonių;</text:span></text:p>
      <text:p text:style-name="P103"><text:span text:style-name="T104">6.6</text:span><text:span text:style-name="T105">. vals</text:span><text:span text:style-name="T106">tybės (savivaldybių) institucijų kreipimaisi;</text:span></text:p>
      <text:p text:style-name="P107"><text:span text:style-name="T108">6.7</text:span><text:span text:style-name="T109">. kilus įtarimui, kad pažeisti teisės aktų reikalavimai;</text:span></text:p>
      <text:p text:style-name="P110"><text:span text:style-name="T111">6.8</text:span><text:span text:style-name="T112">. siekiant ištirti, kaip vykdomi Komisijos nurodymai – ar jie vykdomi laiku, ar ištaisyti anksčiau Komisijos nustatyti pažeidimai;</text:span></text:p>
      <text:p text:style-name="P113"><text:span text:style-name="T114">6.9</text:span><text:span text:style-name="T115">.</text:span><text:span text:style-name="T116"><text:s/>nustačius, kad Komisijai, investuotojams, visuomenės informavimo priemonėms ir kitiems teisės aktuose nustatytiems subjektams nepateikta ar ne laiku pateikta teisės aktuose nustatyta informacija;</text:span></text:p>
      <text:p text:style-name="P117"><text:span text:style-name="T118">6.10</text:span><text:span text:style-name="T119">. nustačius, kad pateikta (paskleista) melaginga, k</text:span><text:span text:style-name="T120">laidinanti ar kita faktų neatitinkanti informacija;</text:span></text:p>
      <text:p text:style-name="P121"><text:span text:style-name="T122">6.11</text:span><text:span text:style-name="T123">. esant įmonės, kurios veiklos priežiūrą pagal savo kompetenciją vykdo Komisija, nemokumo požymių;</text:span></text:p>
      <text:p text:style-name="P124"><text:span text:style-name="T125">6.12</text:span><text:span text:style-name="T126">. esant kitiems pagrindams, nurodytiems subjektų veiklą reglamentuojančiuose įstatymuose.</text:span></text:p>
      <text:p text:style-name="P127"><text:span text:style-name="T128">7</text:span><text:span text:style-name="T129">. Komisija, siekdama įgyvendinti patikrinimų uždavinius, turi teisę tikrinti visus Lietuvos Respublikoje įsteigtus ar veiklą vykdančius juridinius ir fizinius asmenis, išskyrus įstatymuose nustatytas išimtis.</text:span></text:p>
      <text:p text:style-name="P130"><text:span text:style-name="T131">8</text:span><text:span text:style-name="T132">. Vykdydama užsienio šalyse įsteig</text:span><text:span text:style-name="T133">tų subjektų veiklos Lietuvos Respublikoje patikrinimą Komisija vadovaujasi atitinkamomis bendradarbiavimą su kitomis priežiūros institucijomis reglamentuojančiomis įstatymų nuostatomis.</text:span></text:p>
      <text:p text:style-name="P134"/>
      <text:p text:style-name="P135"><text:span text:style-name="T136">III</text:span><text:span text:style-name="T137">.<text:s/></text:span><text:span text:style-name="T138">PATIKRINIMŲ RŪŠYS</text:span></text:p>
      <text:p text:style-name="P139"/>
      <text:p text:style-name="P140"><text:span text:style-name="T141">9</text:span><text:span text:style-name="T142">. Komisija atlieka įvairių rūšių p</text:span><text:span text:style-name="T143">atikrinimus, kurie gali būti skirstomi:</text:span></text:p>
      <text:p text:style-name="P144"><text:span text:style-name="T145">9.1</text:span><text:span text:style-name="T146">. pagal patikrinimo planavimo lygmenį:</text:span></text:p>
      <text:p text:style-name="P147"><text:span text:style-name="T148">9.1.1</text:span><text:span text:style-name="T149">.<text:s/></text:span><text:span text:style-name="T150">planiniai</text:span><text:span text:style-name="T151"><text:s/>– tai patikrinimai, atliekami pagal Komisijos patvirtintus patikrinimų sąrašus. Planinių patikrinimų tikslas – informacijos apie ūkinę veiklą Lietuvos Re</text:span><text:span text:style-name="T152">spublikos teritorijoje vykdančio juridinio ir fizinio asmens ar valstybėje narėje įsteigtos kitos organizacijos, juridinio asmens ar kitos organizacijos filialo (toliau – subjekto) veiklą vertinimas ir metodinės pagalbos subjektui teikimas. Metodinė pagalb</text:span><text:span text:style-name="T153">a patikrinimo metu neteikiama, jei tai trukdo siekti subjektų veiklos priežiūros tikslų, susijusių su teisės aktų reikalavimų laikymosi priežiūra, laikytis specialiuosiuose priežiūrą reglamentuojančiuose įstatymuose ir jų įgyvendinamuosiuose teisės aktuose</text:span><text:span text:style-name="T154">, Europos Sąjungos teisės aktuose ar Lietuvos Respublikos tarptautinėse sutartyse įtvirtintų atitinkamai priežiūrai keliamų reikalavimų. Tvirtinant patikrinimų sąrašus, pirmenybė teikiama šių subjektų tikrinimui:</text:span></text:p>
      <text:p text:style-name="P155"><text:span text:style-name="T156">9.1.1.1</text:span><text:span text:style-name="T157">. subjektams, kurių veikla dėl įva</text:span><text:span text:style-name="T158">irių priežasčių (subjekto dydžio, vykdomos veiklos, klientų skaičiaus, valdomo turto ir pan.) yra sistemiškai reikšminga finansinių priemonių rinkai ir (ar) klientų interesams;</text:span></text:p>
      <text:p text:style-name="P159"><text:span text:style-name="T160">9.1.1.2</text:span><text:span text:style-name="T161">. subjektams, kuriuose ankstesnių patikrinimų metu nustatyta daugiau</text:span><text:span text:style-name="T162">siai reikšmingų teisės aktų pažeidimų;</text:span></text:p>
      <text:p text:style-name="P163"><text:span text:style-name="T164">9.1.1.3</text:span><text:span text:style-name="T165">. subjektams, kurie buvo tikrinti seniausiai;</text:span></text:p>
      <text:p text:style-name="P166"><text:span text:style-name="T167">9.1.1.4</text:span><text:span text:style-name="T168">. subjektams, kuriuos dėl kitų priežasčių būtina patikrinti per artimiausius metus;</text:span></text:p>
      <text:p text:style-name="P169"><text:span text:style-name="T170">9.1.2</text:span><text:span text:style-name="T171">.<text:s/></text:span><text:span text:style-name="T172">neplaniniai</text:span><text:span text:style-name="T173"><text:s/>– tai patikrinimai, atliekami pranešimų,</text:span><text:span text:style-name="T174"><text:s/>skundų ar kitos informacijos apie teisės aktų reikalavimų ar investuotojų teisių pažeidimą pagrindu. Neplaninis subjekto veiklos patikrinimas gali būti atliekamas:</text:span></text:p>
      <text:p text:style-name="P175"><text:span text:style-name="T176">9.1.2.1</text:span><text:span text:style-name="T177">. turint informacijos ar kilus pagrįstiems įtarimams, kad subjekto veikla gali<text:s/></text:span><text:span text:style-name="T178">prieštarauti teisės aktams ar neatitikti jų reikalavimų;</text:span></text:p>
      <text:p text:style-name="P179"><text:span text:style-name="T180">9.1.2.2</text:span><text:span text:style-name="T181">. gavus kito kompetentingo viešojo administravimo subjekto rašytinį motyvuotą prašymą ar pavedimą atlikti subjekto veiklos patikrinimą ar kitos valstybės kompetentingos institucijos prašym</text:span><text:span text:style-name="T182">ą;</text:span></text:p>
      <text:p text:style-name="P183"><text:span text:style-name="T184">9.1.2.3</text:span><text:span text:style-name="T185">. siekiant įsitikinti, kad buvo pašalinti ankstesnio subjekto veiklos patikrinimo metu nustatyti teisės aktų pažeidimai ir įgyvendinti priimti sprendimai;</text:span></text:p>
      <text:p text:style-name="P186"><text:span text:style-name="T187">9.1.2.4</text:span><text:span text:style-name="T188">. esant kitiems įstatymuose nustatytiems neplaninio patikrinimo atlikimo pag</text:span><text:span text:style-name="T189">rindams;</text:span></text:p>
      <text:p text:style-name="P190"><text:span text:style-name="T191">9.2</text:span><text:span text:style-name="T192">. pagal patikrinimo apimtį:</text:span></text:p>
      <text:p text:style-name="P193"><text:span text:style-name="T194">9.2.1</text:span><text:span text:style-name="T195">.<text:s/></text:span><text:span text:style-name="T196">kompleksiniai</text:span><text:span text:style-name="T197"><text:s/>– tai patikrinimai, atliekami siekiant kompleksiškai patikrinti visą Komisijos vykdomai priežiūrai priskirtą subjekto veiklą;</text:span></text:p>
      <text:p text:style-name="P198"><text:span text:style-name="T199">9.2.2</text:span><text:span text:style-name="T200">.<text:s/></text:span><text:span text:style-name="T201">tiksliniai</text:span><text:span text:style-name="T202"><text:s/>– tai patikrinimai, vykdomi siekiant<text:s/></text:span><text:span text:style-name="T203">ištirti vieną ar kelis konkrečius faktus, aplinkybes, tendencijas.</text:span></text:p>
      <text:p text:style-name="P204"><text:span text:style-name="T205">9.3</text:span><text:span text:style-name="T206">. Komisija taip pat gali atlikti kitus šiame punkte neįvardytus patikrinimus, tarp jų – ir patikrinimus, kurių metu tikrinama ne vieno, o kelių arba visų atitinkamų rinkoje veikian</text:span><text:span text:style-name="T207">čių, atitinkamą veiklą vykdančių ar pan. subjektų veikla. Toliau tekste, kai kalbama<text:s/></text:span><text:soft-page-break/><text:span text:style-name="T208">apie patikrinimus bendrai, vartojama sąvoka „patikrinimai“.</text:span></text:p>
      <text:p text:style-name="P209"/>
      <text:p text:style-name="P210"><text:span text:style-name="T211">IV</text:span><text:span text:style-name="T212">.<text:s/></text:span><text:span text:style-name="T213">PASIRENGIMAS PATIKRINIMUI</text:span></text:p>
      <text:p text:style-name="P214"/>
      <text:p text:style-name="P215"><text:span text:style-name="T216">10</text:span><text:span text:style-name="T217">. Planinių patikrinimų sąrašus (toliau – patikrinimų sąrašai) tvi</text:span><text:span text:style-name="T218">rtina Vertybinių popierių komisija uždarame posėdyje. Patikrinimų sąrašai viešai neskelbiami. Patikrinimų sąrašų keitimas galimas tik esant motyvuotam Vertybinių popierių komisijos sprendimui.</text:span></text:p>
      <text:p text:style-name="P219"><text:span text:style-name="T220">11</text:span><text:span text:style-name="T221">. Tikrintiną subjektą, patikrinimo rūšį, jo trukmę, tikri</text:span><text:span text:style-name="T222">ntojus (patikrinimui vadovausiantį darbuotoją ir kitus patikrinime dalyvausiančius asmenis) skiria ir kitus klausimus paprastai nustato skyriaus, kurio kompetencijai priskirta tikrintino subjekto veiklos priežiūra (toliau – pagrindinis skyrius), vedėjas. P</text:span><text:span text:style-name="T223">rireikus į tikrinimą pasitelkti kitų Komisijos skyrių darbuotojus (t. y. sudaryti tikrintojų grupę, pateikti išvadą, gauti papildomos informacijos ir pan.), pagrindinio skyriaus vedėjas kreipiasi į skyriaus, kurio bendradarbiavimas yra reikalingas, vedėją,</text:span><text:span text:style-name="T224"><text:s/>kuris nurodo darbuotoją, su kuriuo tikrintojas ar patikrinimui vadovaujantis darbuotojas, jei sudaroma tikrintojų grupė, toliau bendradarbiauja tiesiogiai. Komisijos pirmininko įsakymu gali būti skiriamas tikrintojus konsultuojantis teisininkas, atsakinga</text:span><text:span text:style-name="T225">s už teisinių konsultacijų teikimą atliekant patikrinimą. Sudarant tikrintojų grupę, patikrinimui vadovauti paprastai skiriamas pagrindinio skyriaus darbuotojas.</text:span></text:p>
      <text:p text:style-name="P226"><text:span text:style-name="T227">12</text:span><text:span text:style-name="T228">. Tikrintojai savo skyriaus vedėją privalo informuoti apie visas aplinkybes (įskaitant<text:s/></text:span><text:span text:style-name="T229">ir galimus interesų konfliktus), galinčias turėti įtakos tinkamam patikrinimo atlikimui ir (ar) išvadoms (pvz., tikrintojas ar jo giminaitis yra tikrintino subjekto akcininkas, savininkas, klientas, darbuotojas, buvo darbuotojas 2 metų laikotarpiu ar pan.)</text:span><text:span text:style-name="T230">. Atsižvelgdamas į pateiktą informaciją, skyriaus vedėjas nusprendžia, ar tikrintojas gali atlikti subjekto patikrinimą. Vedėjas, nusprendęs, kad darbuotojas patikrinime dalyvauti negali, į jo vietą skiria kitą skyriaus darbuotoją.</text:span></text:p>
      <text:p text:style-name="P231"><text:span text:style-name="T232">13</text:span><text:span text:style-name="T233">. Pasirengimo tikr</text:span><text:span text:style-name="T234">inti procesas priklauso nuo patikrinimo rūšies. Paprastai rengiantis patikrinimui analizuojami:</text:span></text:p>
      <text:p text:style-name="P235"><text:span text:style-name="T236">13.1</text:span><text:span text:style-name="T237">. ankstesnių patikrinimų rezultatai;</text:span></text:p>
      <text:p text:style-name="P238"><text:span text:style-name="T239">13.2</text:span><text:span text:style-name="T240">. Komisijos turima informacija (ataskaitos, pranešimai ir kt.) apie subjekto veiklą, kurią pagal savo kompete</text:span><text:span text:style-name="T241">nciją prižiūri Komisija;</text:span></text:p>
      <text:p text:style-name="P242"><text:span text:style-name="T243">13.3</text:span><text:span text:style-name="T244">. žiniasklaidoje ir kituose šaltiniuose esanti informacija apie tikrinamą subjektą, vykdomas šios informacijos rinkimas ir analizė;</text:span></text:p>
      <text:p text:style-name="P245"><text:span text:style-name="T246">13.4</text:span><text:span text:style-name="T247">. tikrinama Komisijos gauta informacija apie galimą teisės aktų pažeidimą (toliau<text:s/></text:span><text:span text:style-name="T248">tekste – signalas).</text:span></text:p>
      <text:p text:style-name="P249"><text:span text:style-name="T250">14</text:span><text:span text:style-name="T251">. Galutinis sprendimas pradėti konkretaus subjekto<text:s/></text:span><text:span text:style-name="T252">tikslinį</text:span><text:span text:style-name="T253"><text:s/>patikrinimą paprastai priimamas atlikus signalo apie teisės aktų pažeidimą pagrįstumo įvertinimą, darbinio pasitarimo metu, atsižvelgiant į ankstesnį Komisijos sprendim</text:span><text:span text:style-name="T254">ą, ir kitais atvejais. Inicijuoti šį sprendimą turi teisę atitinkamo skyriaus vedėjas ar skyrių kuruojantis Komisijos narys, o sprendimą priima Komisijos pirmininkas arba Komisija. Tokiu atveju sprendimas pradėti patikrinimą priimamas vadovaujantis šių nuo</text:span><text:span text:style-name="T255">statų 18 punkte įtvirtinta tvarka.</text:span></text:p>
      <text:p text:style-name="P256"><text:span text:style-name="T257">15</text:span><text:span text:style-name="T258">. Patikrinimo veiksmai gali būti pradėti tik turint Komisijos pirmininko (jo pavaduotojo) pasirašytą pavedimą. Pavedime nurodoma darbuotojo, kuriam pavesta atlikti patikrinimą, vardas, pavardė, pareigos, tikrinamojo</text:span><text:span text:style-name="T259"><text:s/>subjekto pavadinimas ir adresas, patikrinimo rūšis bei laikotarpis, per kurį turi būti atliktas patikrinimas subjekto patalpose. Pavedimo kopija pateikiama atsakingiems tikrinamojo subjekto asmenims.</text:span></text:p>
      <text:p text:style-name="P260"><text:span text:style-name="T261">16</text:span><text:span text:style-name="T262">. Apie tai, kad bus atliekamas<text:s/></text:span><text:span text:style-name="T263">planinis</text:span><text:span text:style-name="T264"><text:s/>arba<text:s/></text:span><text:span text:style-name="T265">komp</text:span><text:span text:style-name="T266">leksinis</text:span><text:span text:style-name="T267"><text:s/>patikrinimas subjekto patalpose, subjektas informuojamas iš anksto, iki jo likus ne mažiau kaip 10 darbo dienų. Raštu arba elektroniniu būdu pateikiamoje informacijoje apie planuojamą subjekto patikrinimą nurodomas atliekamo patikrinimo pagrindas,</text:span><text:span text:style-name="T268"><text:s/>terminas, dalykas ir pateikiamas preliminarus dokumentų, kuriuos subjektas turi pateikti Vertybinių popierių komisijai, sąrašas. Apie<text:s/></text:span><text:span text:style-name="T269">tikslinį</text:span><text:span text:style-name="T270"><text:s/>patikrinimą subjektas gali būti informuojamas iš anksto, tačiau patikrinimo tikslas jam gali būti neatskleidžiam</text:span><text:span text:style-name="T271">as.</text:span></text:p>
      <text:p text:style-name="P272"/>
      <text:p text:style-name="P273"><text:span text:style-name="T274">V</text:span><text:span text:style-name="T275">.<text:s/></text:span><text:span text:style-name="T276">PATIKRINIMO VYKDYMAS</text:span></text:p>
      <text:p text:style-name="P277"/>
      <text:p text:style-name="P278"><text:span text:style-name="T279">17</text:span><text:span text:style-name="T280">. Atlikdami patikrinimus, Komisijos darbuotojai vadovaujasi įstatymais, šiais nuostatais ir savo skyriaus atliekamų patikrinimų specifiką nustatančiomis patikrinimų taisyklėmis.</text:span></text:p>
      <text:p text:style-name="P281"><text:span text:style-name="T282">18</text:span><text:span text:style-name="T283">. Patikrinimo vykdymas pradeda</text:span><text:span text:style-name="T284">mas Komisijos pirmininkui (jo pavaduotojui) išdavus pavedimą atlikti patikrinimą. Pavedime turi būti nurodomas darbuotojas (-ai), kuriam (-iems) pavedama atlikti patikrinimą, taip pat data, iki kurios turi būti užbaigtas ir surašytas patikrinimo aktas.</text:span></text:p>
      <text:p text:style-name="P285"><text:span text:style-name="T286">1</text:span><text:span text:style-name="T287">9</text:span><text:span text:style-name="T288">. Pavedimo išdavimas laikomas patikrinimo pradžia.</text:span></text:p>
      <text:p text:style-name="P289"><text:span text:style-name="T290">20</text:span><text:span text:style-name="T291">. Patikrinimo vykdymas baigiamas, kai Komisijos posėdyje priimamas sprendimas taikyti poveikio priemones ar jų netaikyti arba nutraukti patikrinimą, jei iš patikrinimo metu surinktos informacijos<text:s/></text:span><text:span text:style-name="T292">ar kitų aplinkybių matyti, kad teisės pažeidimo nebuvo.</text:span></text:p>
      <text:p text:style-name="P293"><text:span text:style-name="T294">21</text:span><text:span text:style-name="T295">. Apie sprendimą nutraukti pradėtą patikrinimą nedelsiant informuojamas tikrinamasis subjektas.</text:span></text:p>
      <text:p text:style-name="P296"><text:span text:style-name="T297">22</text:span><text:span text:style-name="T298">. Atlikdami patikrinimus, Komisijos darbuotojai turi jiems įstatymų suteiktas teises, tarp j</text:span><text:span text:style-name="T299">ų ir teisę:</text:span></text:p>
      <text:p text:style-name="P300"><text:span text:style-name="T301">22.1</text:span><text:span text:style-name="T302">. gauti žodinius ar rašytinius asmenų, susijusių su tiriamais pažeidimais, paaiškinimus, reikalauti, kad jie atvyktų duoti paaiškinimų į patikrinimą atliekančio darbuotojo tarnybines patalpas;</text:span></text:p>
      <text:p text:style-name="P303"><text:span text:style-name="T304">22.2</text:span><text:span text:style-name="T305">. pateikę tarnybinį pažymėjimą ir pav</text:span><text:span text:style-name="T306">edimą atlikti patikrinimą, taip pat – įstatymuose nurodytais atvejais – teismo leidimą, įeiti į tikrinamo subjekto bei kitų su galimu pažeidimu susijusių subjektų patalpas, tikrinti dokumentus, apskaitos registrus bei kitus patikrinimui reikalingus informa</text:span><text:span text:style-name="T307">cijos šaltinius ir pagal tikrinimo medžiagą iš ekspertizės įstaigų gauti išvadas, gauti informaciją apie elektroninių ryšių paslaugų abonentus ar registruotus elektroninių ryšių paslaugų naudotojus, su jais susijusius srauto duomenis ir elektroninių ryšių<text:s/></text:span><text:span text:style-name="T308">tinklais perduodamos informacijos turinį iš elektroninių ryšių tinklo ir (arba) paslaugų teikėjų;</text:span></text:p>
      <text:p text:style-name="P309"><text:span text:style-name="T310">22.3</text:span><text:span text:style-name="T311">. reikalauti, kad tikrinami subjektai padarytų apskaitos dokumentų, sutarčių, įsakymų, memorandumų bei kitų dokumentų, kurie gali būti reikšmingi ir s</text:span><text:span text:style-name="T312">varbūs tyrimui, kopijas;</text:span></text:p>
      <text:p text:style-name="P313"><text:span text:style-name="T314">22.4</text:span><text:span text:style-name="T315">. laikinai paimti tikrinamų subjektų dokumentus, kurie gali būti panaudoti kaip pažeidimų įrodymai, palikę motyvuotą sprendimą dėl dokumentų paėmimo bei paimtų dokumentų aprašą;</text:span></text:p>
      <text:p text:style-name="P316"><text:span text:style-name="T317">22.5</text:span><text:span text:style-name="T318">. pateikę pavedimą atlikti<text:s/></text:span><text:span text:style-name="T319">patikrinimą ar kitą motyvuotą Komisijos sprendimą, gauti iš banko įstaigų duomenis, pažymas ir dokumentų apie finansines operacijas, susijusias su tikrinamu subjektu, kopijas;</text:span></text:p>
      <text:p text:style-name="P320"><text:span text:style-name="T321">22.6</text:span><text:span text:style-name="T322">. gauti su tikrinamu subjektu susijusius duomenis ir dokumentus arba jų<text:s/></text:span><text:span text:style-name="T323">kopijas ar nuorašus iš kitų subjektų, taip pat iš valstybės ir savivaldybės institucijų;</text:span></text:p>
      <text:p text:style-name="P324"><text:span text:style-name="T325">22.7</text:span><text:span text:style-name="T326">. Lietuvos Respublikos asmens duomenų teisinės apsaugos įstatymo nustatyta tvarka gauti duomenis apie asmenis, kurie yra arba rengiasi tapti finansų makleriais</text:span><text:span text:style-name="T327">, Komisijos prižiūrimų subjektų akcininkais, vadovais ar sprendimus dėl turto valdymo priimančiais asmenimis, siekiant nustatyti, ar šie asmenys yra nepriekaištingos reputacijos, ar turi teisę eiti tokias pareigas, būti subjekto akcininkais, taip pat kitų<text:s/></text:span><text:span text:style-name="T328">asmenų duomenis siekiant nustatyti, ar jie padarė teisės aktų pažeidimus.</text:span></text:p>
      <text:p text:style-name="P329"><text:span text:style-name="T330">23</text:span><text:span text:style-name="T331">. Teisėti, su tarnybinių pareigų (funkcijų) atlikimu susiję tikrintojų reikalavimai yra privalomi visiems tikrinamiems subjektams ir jų atsakingiems asmenims.</text:span></text:p>
      <text:p text:style-name="P332"><text:span text:style-name="T333">24</text:span><text:span text:style-name="T334">. Teisėtų</text:span><text:span text:style-name="T335"><text:s/>tikrintojų reikalavimų nevykdymas, netinkamas vykdymas ar tyčinis nepagrįstas jų vykdymo vilkinimas (tyčinis trukdymas) vertinami kaip trukdymas Komisijai įgyvendinti teises ir vykdyti pareigas. Užfiksuotas trukdymo atvejis yra pagrindas atsakingiems asme</text:span><text:span text:style-name="T336">nims taikyti administracinio poveikio priemones.</text:span></text:p>
      <text:p text:style-name="P337"><text:span text:style-name="T338">25</text:span><text:span text:style-name="T339">. Atlikdami patikrinimus, Komisijos darbuotojai privalo gerbti ir saugoti subjektų nuosavybę, kitas teises ir teisėtus interesus.</text:span></text:p>
      <text:p text:style-name="P340"><text:span text:style-name="T341">26</text:span><text:span text:style-name="T342">. Tikrintojams draudžiama be tikrinamojo subjekto vadovo sutikimo</text:span><text:span text:style-name="T343"><text:s/>ne darbo metu lankytis tikrinamojo subjekto tarnybinėse patalpose.</text:span></text:p>
      <text:p text:style-name="P344"><text:span text:style-name="T345">27</text:span><text:span text:style-name="T346">. Patikrinimą atliekantys, jame dalyvaujantys (tarp jų ir išvadas, papildomą informaciją teikiantys ir pan.) arba dėl savo einamų pareigų patikrinimo informaciją žinantys Komisijos d</text:span><text:span text:style-name="T347">arbuotojai neturi teisės asmeniniais tikslais naudoti sužinotą informaciją, perduoti ją tretiesiems asmenims arba jos pagrindu teikti rekomendacijas ar pasiūlymus tretiesiems asmenims, išskyrus atvejus, kai tai daroma pagal teisės aktų ar Komisijai vadovau</text:span><text:span text:style-name="T348">jančių asmenų duotus nurodymus arba kai informacija tampa viešai žinoma dėl nuo tikrintojo nepriklausančių aplinkybių.</text:span></text:p>
      <text:p text:style-name="P349"><text:span text:style-name="T350">28</text:span><text:span text:style-name="T351">. Komisijos darbuotojai, žinantys konfidencialią informaciją apie tikrinamą subjektą, turi laikytis jiems taikomų konfidencialios i</text:span><text:span text:style-name="T352">nformacijos saugojimą reglamentuojančių teisės aktų reikalavimų ir Komisijos konfidencialios informacijos saugojimo ir naudojimo taisyklių.</text:span></text:p>
      <text:p text:style-name="P353"/>
      <text:p text:style-name="P354"><text:span text:style-name="T355">VI</text:span><text:span text:style-name="T356">.<text:s/></text:span><text:span text:style-name="T357">PATIKRINIMO REZULTATŲ ĮFORMINIMAS IR VERTINIMAS</text:span></text:p>
      <text:p text:style-name="P358"/>
      <text:p text:style-name="P359"><text:span text:style-name="T360">29</text:span><text:span text:style-name="T361">. Už patikrinimo rezultatų įforminimą, t. y.<text:s/></text:span><text:span text:style-name="T362">patik</text:span><text:span text:style-name="T363">rinimo akto<text:s/></text:span><text:span text:style-name="T364">surašymą, yra atsakingas patikrinimą atlikęs Komisijos darbuotojas arba patikrinimui vadovavęs darbuotojas, jei patikrinimą atliko tikrintojų grupė.</text:span></text:p>
      <text:p text:style-name="P365"><text:span text:style-name="T366">30</text:span><text:span text:style-name="T367">. Patikrinimo aktas visada surašomas:</text:span></text:p>
      <text:p text:style-name="P368"><text:span text:style-name="T369">30.1</text:span><text:span text:style-name="T370">. atlikus<text:s/></text:span><text:span text:style-name="T371">kompleksinį</text:span><text:span text:style-name="T372"><text:s/>patikrinimą;</text:span></text:p>
      <text:p text:style-name="P373"><text:span text:style-name="T374">30.2</text:span><text:span text:style-name="T375">.<text:s/></text:span><text:span text:style-name="T376">atlikus patikrinimą pagal Komisijos pirmininko (jo pavaduotojo) išduotą pavedimą, išskyrus atvejus, kai subjektas tikrinamas dėl kito subjekto veiklos;</text:span></text:p>
      <text:p text:style-name="P377"><text:span text:style-name="T378">30.3</text:span><text:span text:style-name="T379">. kai, baigus patikrinimą, administracinio teisės pažeidimo ar įstatymo pažeidimo protokolas<text:s/></text:span><text:span text:style-name="T380">nėra surašomas tuoj pat, nesurašant patikrinimo akto (t. y. atlikus patikrinimą nesivadovaujama Tvarkos 36 punkte įtvirtintomis nuostatomis).</text:span></text:p>
      <text:p text:style-name="P381"><text:span text:style-name="T382">31</text:span><text:span text:style-name="T383">. Patikrinimo aktas parengiamas surinkus ir išanalizavus visą reikiamą informaciją, kitus duomenis, ištyru</text:span><text:span text:style-name="T384">s visas būtinas aplinkybes ir atlikus kitus patikrinimui užbaigti būtinus veiksmus.</text:span></text:p>
      <text:p text:style-name="P385"><text:span text:style-name="T386">32</text:span><text:span text:style-name="T387">. Patikrinimo akte fiksuojamos patikrinimo metu nustatytos aplinkybės bei faktiniai duomenys. Patikrinimo aktas surašomas kuo greičiau, tačiau ne vėliau kaip per 3 mė</text:span><text:span text:style-name="T388">nesius nuo patikrinimo pradžios, apibrėžtos šių nuostatų 18 punkte. Išimtiniais atvejais patikrinimo akto surašymo terminas gali būti pratęsiamas Komisijos pirmininko leidimu.</text:span></text:p>
      <text:p text:style-name="P389"><text:span text:style-name="T390">33</text:span><text:span text:style-name="T391">. Patikrinimo akte nurodoma jo surašymo data, vieta, kiekvieno patikrinime</text:span><text:span text:style-name="T392"><text:s/>dalyvavusio tikrintojo vardas, pavardė, pareigos, tikrinto subjekto pavadinimas, atlikto patikrinimo tikslas, informacija apie patikrinimo metu nustatytus faktus ir aplinkybes, tikrintojo ar tikrintojų grupės nustatyti galimi teisės aktų pažeidimai ir kit</text:span><text:span text:style-name="T393">os išvados, informacija apie pažeidimo kartotinumą ir kita, tikrintojo manymu, svarbi informacija. Patikrinimo akto projektas gali būti elektroniniu paštu siunčiamas tikrinto subjekto vadovui ar kitam subjektui atstovauti įgaliotam asmeniui, kad šis galėtų</text:span><text:span text:style-name="T394"><text:s/>pateikti neformalias pastabas. Visiškai parengtas patikrinimo aktas pateikiamas susipažinti ir pasirašyti tikrinto subjekto vadovui ar kitam subjektui atstovauti įgaliotam asmeniui, išskyrus šių nuostatų 34 punkte nustatytą išimtį. Patikrinimo akte nurodo</text:span><text:span text:style-name="T395">ma, kad tikrintam subjektui suteikiama teisė pateikti savo paaiškinimus ir (ar) įrodymus prie patikrinimo akto, taip pat nurodomas pasinaudojimo šia teise terminas, kuris jokiais atvejais negali būti trumpesnis kaip 5 darbo dienos. Patikrinimo akte taip pa</text:span><text:span text:style-name="T396">t turi būti nurodytos tikrinamo subjekto nepasinaudojimo ar pavėlavimo pasinaudoti jam suteikta teise pateikti paaiškinimus pasekmės, įspėjama, kad per nustatytą laiką Komisijai negavus subjekto paaiškinimų, bus laikoma, kad juos pateikti atsisakyta. Tikri</text:span><text:span text:style-name="T397">ntam subjektui atsisakius pasirašyti ir (ar) pateikti paaiškinimus ir (ar) įrodymus, tai įrašoma patikrinimo akte.</text:span></text:p>
      <text:p text:style-name="P398"><text:span text:style-name="T399">34</text:span><text:span text:style-name="T400">. Patikrinimo aktas nėra teikiamas susipažinti subjektui, kuris, siekiant užtikrinti<text:s/></text:span><text:soft-page-break/><text:span text:style-name="T401">patikrinimo slaptumą, nebuvo informuotas apie Komi</text:span><text:span text:style-name="T402">sijos atliekamą jo patikrinimą.</text:span></text:p>
      <text:p text:style-name="P403"><text:span text:style-name="T404">35</text:span><text:span text:style-name="T405">. Prie patikrinimo akto pridedama faktinė medžiaga (paaiškinimai, dokumentai (jų kopijos) ir kt.), pagrindžianti patikrinimo akte išdėstytus teiginius. Pateikiant patikrinimo aktą susipažinti ir pasirašyti tikrinto sub</text:span><text:span text:style-name="T406">jekto vadovui ar kitam subjektui atstovauti įgaliotam asmeniui, faktinė medžiaga, patvirtinanti tikrintojų nustatytus galimus teisės aktų pažeidimus ir kitas patikrinimo akte išdėstytas išvadas, gali būti pateikiama tik raštišku subjekto prašymu.</text:span></text:p>
      <text:p text:style-name="P407"><text:span text:style-name="T408">36</text:span><text:span text:style-name="T409">. A</text:span><text:span text:style-name="T410">dministracinio teisės pažeidimo ar įstatymo pažeidimo protokolas (toliau kartu vadinami<text:s/></text:span><text:span text:style-name="T411">pažeidimo protokolais</text:span><text:span text:style-name="T412">) nerengiant patikrinimo akto surašomas tada, kai surenkama pakankamai teisės pažeidimą įrodančios medžiagos. Teisę priimti sprendimą surašyti paže</text:span><text:span text:style-name="T413">idimo protokolą turi patikrinimą atlikusio skyriaus (esant tikrintojų grupei, – pagrindinio skyriaus) vedėjas patikrinimą atlikusio skyriaus darbuotojo teikimu arba Komisija darbinio pasitarimo metu. Pažeidimo protokolą turi teisę surašyti tik teisinį išsi</text:span><text:span text:style-name="T414">lavinimą turintis Komisijos pirmininko įgaliotas Komisijos darbuotojas. Surašant administracinio teisės pažeidimo protokolą atliekami veiksmai, nustatyti Lietuvos Respublikos administracinių teisės pažeidimų kodekse. Rašytiniai asmenų paaiškinimai dėl jiem</text:span><text:span text:style-name="T415">s inkriminuojamų teisės pažeidimų gali būti pateikti per nustatytą terminą.</text:span></text:p>
      <text:p text:style-name="P416"><text:span text:style-name="T417">37</text:span><text:span text:style-name="T418">. Nusprendus surašyti subjektui įstatymo pažeidimo protokolą, tikrintojas Komisijos darbuotojui, įgaliotam surašyti įstatymo pažeidimo protokolą, pateikia<text:s/></text:span><text:span text:style-name="T419">tikrintojo išvadą</text:span><text:span text:style-name="T420"><text:s/>s</text:span><text:span text:style-name="T421">u joje išdėstytomis patikrinimo metu nustatytomis aplinkybėmis ir kitus patikrinimo metu surinktus įstatymo pažeidimo protokolui surašyti būtinus dokumentus.</text:span></text:p>
      <text:p text:style-name="P422"><text:span text:style-name="T423">38</text:span><text:span text:style-name="T424">. Komisijos įgaliotas darbuotojas, gavęs pirmiau nurodytus dokumentus, surašo subjektui įsta</text:span><text:span text:style-name="T425">tymo pažeidimo protokolą ir supažindina su juo tikrinto subjekto vadovą ar kitą subjektui atstovauti įgaliotą asmenį. Įstatymo pažeidimo protokole nurodoma: jo surašymo data, vieta, numeris; protokolą surašiusio darbuotojo pareigybė, pavardė, vardas; paved</text:span><text:span text:style-name="T426">imo, kuriuo remiantis subjektui surašytas įstatymo pažeidimo protokolas, data ir numeris; protokolo surašymo teisinis pagrindas (įstatymo straipsnis, kuriame nurodyta Komisijos teisė subjektams taikyti sankcijas už teisės aktų pažeidimus); atsakomybėn trau</text:span><text:span text:style-name="T427">kiamo subjekto duomenys (jo pavadinimas, vardas, pavardė, pareigos ir kita svarbi informacija); informacija apie teisės akto pažeidimo padarymą (laikas, vieta ir pan.), pažeidimo esmė; subjekto, kuriam surašomas įstatymo pažeidimo protokolas, paaiškinimas<text:s/></text:span><text:span text:style-name="T428">(jei subjektui buvo suteikta teisė pateikti paaiškinimus iki įstatymo pažeidimo protokolo surašymo); įstatymo ar kito teisės akto straipsnis, straipsnio dalis, punktas, kurio reikalavimus pažeidė subjektas; įstatymo ar kito teisės akto straipsnis, straipsn</text:span><text:span text:style-name="T429">io dalis ar kitas teisės aktas, numatantis atsakomybę už šį pažeidimą; liudytojų ir nukentėjusiųjų, jeigu jų yra, pavardės, adresai; kitokia informacija, būtina bylai išspręsti. Protokole taip pat nurodoma, kad tikrintam subjektui suteikiama teisė pridėti<text:s/></text:span><text:span text:style-name="T430">savo paaiškinimus ir (ar) įrodymus, taip pat nurodomas pasinaudojimo šia teise terminas, kuris jokiais atvejais negali būti trumpesnis kaip 5 darbo dienos, bei nepasinaudojimo ar pavėlavimo pasinaudoti jam suteikta teise pateikti paaiškinimus pasekmės, įsp</text:span><text:span text:style-name="T431">ėjama, jog per nustatytą laiką Komisijai negavus subjekto paaiškinimų, bus laikoma, kad juos pateikti atsisakyta. Protokolą pasirašo jį surašęs darbuotojas.</text:span></text:p>
      <text:p text:style-name="P432"><text:span text:style-name="T433">39</text:span><text:span text:style-name="T434">. Subjektui atsisakius pasirašyti ir (ar) teikti paaiškinimus ir (ar) įrodymus, tai įrašoma į</text:span><text:span text:style-name="T435">statymo pažeidimo protokole.</text:span></text:p>
      <text:p text:style-name="P436"><text:span text:style-name="T437">40</text:span><text:span text:style-name="T438">. Jei patikrinimo metu arba jį atlikus tikrintojui kyla įtarimų, kad teisės aktai pažeisti, tačiau šiam pažeidimui kvalifikuoti būtina kito specialių žinių turinčio Komisijos skyriaus išvada, ją tikrintojas gali gauti lai</text:span><text:span text:style-name="T439">kydamasis šių nuostatų 11 punkto reikalavimų.</text:span></text:p>
      <text:p text:style-name="P440"><text:span text:style-name="T441">41</text:span><text:span text:style-name="T442">. Jei atlikus patikrinimą ir surašius patikrinimo aktą tikrintojui kyla įtarimų, kad teisės aktai pažeisti, tačiau šiam pažeidimui patvirtinti arba paneigti reikalingas teisininko įvertinimas, turima pati</text:span><text:span text:style-name="T443">krinimo medžiaga (patikrinimo aktas, jo priedai, tikrinto subjekto paaiškinimai ir įrodymai, pridėti prie patikrinimo akto, taip pat kitų skyrių išvados, jei jos yra, ir pan.) perduodama Komisijos darbuotojui, įgaliotam</text:span><text:span text:style-name="T444"><text:s/></text:span><text:span text:style-name="T445">rengti teisines išvadas. Teisines iš</text:span><text:span text:style-name="T446">vadas Komisijoje gali rengti tik atitinkamame patikrinime nedalyvavę aukštąjį universitetinį ar jam prilyginamą teisinį išsilavinimą turintys darbuotojai. Teisinės išvados negali rengti skyriaus,<text:s/></text:span><text:soft-page-break/><text:span text:style-name="T447">kurio vedėjas dalyvavo atliekant patikrinimą, darbuotojas. T</text:span><text:span text:style-name="T448">eisinę išvadą ir pažeidimo protokolą subjektui gali rengti tas pats Komisijos darbuotojas. Teisinės išvados rengti nebūtina, jei tikrintojas nustato, kad teisės aktų pažeidimų nėra arba kad tikrintojo nustatyti teisės aktų pažeidimai yra akivaizdūs. Teisin</text:span><text:span text:style-name="T449">ę išvadą rengiantis darbuotojas savo išvadoje įvertina patikrinimo dokumentuose nurodytų įtarimų, kad pažeisti teisės aktai, ir kitų išvadų pagrįstumą, turimus tikrinto subjekto paaiškinimus ir įrodymus, pridėtus prie patikrinimo akto, ir pateikia pasiūlym</text:span><text:span text:style-name="T450">ą, kokią poveikio priemonę tikrintam subjektui taikyti arba jos netaikyti.</text:span></text:p>
      <text:p text:style-name="P451"><text:span text:style-name="T452">42</text:span><text:span text:style-name="T453">. Teisinė išvada turi būti parengta kuo greičiau, tačiau visais atvejais ne vėliau kaip per 1 mėnesį nuo tikrintojo prašymo ir teisinei išvadai parengti būtinos šių nuostatų 4</text:span><text:span text:style-name="T454">1 punkte nurodytos patikrinimo medžiagos pateikimo teisinę išvadą rengiančiam darbuotojui. Išimtiniais atvejais teisinės išvados surašymo terminas gali būti pratęsiamas Komisijos pirmininko leidimu.</text:span></text:p>
      <text:p text:style-name="P455"/>
      <text:p text:style-name="P456"><text:span text:style-name="T457">VII</text:span><text:span text:style-name="T458">.<text:s/></text:span><text:span text:style-name="T459">SPRENDIMŲ DĖL POVEIKIO PRIEMONIŲ TAIKYMO PRIĖ</text:span><text:span text:style-name="T460">MIMAS</text:span></text:p>
      <text:p text:style-name="P461"/>
      <text:p text:style-name="P462"><text:span text:style-name="T463">43</text:span><text:span text:style-name="T464">. Sprendimai dėl poveikio priemonių tikrintiems subjektams taikymo priimami Komisijos posėdžiuose, išskyrus sprendimus dėl administracinių nuobaudų taikymo – dėl jų sprendimus priima Komisijos pirmininkas arba jo pavaduotojas Lietuvos<text:s/></text:span><text:span text:style-name="T465">Respublikos administracinių teisės pažeidimų kodekso nustatyta tvarka.</text:span></text:p>
      <text:p text:style-name="P466"><text:span text:style-name="T467">44</text:span><text:span text:style-name="T468">. Paprastai poveikio priemonių tikrintiems subjektams taikymo klausimas nagrinėjamas dviem etapais: Komisija pirmajame posėdyje priima sprendimą dėl poveikio priemonių tikrintam s</text:span><text:span text:style-name="T469">ubjektui taikymo ar netaikymo (toliau – pirmasis Komisijos posėdis); jei pirmajame Komisijos posėdyje nusprendžiama poveikio priemones taikyti, antrajame posėdyje priimamas sprendimas dėl konkrečios sankcijos subjektui skyrimo (toliau – antrasis Komisijos<text:s/></text:span><text:span text:style-name="T470">posėdis).</text:span></text:p>
      <text:p text:style-name="P471"><text:span text:style-name="T472">45</text:span><text:span text:style-name="T473">. Pirmajam Komisijos posėdžiui pateikiama patikrinimo medžiaga ir atitinkamo (pagrindinio) skyriaus vedėjo vizuotas Komisijos sprendimo projektas. Komisijos posėdžiui pateikiama ši patikrinimo medžiaga:</text:span></text:p>
      <text:p text:style-name="P474"><text:span text:style-name="T475">45.1</text:span><text:span text:style-name="T476">. patikrinimo aktas su pagrindi</text:span><text:span text:style-name="T477">niais priedais, jei jis rengtas;</text:span></text:p>
      <text:p text:style-name="P478"><text:span text:style-name="T479">45.2</text:span><text:span text:style-name="T480">. tikrinto subjekto paaiškinimai ir įrodymai, pridėti prie patikrinimo akto;</text:span></text:p>
      <text:p text:style-name="P481"><text:span text:style-name="T482">45.3</text:span><text:span text:style-name="T483">. teisinė išvada, jei ji rengta;</text:span></text:p>
      <text:p text:style-name="P484"><text:span text:style-name="T485">45.4</text:span><text:span text:style-name="T486"><text:s/>kitų skyrių išvados, vizuotos jas rengusių skyrių vedėjų, jei klausimas priklauso kelių<text:s/></text:span><text:span text:style-name="T487">Komisijos skyrių kompetencijai.</text:span></text:p>
      <text:p text:style-name="P488"><text:span text:style-name="T489">46</text:span><text:span text:style-name="T490">. Tikrinto subjekto atstovai į pirmąjį Komisijos posėdį nekviečiami, išskyrus atvejus, kai nusprendžiama kitaip.</text:span></text:p>
      <text:p text:style-name="P491"><text:span text:style-name="T492">47</text:span><text:span text:style-name="T493">. Pirmajame Komisijos posėdyje nusprendus tikrintam subjektui surašyti pažeidimo protokolą, jis s</text:span><text:span text:style-name="T494">urašomas, o subjektas su pažeidimo protokolu supažindinamas vadovaujantis šių nuostatų 36–39 punktų reikalavimais.</text:span></text:p>
      <text:p text:style-name="P495"><text:span text:style-name="T496">48</text:span><text:span text:style-name="T497">. Atlikus su įstatymo pažeidimo protokolo surašymu susijusius šių nuostatų 36–39 punktuose numatytus veiksmus, konkrečios sankcijos sub</text:span><text:span text:style-name="T498">jektui skyrimo klausimas sprendžiamas antrajame Komisijos posėdyje; apie jo datą, vietą ir laiką pažeidimą padaręs subjektas informuojamas raštu (registruotu laišku), įspėjama, kad subjekto ar jo atstovo neatvykimas į Komisijos posėdį ir paaiškinimų nepate</text:span><text:span text:style-name="T499">ikimas netrukdo Komisijai priimti sprendimą dėl sankcijų taikymo.</text:span></text:p>
      <text:p text:style-name="P500"><text:span text:style-name="T501">49</text:span><text:span text:style-name="T502">. Antrajam Komisijos posėdžiui pateikiamas Komisijos sprendimo projektą rengusio skyriaus vedėjo vizuotas Komisijos sprendimo projektas ir kita Komisijos sprendimui priimti būtina medž</text:span><text:span text:style-name="T503">iaga, įskaitant:</text:span></text:p>
      <text:p text:style-name="P504"><text:span text:style-name="T505">49.1</text:span><text:span text:style-name="T506">. surašytą įstatymo pažeidimo protokolą;</text:span></text:p>
      <text:p text:style-name="P507"><text:span text:style-name="T508">49.2</text:span><text:span text:style-name="T509">. tikrinto subjekto paaiškinimus ir įrodymus, pridėtus prie įstatymo pažeidimo protokolo;</text:span></text:p>
      <text:p text:style-name="P510"><text:span text:style-name="T511">49.3</text:span><text:span text:style-name="T512">. Komisijos pranešimo spaudai apie tikrintam subjektui pritaikytą sankciją projektą<text:s/></text:span><text:soft-page-break/><text:span text:style-name="T513">(k</text:span><text:span text:style-name="T514">ai Komisijos posėdyje nagrinėjamas didelį atgarsį visuomenėje galintis turėti pažeidimas).</text:span></text:p>
      <text:p text:style-name="P515"><text:span text:style-name="T516">50</text:span><text:span text:style-name="T517">. Atlikus su administracinio teisės pažeidimo protokolo surašymu susijusius veiksmus, konkrečių administracinių nuobaudų skyrimo klausimas sprendžiamas laika</text:span><text:span text:style-name="T518">ntis Lietuvos Respublikos administracinių teisės pažeidimų kodekso. Administracinės nuobaudos skyrimo klausimą svarsto ir sprendimą priima Komisijos pirmininkas arba jo pavaduotojas.</text:span></text:p>
      <text:p text:style-name="P519"><text:span text:style-name="T520">51</text:span><text:span text:style-name="T521">. Sprendimai dėl poveikio priemonių tikrintiems subjektams taikymo<text:s/></text:span><text:span text:style-name="T522">taip pat gali būti priimami vadovaujantis<text:s/></text:span><text:span text:style-name="T523">supaprastinta Komisijos sprendimo dėl poveikio priemonių taikymo priėmimo procedūra<text:s/></text:span><text:span text:style-name="T524">(toliau –<text:s/></text:span><text:span text:style-name="T525">supaprastinta procedūra</text:span><text:span text:style-name="T526">), t. y. nerengiant pirmojo Komisijos posėdžio, šiais atvejais:</text:span></text:p>
      <text:p text:style-name="P527"><text:span text:style-name="T528">51.1</text:span><text:span text:style-name="T529">. kai padarytas pažeidimas<text:s/></text:span><text:span text:style-name="T530">yra akivaizdus, o jį padariusiam subjektui tuoj pat gali būti surašomas pažeidimo protokolas;</text:span></text:p>
      <text:p text:style-name="P531"><text:span text:style-name="T532">51.2</text:span><text:span text:style-name="T533">. kitais atvejais, kai Komisija nusprendžia šią procedūrą taikyti sankcijoms dėl akivaizdžių teisės aktų pažeidimų. Komisijos sprendimai taikyti šią proce</text:span><text:span text:style-name="T534">dūrą gali būti priimti ir darbinių Komisijos pasitarimų metu. Tokiu atveju jie neprivalo būti įforminti rašytiniais dokumentais.</text:span></text:p>
      <text:p text:style-name="P535"><text:span text:style-name="T536">52</text:span><text:span text:style-name="T537">. Sprendimą dėl supaprastintos procedūros taikymo esant šiuose nuostatuose numatytiems šios procedūros taikymo<text:s/></text:span><text:span text:style-name="T538">pagrindams priima atitinkamai skyriaus (pagrindinio skyriaus) vedėjas (esant šių nuostatų 51.1 punkte nustatytam pagrindui) arba Komisija.</text:span></text:p>
      <text:p text:style-name="P539"><text:span text:style-name="T540">53</text:span><text:span text:style-name="T541">. Taikant supaprastintą procedūrą, pažeidimo protokolas surašomas ir subjektas su pažeidimo protokolu supažindi</text:span><text:span text:style-name="T542">namas vadovaujantis šių nuostatų 36–39 punktų reikalavimais, o konkrečios sankcijos taikymo tikrintam subjektui klausimas sprendžiamas iš karto antrajame Komisijos posėdyje (jei subjektui buvo surašytas įstatymo pažeidimo protokolas) arba Lietuvos Respubli</text:span><text:span text:style-name="T543">kos administracinių teisės pažeidimų kodekso nustatyta tvarka (jei subjektui buvo surašytas administracinio teisės pažeidimo protokolas).</text:span></text:p>
      <text:p text:style-name="P544"><text:span text:style-name="T545">54</text:span><text:span text:style-name="T546">. Antrajam Komisijos posėdžiui su šių nuostatų 49 punkte nurodytais dokumentais gali būti teikiama teisinė išvad</text:span><text:span text:style-name="T547">a ir, jei taikoma, kitų skyrių išvados, vizuotos jas rengusių skyrių vedėjų.</text:span></text:p>
      <text:p text:style-name="P548"><text:span text:style-name="T549">55</text:span><text:span text:style-name="T550">. Patikrinimo medžiaga, kurioje pažeidimų nenustatyta, Komisijos posėdžiui paprastai neteikiama, jei Komisija darbinio pasitarimo metu nenusprendžia kitaip. Siūlymą Komisija</text:span><text:span text:style-name="T551">i teikia skyriaus (pagrindinio) vedėjas.</text:span></text:p>
      <text:p text:style-name="P552"/>
      <text:p text:style-name="P553"><text:span text:style-name="T554">VIII</text:span><text:span text:style-name="T555">.<text:s/></text:span><text:span text:style-name="T556">SUBJEKTŲ INFORMAVIMAS IR SPRENDIMŲ VYKDYMO PRIEŽIŪRA</text:span></text:p>
      <text:p text:style-name="P557"/>
      <text:p text:style-name="P558"><text:span text:style-name="T559">56</text:span><text:span text:style-name="T560">. Komisijos sprendimas dėl poveikio priemonių ar sankcijų subjektui arba jo atsakingam asmeniui taikymo (taikyti poveikio priemones arba sankc</text:span><text:span text:style-name="T561">ijas ar jų netaikyti) per 3 darbo dienas nuo jo priėmimo registruotu laišku išsiunčiamas asmeniui, dėl kurio veiksmų buvo atliekamas patikrinimas, arba pasirašytinai įteikiamas jo atstovui.</text:span></text:p>
      <text:p text:style-name="P562"><text:span text:style-name="T563">57</text:span><text:span text:style-name="T564">. Apie Komisijos sprendimą nutraukti patikrinimą subjektas p</text:span><text:span text:style-name="T565">rivalo būti informuojamas kuo greičiau. Subjektas, kuris, siekiant užtikrinti patikrinimo slaptumą, apie Komisijos vykdomą jo tikrinimą nebuvo informuotas, apie Komisijos priimtą sprendimą nutraukti patikrinimą neinformuojamas.</text:span></text:p>
      <text:p text:style-name="P566"><text:span text:style-name="T567">58</text:span><text:span text:style-name="T568">. Užsienio priežiūros<text:s/></text:span><text:span text:style-name="T569">institucijos ir Europos Komisija apie kitoje Europos Sąjungos šalyje licencijuotam ar įsteigtam, tačiau paslaugas Lietuvos Respublikoje teikiančiam subjektui pritaikytas poveikio priemones informuojamos atitinkamų įstatymų nustatytais terminais ir tvarka.</text:span></text:p>
      <text:p text:style-name="P570"><text:span text:style-name="T571">59</text:span><text:span text:style-name="T572">. Subjekto patikrinimą atlikęs Komisijos darbuotojas arba patikrinimui vadovavęs asmuo, jei patikrinimas buvo atliktas tikrintojų grupės, yra atsakingas už priežiūrą, kad Komisijos priimtas sprendimas, kuriuo subjektui buvo nurodyta, subjektas buvo į</text:span><text:span text:style-name="T573">spėtas, subjektui buvo rekomenduota atlikti tam tikrus veiksmus ir pan., būtų laiku įgyvendintas.</text:span></text:p>
      <text:p text:style-name="P574"><text:span text:style-name="T575">60</text:span><text:span text:style-name="T576">. Administracinio teisės pažeidimo ar įstatymo pažeidimo protokolą surašęs Komisijos darbuotojas atsako už tinkamą Komisijos sprendimo ar nutarimo, kuri</text:span><text:span text:style-name="T577">uo subjektui buvo paskirta konkreti piniginė sankcija, įvykdymo priežiūrą.</text:span></text:p>
      <text:p text:style-name="P578"/>
      <text:p text:style-name="P579"><text:span text:style-name="T580">IX</text:span><text:span text:style-name="T581">.<text:s/></text:span><text:span text:style-name="T582">INFORMACIJOS APIE ATLIEKAMUS PATIKRINIMUS IR PRITAIKYTAS SANKCIJAS ATSKLEIDIMAS</text:span></text:p>
      <text:p text:style-name="P583"/>
      <text:p text:style-name="P584"><text:span text:style-name="T585">61</text:span><text:span text:style-name="T586">. Informacija apie atliekamą patikrinimą visuomenės informavimo priemonėms, kitiems</text:span><text:span text:style-name="T587"><text:s/>su patikrinimu nesusijusiems asmenims neteikiama tol, kol patikrinimas nėra baigtas, išskyrus atvejus, kai priežiūrą atliekantis subjektas gali teikti informaciją apie atliekamo patikrinimo faktą, jei tai daroma ne priežiūrą atliekančio subjekto iniciatyv</text:span><text:span text:style-name="T588">a. Komisija informaciją apie atliekamą patikrinimą visuomenės informavimo priemonėms, kitiems su patikrinimu nesusijusiems asmenims gali teikti ir nebaigusi patikrinimo, jei tai būtina siekiant apsaugoti finansinių priemonių rinkų veikimą ir (arba) investu</text:span><text:span text:style-name="T589">otojų interesus.</text:span></text:p>
      <text:p text:style-name="P590"><text:span text:style-name="T591">62</text:span><text:span text:style-name="T592">. Komisijos pritaikytos poveikio priemonės ar sankcijos paskelbiamos viešai Komisijos interneto puslapyje ne vėliau kaip per 3 darbo dienas nuo sprendimo jas taikyti priėmimo, išskyrus atvejus, kai toks paskelbimas padarytų žalos rin</text:span><text:span text:style-name="T593">kai ar neproporcingą žalą suinteresuotiems asmenims. Kurios Komisijos pritaikytos poveikio priemonės ar sankcijos neskelbti, sprendžia Komisija. Viešai paskelbti pirmiau nurodytą informaciją privalo už informacijos skelbimą atsakingas Komisijos darbuotojas</text:span><text:span text:style-name="T594">.</text:span></text:p>
      <text:p text:style-name="P595"><text:span text:style-name="T596">63</text:span><text:span text:style-name="T597">. Komisijos darbuotojas, surašęs pažeidimo protokolą, per 1 darbo dieną nuo Komisijos sprendimo paskirti subjektui sankciją priėmimo, išskyrus galinčias turėti didelį atgarsį visuomenėje bylas, parengia pranešimą apie pritaikytą sankciją ir, suderi</text:span><text:span text:style-name="T598">nęs ją su skyriaus vedėju, pateikia Komisijos darbuotojui, atsakingam už informacijos apie Komisijos darbą skelbimą. Pranešimo spaudai apie didelį atgarsį visuomenėje galinčiose turėti bylose priimtus Komisijos sprendimus projektas aptariamas Komisijos pos</text:span><text:span text:style-name="T599">ėdžio metu, o pranešimas apie pritaikytą sankciją už informacijos skelbimą atsakingam Komisijos darbuotojui pateikiamas nedelsiant po Komisijos sprendimo paskirti subjektui sankciją priėmimo.</text:span></text:p>
      <text:p text:style-name="P600"/>
      <text:p text:style-name="P601"><text:span text:style-name="T602">X</text:span><text:span text:style-name="T603">.<text:s/></text:span><text:span text:style-name="T604">PATIKRINIMO METU SURINKTOS MEDŽIAGOS SAUGOJIMAS</text:span></text:p>
      <text:p text:style-name="P605"/>
      <text:p text:style-name="P606"><text:span text:style-name="T607">64</text:span><text:span text:style-name="T608">. Patikrinimo metu surinkta medžiaga saugoma segtuve, skirtame atitinkamos rūšies subjektams (akcinėms bendrovėms, finansų maklerio įmonėms, valdymo įmonėms ir pan.). Patikrinimui, kurio metu surinkta daug medžiagos, gali būti formuojama atskira byla.</text:span></text:p>
      <text:p text:style-name="P609"><text:span text:style-name="T610">6</text:span><text:span text:style-name="T611">5</text:span><text:span text:style-name="T612">. Dokumentai, kurie Komisijai buvo teikti su žyma „Konfidenciali informacija“/„Konfidencialu“ arba atitinkama žyma užsienio kalba, naudojami ir saugomi vadovaujantis Lietuvos Respublikos vertybinių popierių komisijos konfidencialios (tarnybinės)<text:s/></text:span><text:span text:style-name="T613">informacijos naudojimo taisyklėmis.</text:span></text:p>
      <text:p text:style-name="P614"><text:span text:style-name="T615">66</text:span><text:span text:style-name="T616">. Kiekvienoje byloje turi būti:</text:span></text:p>
      <text:p text:style-name="P617"><text:span text:style-name="T618">66.1</text:span><text:span text:style-name="T619">. tikrintojo pavedimas (įgaliojimas) ar jo kopija (jei jis buvo išduotas);</text:span></text:p>
      <text:p text:style-name="P620"><text:span text:style-name="T621">66.2</text:span><text:span text:style-name="T622">. patikrinimo metu surinktos svarbiausios medžiagos aprašas;</text:span></text:p>
      <text:p text:style-name="P623"><text:span text:style-name="T624">66.3</text:span><text:span text:style-name="T625">. patikrinimo aktas (jei</text:span><text:span text:style-name="T626"><text:s/>jis buvo rengtas);</text:span></text:p>
      <text:p text:style-name="P627"><text:span text:style-name="T628">66.4</text:span><text:span text:style-name="T629">. kitų skyrių išvados (jei jos buvo rengtos);</text:span></text:p>
      <text:p text:style-name="P630"><text:span text:style-name="T631">66.5</text:span><text:span text:style-name="T632">. teisinė išvada (jei ji buvo rengta);</text:span></text:p>
      <text:p text:style-name="P633"><text:span text:style-name="T634">66.6</text:span><text:span text:style-name="T635">. Komisijos posėdžio sprendimų kopijos;</text:span></text:p>
      <text:p text:style-name="P636"><text:span text:style-name="T637">66.7</text:span><text:span text:style-name="T638">. pažeidimų protokolo kopija (jei jis buvo surašytas);</text:span></text:p>
      <text:p text:style-name="P639"><text:span text:style-name="T640">66.8</text:span><text:span text:style-name="T641">. kita patikrini</text:span><text:span text:style-name="T642">mo metu surinkta svarbi informacija, įskaitant informaciją apie piniginės baudos sumokėjimą.</text:span></text:p>
      <text:p text:style-name="P643"><text:span text:style-name="T644">67</text:span><text:span text:style-name="T645">. Už tai, kad patikrinimo metu surinkta informacija būtų tinkamai saugoma ar laikoma, atsakingas patikrinimą atlikęs skyrius, o jei patikrinimas buvo vykdo</text:span><text:span text:style-name="T646">mas tikrintojų grupės, – pagrindinis skyrius.</text:span></text:p>
      <text:p text:style-name="P647"><text:span text:style-name="T648">68</text:span><text:span text:style-name="T649">. Komisijos prižiūrimų subjektų, taip pat emitentų patikrinimų metu surinkta medžiaga turi būti suvesta į Komisijos elektroninę duomenų bazę Lisca per 7 darbo dienas nuo kiekvieno patikrinimo metu parengt</text:span><text:span text:style-name="T650">o dokumento sudarymo dienos. Duomenis į Lisca pagal savo kompetenciją suveda patikrinime dalyvavę, išvadas ir kitus dokumentus rengę<text:s/></text:span><text:soft-page-break/><text:span text:style-name="T651">darbuotojai.</text:span></text:p>
      <text:p text:style-name="P652"/>
      <text:p text:style-name="P653"><text:span text:style-name="T6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5-09-17T15:54:00Z</meta:creation-date>
    <dc:date>2015-09-17T15:54:00Z</dc:date>
    <meta:template xlink:href="Normal" xlink:type="simple"/>
    <meta:editing-cycles>2</meta:editing-cycles>
    <meta:editing-duration>PT0S</meta:editing-duration>
    <meta:document-statistic meta:page-count="11" meta:paragraph-count="178" meta:word-count="4095" meta:character-count="34472" meta:row-count="783" meta:non-whitespace-character-count="30555"/>
  </office:meta>
</office:document-meta>
</file>