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YRIAUSIOJO VALSTYBĖS SIENOS ĮGALIOTINIO IR JO PAVADUOTOJO PASKYRIMO</text:p>
      <text:p text:style-name="P11"/>
      <text:p text:style-name="P12">2007 m. rugpjūčio 29 d. Nr. 897</text:p>
      <text:p text:style-name="P13">Vilnius</text:p>
      <text:p text:style-name="P14"/>
      <text:p text:style-name="P15">Vadovaudamasi Lietuvos Respublikos Vyriausybės ir Baltarusijos Respublikos Vyriausybės susitarimo dėl valstybės sienos įgaliotinių veiklos (Žin., 2006, Nr.<text:s/><text:a xlink:href="https://www.e-tar.lt/portal/lt/legalAct/TAR.30C2585698EE" office:target-frame-name="_blank" xlink:show="new"><text:span text:style-name="T16">70-2558</text:span></text:a>) 3 straipsnio 1 dalimi, Lietuvos Respublikos Vyriausybė<text:span text:style-name="T17"><text:s/></text:span><text:span text:style-name="T18">nutari</text:span><text:span text:style-name="T19">a</text:span><text:span text:style-name="T20">:</text:span><text:s/></text:p>
      <text:p text:style-name="P21">Paskirti nurodytajame susitarime numatytai veiklai vykdyti:</text:p>
      <text:p text:style-name="P22">vyriausiuoju valstybės sienos įgaliotiniu – Valstybės sienos apsaugos tarnybos prie Vidaus reikalų ministerijos vadą Saulių Stripeiką;</text:p>
      <text:p text:style-name="P23">vyriausiojo valstybės sienos įgaliotinio pavaduotoju – Valstybės sienos apsaugos tarnybos prie Vidaus reikalų ministerijos vado pavaduotoją Štabo viršininką Genadijų Kuznecovą.</text:p>
      <text:p text:style-name="P24"/>
      <text:p text:style-name="P25"/>
      <text:p text:style-name="P26"><text:span text:style-name="T27">Ministras Pirmininkas</text:span><text:span text:style-name="T28"><text:tab/>Gediminas Kirkilas</text:span></text:p>
      <text:p text:style-name="P29"/>
      <text:p text:style-name="P30">Vidaus reikalų ministras<text:tab/>Raimondas Šukys</text:p>
      <text:p text:style-name="P31">______________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02:50:00Z</meta:creation-date>
    <dc:date>2015-07-03T02:50:00Z</dc:date>
    <meta:print-date>2007-09-04T10:3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7" meta:character-count="944" meta:row-count="38" meta:non-whitespace-character-count="842"/>
  </office:meta>
</office:document-meta>
</file>