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6pt"/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center"/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  <style:text-properties fo:color="#000000"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E MAISTO PREKĖS HIGIENINIO PAŽYMĖJIMO IŠDAVIMO MEDŽIAGOMS IR GAMINIAMS, SKIRTIEMS LIESTIS SU MAISTU, TAISYKLIŲ PATVIRTINIMO</text:p>
      <text:p text:style-name="P15"/>
      <text:p text:style-name="P16">2005 m. rugpjūčio 18 d.<text:s/>Nr. V-658</text:p>
      <text:p text:style-name="P17">Vilnius</text:p>
      <text:p text:style-name="P18"/>
      <text:p text:style-name="P19"><text:span text:style-name="T20">Įgyvendindamas Lietuvos higienos normos HN 16:2003 „Medžiagos ir gaminiai, besiliečiantys su maistu“, patvirtintos Lietuvos Respublikos sveikatos apsaugos ministro 2003 m. gruodžio 24 d. įsakymu Nr. V-771 (Žin., 2004, Nr.<text:s/></text:span><text:a xlink:href="https://www.e-tar.lt/portal/lt/legalAct/TAR.8146D4B7FF09" office:target-frame-name="_blank" xlink:show="new"><text:span text:style-name="T21">45-1486</text:span></text:a><text:span text:style-name="T22">; 2004, Nr.<text:s/></text:span><text:a xlink:href="https://www.e-tar.lt/portal/lt/legalAct/TAR.D71CD5449B67" office:target-frame-name="_blank" xlink:show="new"><text:span text:style-name="T23">168-6204</text:span></text:a><text:span text:style-name="T24">), 13 punktą:</text:span></text:p>
      <text:p text:style-name="P25"><text:span text:style-name="T26">1</text:span><text:span text:style-name="T27">.<text:s/></text:span><text:span text:style-name="T28">Tvirtinu</text:span><text:span text:style-name="T29"><text:s/>Ne maisto prekės higieninio pažymėjimo išdavimo medžiago</text:span><text:span text:style-name="T30">ms ir gaminiams, skirtiems liestis su maistu, taisykles (pridedama).</text:span></text:p>
      <text:p text:style-name="P31"><text:span text:style-name="T32">2</text:span><text:span text:style-name="T33">.<text:s/></text:span><text:span text:style-name="T34">Nustata</text:span><text:span text:style-name="T35">u, kad nuo 2006 m. sausio 1 d. draudžiama:</text:span></text:p>
      <text:p text:style-name="P36"><text:span text:style-name="T37">2.1</text:span><text:span text:style-name="T38">. tiekti į rinką Lietuvos Respublikoje pagamintus medžiagas ir gaminius, skirtus liestis su maistu, neturinčius ne maisto pre</text:span><text:span text:style-name="T39">kės higieninio pažymėjimo;</text:span></text:p>
      <text:p text:style-name="P40"><text:span text:style-name="T41">2.2</text:span><text:span text:style-name="T42">. įvežti į Lietuvos Respubliką ir tiekti į rinką neturinčius ne maisto prekės higieninio pažymėjimo medžiagas ir gaminius, skirtus liestis su maistu, iš valstybių ne Europos Sąjungos narių, išskyrus Islandijos Respubliką,<text:s/></text:span><text:span text:style-name="T43">Lichtenšteino Kunigaikštystę ir Norvegijos Karalystę.</text:span></text:p>
      <text:p text:style-name="P44"><text:span text:style-name="T45">3</text:span><text:span text:style-name="T46">.<text:s/></text:span><text:span text:style-name="T47">Pavedu</text:span><text:span text:style-name="T48"><text:s/>ministerijos sekretoriui pagal administravimo sritį šio įsakymo vykdymo kontrolę.</text:span></text:p>
      <text:p text:style-name="P49"/>
      <text:p text:style-name="P50"/>
      <text:p text:style-name="P51"><text:span text:style-name="T52">SVEIKATOS APSAUGOS MINISTRAS</text:span><text:span text:style-name="T53"><text:tab/>ŽILVINAS PADAIGA</text:span></text:p>
      <text:p text:style-name="P54">______________</text:p>
      <text:p text:style-name="P55"/>
      <text:p text:style-name="P56"><text:span text:style-name="T57">PATVIRTINTA</text:span></text:p>
      <text:p text:style-name="P58">Lietuvos Respublikos<text:s/>sveikatos apsaugos</text:p>
      <text:p text:style-name="P59">ministro 2005 m. rugpjūčio 18 d. įsakymu<text:s/></text:p>
      <text:p text:style-name="P60">Nr. V-658</text:p>
      <text:p text:style-name="P61"/>
      <text:p text:style-name="P62"><text:span text:style-name="T63">ne maisto prekės higieninio pažymėjimo išdavimo medžiagoms</text:span></text:p>
      <text:p text:style-name="P64"><text:span text:style-name="T65">ir gaminiams, skirtiems liestis su maistu, taisyklės</text:span></text:p>
      <text:p text:style-name="P66"/>
      <text:p text:style-name="P67"><text:span text:style-name="T68">1</text:span><text:span text:style-name="T69">. Ne maisto prekės higieninio pažymėjimo išdavimo medžiagoms ir gaminiams, skirtiems liestis su maistu, taisyklės (toliau – taisyklės) taikomos 2004 m. spalio 27 d. Europos Parlamento ir Tarybos reglamento (EB) Nr. 1935/2004 dėl žaliavų ir gaminių, skirtų<text:s/></text:span><text:span text:style-name="T70">liestis su maistu, ir panaikinančio Direktyvas 80/590/EEB ir 89/109/EEB (toliau – Reglamentas) 1 straipsnio 2 dalyje nurodytoms medžiagoms ir gaminiams.</text:span></text:p>
      <text:p text:style-name="P71"><text:span text:style-name="T72">2</text:span><text:span text:style-name="T73">. Taisyklės reglamentuoja ne maisto prekės higieninio pažymėjimo (toliau – pažymėjimas) išdavimą p</text:span><text:span text:style-name="T74">agamintiems Lietuvos Respublikoje, įvežamiems iš valstybių ne Europos Sąjungos narių, išskyrus Islandijos Respubliką, Lichtenšteino Kunigaikštystę ir Norvegijos Karalystę (toliau – EFTA valstybės), taip pat gamintojui ar platintojui pageidaujant, pagaminti</text:span><text:span text:style-name="T75">ems Europos Sąjungos ar EFTA valstybėse medžiagoms ir gaminiams, skirtiems liestis su maistu (toliau – medžiagos ir gaminiai), siekiant nustatyti, ar visos šioms medžiagoms ir gaminiams gaminti naudotos sudedamosios medžiagos yra įtrauktos į Lietuvos Respu</text:span><text:span text:style-name="T76">blikoje ir Europos Sąjungoje leidžiamų medžiagų sąrašus, ar tos sudedamosios medžiagos atitinka Lietuvos Respublikos ir atitinkamų Europos Sąjungos teisės aktuose nustatytus grynumo kriterijus bei migracijos į maisto produktus lygius.</text:span></text:p>
      <text:p text:style-name="P77"><text:span text:style-name="T78">3</text:span><text:span text:style-name="T79">. Šių taisyklių<text:s/></text:span><text:span text:style-name="T80">tikslas – užtikrinti, kad į Lietuvos Respublikos ir kitų Europos Sąjungos šalių rinką nepatektų medžiagos ir gaminiai, galintys kelti pavojų visuomenės sveikatai arba sukelti nepageidaujamų maisto produktų sudėties ar juslinių savybių pokyčių, o jų ženklin</text:span><text:span text:style-name="T81">imas neklaidintų vartotojų.</text:span></text:p>
      <text:p text:style-name="P82"><text:span text:style-name="T83">4</text:span><text:span text:style-name="T84">. Šiose taisyklėse vartojamos sąvokos atitinka sąvokas, vartojamas Visuomenės sveikatos saugos ekspertizės atlikimo taisyklėse, patvirtintose Lietuvos Respublikos Vyriausybės 2004 m. gegužės 27 d. nutarimu Nr. 652 (Žin., 20</text:span><text:span text:style-name="T85">04, Nr.<text:s/></text:span><text:a xlink:href="https://www.e-tar.lt/portal/lt/legalAct/TAR.9F82D5ECC46F" office:target-frame-name="_blank" xlink:show="new"><text:span text:style-name="T86">87-3178</text:span></text:a><text:span text:style-name="T87">), Lietuvos higienos normoje HN 16:2003 „Medžiagos ir gaminiai, besiliečiantys su maistu“, patvirtintoje Lietuvos Respublikos sveikatos apsaugos ministro 2003 m.<text:s/></text:span><text:span text:style-name="T88">gruodžio 24 d. įsakymu Nr. V-771 (Žin., 2004, Nr.<text:s/></text:span><text:a xlink:href="https://www.e-tar.lt/portal/lt/legalAct/TAR.8146D4B7FF09" office:target-frame-name="_blank" xlink:show="new"><text:span text:style-name="T89">45-1486</text:span></text:a><text:span text:style-name="T90">), ir Reglamente.</text:span></text:p>
      <text:p text:style-name="P91"><text:span text:style-name="T92">5</text:span><text:span text:style-name="T93">. Respublikinis mitybos centras (toliau – Centras) atlieka medžiagų ir gaminių visuomenės<text:s/></text:span><text:span text:style-name="T94">sveikatos saugos ekspertizę (toliau – ekspertizė), vadovaudamasis visuomenės sveikatos priežiūros ir maisto saugos teisės aktais. Ekspertizės išlaidas apmoka ekspertizės užsakovas pagal sveikatos apsaugos ministro patvirtintus įkainius.</text:span></text:p>
      <text:p text:style-name="P95"><text:span text:style-name="T96">6</text:span><text:span text:style-name="T97">. Ekspertizės<text:s/></text:span><text:span text:style-name="T98">užsakovas Centrui turi pateikti:</text:span></text:p>
      <text:p text:style-name="P99"><text:span text:style-name="T100">6.1</text:span><text:span text:style-name="T101">. prašymą dėl ekspertizės atlikimo, kuriame nurodomas tikslus medžiagos ar gaminio pavadinimas lietuvių kalba bei ekspertizės užsakovo pavadinimas, adresas;</text:span></text:p>
      <text:p text:style-name="P102"><text:span text:style-name="T103">6.2</text:span><text:span text:style-name="T104">. informaciją apie medžiagos ar gaminio paskirtį ir, j</text:span><text:span text:style-name="T105">eigu reikia, naudojimo instrukciją lietuvių kalba;</text:span></text:p>
      <text:p text:style-name="P106"><text:span text:style-name="T107">6.3</text:span><text:span text:style-name="T108">. medžiagos ar gaminio ženklinimo lietuvių kalba projektą, atitinkantį Reglamento 15 straipsnyje nustatytus reikalavimus, prireikus nurodant papildomus reikalavimus, kurių būtina laikytis saugiai na</text:span><text:span text:style-name="T109">udojant medžiagą ar gaminį;</text:span></text:p>
      <text:p text:style-name="P110"><text:span text:style-name="T111">6.4</text:span><text:span text:style-name="T112">. Lietuvos arba įmonės standarto, taikomo gaminant medžiagą ar gaminį, kopiją – Lietuvos Respublikoje gaminamiems medžiagoms ir gaminiams; kitose valstybėse pagamintoms medžiagoms ir gaminiams – norminio dokumento, reglam</text:span><text:span text:style-name="T113">entuojančio medžiagos ar gaminio saugos rodiklius, išrašą ar kopiją lietuvių kalba;</text:span></text:p>
      <text:p text:style-name="P114"><text:span text:style-name="T115">6.5</text:span><text:span text:style-name="T116">. Lietuvos higienos normoje HN 16:2003 „Medžiagos ir gaminiai, besiliečiantys su maistu“ ir atitinkamuose Europos Sąjungos teisės aktuose leidžiamų sudedamųjų medžia</text:span><text:span text:style-name="T117">gų,<text:s/></text:span><text:soft-page-break/><text:span text:style-name="T118">naudojamų gaminant medžiagą ar gaminį, pavadinimus, nurodant jų grynumo kriterijus (jeigu jie yra nustatyti);</text:span></text:p>
      <text:p text:style-name="P119"><text:span text:style-name="T120">6.6</text:span><text:span text:style-name="T121">. tyrimų duomenis (bandymų protokolus), patvirtinančius, kad medžiaga ar gaminys atitinka Lietuvos higienos normos HN 16:2003 „Medžiago</text:span><text:span text:style-name="T122">s ir gaminiai, besiliečiantys su maistu“ ir atitinkamų Europos Sąjungos teisės aktų nustatytus konkrečios medžiagų ar gaminių grupės reikalavimus.</text:span></text:p>
      <text:p text:style-name="P123"><text:span text:style-name="T124">7</text:span><text:span text:style-name="T125">. Centras ne vėliau kaip per 30 darbo dienų nuo visų šių taisyklių 6 punkte išvardytų dokumentų gavimo</text:span><text:span text:style-name="T126"><text:s/>dienos atlieka medžiagos ar gaminio ekspertizę ir pateikia ekspertizės medžiagą bei protokolą Valstybinei visuomenės sveikatos priežiūros tarnybai prie Sveikatos apsaugos ministerijos (toliau – Tarnyba).</text:span></text:p>
      <text:p text:style-name="P127"><text:span text:style-name="T128">8</text:span><text:span text:style-name="T129">. Tarnyba ne vėliau kaip per 3 darbo dienas, e</text:span><text:span text:style-name="T130">sant teigiamai Centro ekspertizės išvadai, išduoda medžiagos ar gaminio pažymėjimą, o esant neigiamai ekspertizės išvadai, ne vėliau kaip per 3 darbo dienas pateikia ekspertizės užsakovui konkrečius pagrįstus motyvus ir priežastis, dėl kurių negali būti iš</text:span><text:span text:style-name="T131">duodamas pažymėjimas.</text:span></text:p>
      <text:p text:style-name="P132"><text:span text:style-name="T133">9</text:span><text:span text:style-name="T134">. Pažymėjimas galioja 5 metus nuo jo išdavimo datos.</text:span></text:p>
      <text:p text:style-name="P135"><text:span text:style-name="T136">10</text:span><text:span text:style-name="T137">. Tarnyba gali panaikinti pažymėjimo galiojimą, kai:</text:span></text:p>
      <text:p text:style-name="P138"><text:span text:style-name="T139">10.1</text:span><text:span text:style-name="T140">. gaunama naujų duomenų, pvz., iš Europos Komisijos ar Europos maisto saugos tarnybos apie medžiagos ar gaminio</text:span><text:span text:style-name="T141"><text:s/>ar jų sudėtyje esančių medžiagų keliamą pavojų visuomenės sveikatai;</text:span></text:p>
      <text:p text:style-name="P142"><text:span text:style-name="T143">10.2</text:span><text:span text:style-name="T144">. gaunamas Valstybinės ne maisto produktų inspekcijos prie Ūkio ministerijos ar Valstybinės maisto ir veterinarijos tarnybos motyvuotas teikimas dėl medžiagos ar gaminio neatitik</text:span><text:span text:style-name="T145">ties teisės aktų ir normatyvinių dokumentų reikalavimams arba pasikeitė medžiagos ar gaminio sudėtis, paskirtis, kitos charakteristikos ar ženklinimas;</text:span></text:p>
      <text:p text:style-name="P146"><text:span text:style-name="T147">10.3</text:span><text:span text:style-name="T148">. gaunamas kompetentingos Lietuvos Respublikos ar Europos Sąjungos institucijos patvirtinimas, k</text:span><text:span text:style-name="T149">ad medžiaga ar gaminys yra pavojingas visuomenės sveikatai;</text:span></text:p>
      <text:p text:style-name="P150"><text:span text:style-name="T151">10.4</text:span><text:span text:style-name="T152">. gaunamas ekspertizės užsakovo prašymas panaikinti pažymėjimo galiojimą.</text:span></text:p>
      <text:p text:style-name="P153"><text:span text:style-name="T154">11</text:span><text:span text:style-name="T155">. Apie panaikintus pažymėjimus Tarnyba teikia informaciją Nacionalinei vartotojų teisių apsaugos tarybai<text:s/></text:span><text:span text:style-name="T156">prie Teisingumo ministerijos, Valstybinei ne maisto produktų inspekcijai prie Ūkio ministerijos, Valstybinei maisto ir veterinarijos tarnybai.</text:span></text:p>
      <text:p text:style-name="P157">______________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48:00Z</meta:creation-date>
    <dc:date>2015-06-05T16:48:00Z</dc:date>
    <meta:template xlink:href="Normal" xlink:type="simple"/>
    <meta:editing-cycles>2</meta:editing-cycles>
    <meta:editing-duration>PT0S</meta:editing-duration>
    <meta:document-statistic meta:page-count="3" meta:paragraph-count="49" meta:word-count="943" meta:character-count="7432" meta:row-count="186" meta:non-whitespace-character-count="6538"/>
  </office:meta>
</office:document-meta>
</file>