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end"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6 METŲ VALSTYBĖS BIUDŽETO IR SAVIVALDYBIŲ BIUDŽETŲ FINANSINIŲ RODIKLIŲ PROJEKTŲ RENGIMO PLANO PATVIRTINIMO</text:p>
      <text:p text:style-name="P15"/>
      <text:p text:style-name="P16">2005 m. vasario 11 d. Nr. 159</text:p>
      <text:p text:style-name="P17">Vilnius</text:p>
      <text:p text:style-name="P18"/>
      <text:p text:style-name="P19"><text:span text:style-name="T20">Įgyvendindama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21">42-1455</text:span></text:a><text:span text:style-name="T22">; 2004, Nr.<text:s/></text:span><text:a xlink:href="https://www.e-tar.lt/portal/lt/legalAct/TAR.518ED2F09F67" office:target-frame-name="_blank" xlink:show="new"><text:span text:style-name="T23">96-3531</text:span></text:a><text:span text:style-name="T24">), 3 punktą, Lietuvos Respublikos Vyriausybė<text:s/></text:span><text:span text:style-name="T25">nutari</text:span><text:span text:style-name="T26">a:</text:span></text:p>
      <text:p text:style-name="P27"><text:span text:style-name="T28">Patvirtinti Lietuvos Respublikos 2006 metų valstybės biu</text:span><text:span text:style-name="T29">džeto ir savivaldybių biudžetų finansinių rodiklių projektų rengimo planą (pridedama).</text:span></text:p>
      <text:p text:style-name="P30"/>
      <text:p text:style-name="P31"/>
      <text:p text:style-name="P32"><text:span text:style-name="T33">MINISTRAS PIRMININKAS</text:span><text:span text:style-name="T34"><text:tab/>ALGIRDAS BRAZAUSKAS</text:span></text:p>
      <text:p text:style-name="P35"/>
      <text:p text:style-name="P36">FINANSŲ MINISTRAS<text:tab/>ALGIRDAS BUTKEVIČIUS</text:p>
      <text:p text:style-name="P37">______________</text:p>
      <text:p text:style-name="P38"/>
      <text:soft-page-break/>
      <text:p text:style-name="P39">PATVIRTINTA</text:p>
      <text:p text:style-name="P40">Lietuvos Respublikos Vyriausybės</text:p>
      <text:p text:style-name="P41">2005 m. vasario 11 d. nutarimu Nr. 159</text:p>
      <text:p text:style-name="P42"/>
      <text:p text:style-name="P43"><text:span text:style-name="T44">LIETUVOS RESPUBLIKOS 2006 METŲ VALSTYBĖS BIUDŽETO IR SAVIVALDYBIŲ</text:span></text:p>
      <text:p text:style-name="P45"><text:span text:style-name="T46">BIUDŽETŲ FINANSINIŲ RODIKLIŲ PROJEKTŲ RENGIMO PLANAS</text:span></text:p>
      <text:p text:style-name="P47"/>
      <text:p text:style-name="P48"><text:span text:style-name="T49">1</text:span><text:span text:style-name="T50">. Lietuvos Respublikos Vyriausybė prireikus iki 2005 m. vasario 23 d. patikslina Lietuvos Respublikos<text:s/></text:span><text:span text:style-name="T51">Vyriausybės strateginius tikslus (prioritetus), atsižvelgdama į priimtus svarbiausius valstybės strateginius dokumentus.</text:span></text:p>
      <text:p text:style-name="P52"><text:span text:style-name="T53">2</text:span><text:span text:style-name="T54">. Šio plano 2.1–2.7 punktuose nurodytos valstybės institucijos iki 2005 m. vasario 25 d. (I etapas) ir iki 2005 m. rugpjūčio 12 d.</text:span><text:span text:style-name="T55"><text:s/>(II etapas) pateikia Finansų ministerijai informaciją (2004–2008 metai) apie:</text:span></text:p>
      <text:p text:style-name="P56"><text:span text:style-name="T57">2.1</text:span><text:span text:style-name="T58">. Aplinkos ministerija – statybos paslaugų plėtojimą (mineralinių dirbinių pramonės, statybos, miškų ūkio ekonominiai rodikliai);</text:span></text:p>
      <text:p text:style-name="P59"><text:span text:style-name="T60">2.2</text:span><text:span text:style-name="T61">. Socialinės apsaugos ir darbo mini</text:span><text:span text:style-name="T62">sterija – darbo užmokesčio indeksus, darbo užmokesčio fondo dydį, darbuotojų skaičių (vidutinį metinį užimtųjų ir vidutinį metinį sąlyginį) ir nedarbą;</text:span></text:p>
      <text:p text:style-name="P63"><text:span text:style-name="T64">2.3</text:span><text:span text:style-name="T65">. Susisiekimo ministerija – transporto plėtojimą;</text:span></text:p>
      <text:p text:style-name="P66"><text:span text:style-name="T67">2.4</text:span><text:span text:style-name="T68">. Ūkio ministerija – pagrindines ekonomi</text:span><text:span text:style-name="T69">nės veiklos rūšis (detalizuodama pagrindinių rūšių pramonės produkcijos gamybą), prekių ir paslaugų eksportą bei importą;</text:span></text:p>
      <text:p text:style-name="P70"><text:span text:style-name="T71">2.5</text:span><text:span text:style-name="T72">. Ūkio ministerija ir Užsienio reikalų ministerija – užsienio prekybą ir jos struktūros elementus;</text:span></text:p>
      <text:p text:style-name="P73"><text:span text:style-name="T74">2.6</text:span><text:span text:style-name="T75">. Žemės ūkio minister</text:span><text:span text:style-name="T76">ija – bendrąją žemės ūkio produkciją;</text:span></text:p>
      <text:p text:style-name="P77"><text:span text:style-name="T78">2.7</text:span><text:span text:style-name="T79">. Informacinės visuomenės plėtros komitetas prie Lietuvos Respublikos Vyriausybės, Susisiekimo ministerija ir Vidaus reikalų ministerija – ryšių ir informatikos plėtojimą.</text:span></text:p>
      <text:p text:style-name="P80"><text:span text:style-name="T81">3</text:span><text:span text:style-name="T82">. Tarpinės institucijos, atsakin</text:span><text:span text:style-name="T83">gos už Lietuvos 2004–2006 metų bendrojo programavimo dokumento (toliau vadinama – BPD) priemonių įgyvendinimą, pateikia Finansų ministerijai informaciją:</text:span></text:p>
      <text:p text:style-name="P84"><text:span text:style-name="T85">3.1</text:span><text:span text:style-name="T86">. iki 2005 m. kovo 8 d. apie:</text:span></text:p>
      <text:p text:style-name="P87"><text:span text:style-name="T88">3.1.1</text:span><text:span text:style-name="T89">. planuojamą lėšų poreikį BPD priemonėms įgyvendinti 2006–20</text:span><text:span text:style-name="T90">08 metais pagal kiekvieną BPD priemonę, atskirai nurodydamos Europos Sąjungos struktūrinių fondų ir bendrojo finansavimo lėšų sumą;</text:span></text:p>
      <text:p text:style-name="P91"><text:span text:style-name="T92">3.1.2</text:span><text:span text:style-name="T93">. 2005 metais vykdomas ir tęstines programas (priemones), kurių asignavimai yra patvirtinti Lietuvos Respublikos 20</text:span><text:span text:style-name="T94">05 metų valstybės biudžete ir galėtų būti planuojami 2006–2008 metais BPD priemonėms bendrai finansuoti, atskirai nurodydamos galimas panaudoti bendrajam finansavimui lėšas, taip pat apie kitus numatomus panaudoti lėšų šaltinius ir papildomą lėšų poreikį S</text:span><text:span text:style-name="T95">pecialiosioms Europos regioninės plėtros, socialinio, žemės ūkio orientavimo ir garantijų fondų bei žuvininkystės orientavimo finansinės priemonės programoms BPD įgyvendinti pagal kiekvieną BPD priemonę;</text:span></text:p>
      <text:p text:style-name="P96"><text:span text:style-name="T97">3.2</text:span><text:span text:style-name="T98">. iki 2005 m. liepos 25 d. apie 2006–2008 m</text:span><text:span text:style-name="T99">etų bendrojo finansavimo ir Europos Sąjungos lėšų poreikį, nurodydamos, kiek Lietuvos Respublikos valstybės biudžeto lėšų reikės išlaidoms ir turtui įsigyti pagal kiekvieną priemonę atskirai.</text:span></text:p>
      <text:p text:style-name="P100"><text:span text:style-name="T101">4</text:span><text:span text:style-name="T102">. Lietuvos Respublikos valstybės biudžeto asignavimų vald</text:span><text:span text:style-name="T103">ytojai, taip pat savivaldybės iki 2005 m. kovo 8 d. pateikia Finansų ministerijai informaciją apie:</text:span></text:p>
      <text:p text:style-name="P104"><text:span text:style-name="T105">4.1</text:span><text:span text:style-name="T106">. 2006–2008 metais planuojamų įgyvendinti PHARE ir pereinamojo laikotarpio institucijų plėtros priemonės projektų bendrojo finansavimo iš Lietuvos Resp</text:span><text:span text:style-name="T107">ublikos valstybės biudžeto lėšų poreikį;</text:span></text:p>
      <text:p text:style-name="P108"><text:span text:style-name="T109">4.2</text:span><text:span text:style-name="T110">. planuojamą 2006–2008 metais Sanglaudos fondo projektų Sanglaudos fondo ir bendrojo finansavimo lėšų poreikį;</text:span></text:p>
      <text:p text:style-name="P111"><text:span text:style-name="T112">4.3</text:span><text:span text:style-name="T113">. biudžetinių įstaigų pajamų įmokas į Lietuvos Respublikos valstybės biudžetą 2006–2008 me</text:span><text:span text:style-name="T114">tais;</text:span></text:p>
      <text:p text:style-name="P115"><text:span text:style-name="T116">4.4</text:span><text:span text:style-name="T117">. programas (priemones), kurios bus baigtos vykdyti 2005 metais (netęstinas programas);</text:span></text:p>
      <text:p text:style-name="P118"><text:span text:style-name="T119">4.5</text:span><text:span text:style-name="T120">. reikiamą lėšų poreikį priimtiems naujiems įstatymams įgyvendinti (savivaldybės neteikia).</text:span></text:p>
      <text:p text:style-name="P121"><text:span text:style-name="T122">5</text:span><text:span text:style-name="T123">. Šio plano 5.1-5.3 punktuose nurodytos<text:s/></text:span><text:span text:style-name="T124">institucijos iki 2005 m. kovo 8 d. pateikia Finansų ministerijai:</text:span></text:p>
      <text:p text:style-name="P125"><text:span text:style-name="T126">5.1</text:span><text:span text:style-name="T127">. Socialinės apsaugos ir darbo ministerija – Valstybinio socialinio draudimo fondo prognozę;</text:span></text:p>
      <text:p text:style-name="P128"><text:span text:style-name="T129">5.2</text:span><text:span text:style-name="T130">. Sveikatos apsaugos ministerija – Privalomojo sveikatos draudimo fondo prognozę;</text:span></text:p>
      <text:p text:style-name="P131"><text:span text:style-name="T132">5</text:span><text:span text:style-name="T133">.3</text:span><text:span text:style-name="T134">. valstybės įmonė Valstybės turto fondas – privatizavimo sandorių įplaukų į Privatizavimo fondą prognozę.</text:span></text:p>
      <text:p text:style-name="P135"><text:span text:style-name="T136">6</text:span><text:span text:style-name="T137">. Finansų ministerija, naudodamasi iki 2005 m. vasario 25 d. pateikta informacija, nurodyta šio plano 2 punkte (I etapas), iki 2005 m. kovo</text:span><text:span text:style-name="T138"><text:s/>9 d. parengia 2006–2008 metų makroekonominių rodiklių projekcijas (išskaidydama bendrojo vidaus produkto pagal veiklos rūšis, pajamų ir išlaidų elementus projekciją).</text:span></text:p>
      <text:p text:style-name="P139"><text:span text:style-name="T140">7</text:span><text:span text:style-name="T141">. Finansų ministerija, vadovaudamasi Lietuvos Respublikos Vyriausybės patvirtintais</text:span><text:span text:style-name="T142"><text:s/>strateginiais tikslais (prioritetais), makroekonominių rodiklių projekcijomis, iki 2005 m. balandžio 15 d. pateikia Lietuvos Respublikos Vyriausybei:</text:span></text:p>
      <text:p text:style-name="P143"><text:span text:style-name="T144">7.1</text:span><text:span text:style-name="T145">. Lietuvos Respublikos 2006–2008 metų preliminarių nacionalinio biudžeto pagrindinių rodiklių projek</text:span><text:span text:style-name="T146">tą;</text:span></text:p>
      <text:p text:style-name="P147"><text:span text:style-name="T148">7.2</text:span><text:span text:style-name="T149">. Valstybės investicijų 2006–2008 metų programai skiriamų kapitalo investicijų preliminarias kontrolines sumas;</text:span></text:p>
      <text:p text:style-name="P150"><text:span text:style-name="T151">7.3</text:span><text:span text:style-name="T152">. maksimalių asignavimų, įskaitant į atitinkamą sritį investuojamas lėšas, nustatymo bendrųjų principų 2006–2008 metų projektą</text:span><text:span text:style-name="T153">;</text:span></text:p>
      <text:p text:style-name="P154"><text:span text:style-name="T155">7.4</text:span><text:span text:style-name="T156">. preliminarius duomenis apie Europos Sąjungos finansinės paramos dydį.</text:span></text:p>
      <text:p text:style-name="P157"><text:span text:style-name="T158">8</text:span><text:span text:style-name="T159">. Šio plano 7.1–7.4 punktuose nurodyti rodikliai ir duomenys pateikiami Lietuvos Respublikos Seimo Biudžeto ir finansų komitetui (susipažinti).</text:span></text:p>
      <text:p text:style-name="P160"><text:span text:style-name="T161">9</text:span><text:span text:style-name="T162">. Lietuvos Respubli</text:span><text:span text:style-name="T163">kos Vyriausybei patvirtinus Lietuvos Respublikos 2006–2008 metų preliminarius nacionalinio biudžeto pagrindinius rodiklius, valstybės investicijų preliminarias kontrolines sumas, maksimalių asignavimų nustatymo bendruosius principus, taip pat valstybės lėš</text:span><text:span text:style-name="T164">ų investavimo į atitinkamą sritį bendruosius principus, Europos Sąjungos finansinės paramos dydį, Finansų ministerija per 10 darbo dienų:</text:span></text:p>
      <text:p text:style-name="P165"><text:span text:style-name="T166">9.1</text:span><text:span text:style-name="T167">. informuoja Lietuvos Respublikos valstybės biudžeto asignavimų valdytojus apie maksimalius asignavimų limitus iš</text:span><text:span text:style-name="T168">laidoms finansuoti;</text:span></text:p>
      <text:p text:style-name="P169"><text:span text:style-name="T170">9.2</text:span><text:span text:style-name="T171">. parengia valstybės investicijų pagal kiekvieną sritį preliminarių limitų 2006–2008 metams metmenis, vadovaudamasi patvirtintais valstybės lėšų investavimo į atitinkamą sritį bendraisiais principais, ir informuoja apie tai atiti</text:span><text:span text:style-name="T172">nkamas ministerijas.</text:span></text:p>
      <text:p text:style-name="P173"><text:span text:style-name="T174">10</text:span><text:span text:style-name="T175">. Ministerijos, remdamosi joms pateiktais investicijų projektais, per 20 kalendorinių dienų nuo Finansų ministerijos pranešimo apie atitinkamai sričiai 2006–2008 metams numatomų skirti valstybės investicijų preliminarius limitu</text:span><text:span text:style-name="T176">s gavimo pateikia Finansų ministerijai pasiūlymus dėl jų paskirstymo pagal asignavimų valdytojus ir investicijų projektus, neviršydamos Finansų ministerijos nurodytų maksimalių limitų, ir apie tai informuoja srities, kurioje įgyvendina valstybės politiką,<text:s/></text:span><text:span text:style-name="T177">Lietuvos Respublikos valstybės biudžeto asignavimų valdytojus.</text:span></text:p>
      <text:p text:style-name="P178"><text:span text:style-name="T179">11</text:span><text:span text:style-name="T180">. Valstybės ar savivaldybių institucijos, valstybės įstaigos ir kiti ūkio subjektai, laikydamiesi Valstybės lėšų, skirtų valstybės kapitalo investicijoms, planavimo, tikslinimo, naudojimo</text:span><text:span text:style-name="T181">, apskaitos ir kontrolės tvarkos, patvirtintos Lietuvos Respublikos Vyriausybės 2001 m. balandžio 26 d. nutarimu Nr. 478 (Žin., 2001, Nr.<text:s/></text:span><text:a xlink:href="https://www.e-tar.lt/portal/lt/legalAct/TAR.256966BC8FDF" office:target-frame-name="_blank" xlink:show="new"><text:span text:style-name="T182">37-1251</text:span></text:a><text:span text:style-name="T183">), iki birželio 13 d. pateikia F</text:span><text:span text:style-name="T184">inansų ministerijai investicijų planus (projektus), kad jie būtų įtraukti į Valstybės investicijų 2006–2008 metų programos projektą.</text:span></text:p>
      <text:p text:style-name="P185"><text:span text:style-name="T186">12</text:span><text:span text:style-name="T187">. Informacinės visuomenės plėtros investicijų projektai, kuriems finansuoti numatomos valstybės lėšos (Lietuvos Respu</text:span><text:span text:style-name="T188">blikos valstybės biudžetas, savivaldybių biudžetai, Valstybinio socialinio draudimo fondo biudžetas, Privalomojo sveikatos draudimo fondo biudžetas, kitų valstybinių fondų lėšos ir valstybės skolintos lėšos), turi būti suderinti su Informacinės visuomenės<text:s/></text:span><text:soft-page-break/><text:span text:style-name="T189">plėtros komitetu prie Lietuvos Respublikos Vyriausybės. Suderinti projektai gali būti pateikiami Finansų ministerijai, kad būtų įtraukti į Valstybės investicijų 2006–2008 metų programos projektą.</text:span></text:p>
      <text:p text:style-name="P190"><text:span text:style-name="T191">13</text:span><text:span text:style-name="T192">. Valstybės institucijos ir įstaigos pateikia Finansų<text:s/></text:span><text:span text:style-name="T193">ministerijai:</text:span></text:p>
      <text:p text:style-name="P194"><text:span text:style-name="T195">13.1</text:span><text:span text:style-name="T196">. prireikus iki 2005 m. balandžio 25 d. – pasiūlymus dėl Valstybinėms (perduotoms savivaldybėms) funkcijoms atlikti lėšų apskaičiavimo metodikos, patvirtintos finansų ministro 2004 m. liepos 15 d. įsakymu Nr. 1K-268 (Žin., 2004, Nr.<text:s/></text:span><text:a xlink:href="https://www.e-tar.lt/portal/lt/legalAct/TAR.B25E21891588" office:target-frame-name="_blank" xlink:show="new"><text:span text:style-name="T197">113-4246</text:span></text:a><text:span text:style-name="T198">), pakeitimo, atsižvelgdamos į jos įgyvendinimo praktiką;</text:span></text:p>
      <text:p text:style-name="P199"><text:span text:style-name="T200">13.2</text:span><text:span text:style-name="T201">. iki 2005 m. birželio 1 d. – skaičiavimus, pagrindžiančius savivaldybių biudžetų pajamų ir išlaidų pokytį</text:span><text:span text:style-name="T202"><text:s/>dėl priimtų ir numatomų priimti teisės aktų;</text:span></text:p>
      <text:p text:style-name="P203"><text:span text:style-name="T204">13.3</text:span><text:span text:style-name="T205">. iki 2005 m. rugpjūčio 1 d. – duomenis apie Lietuvos Respublikos 2006 metų valstybės biudžeto asignavimų poreikį jų kuruojamoms valstybinėms (perduotoms savivaldybėms) funkcijoms atlikti, mokinio krepš</text:span><text:span text:style-name="T206">eliui finansuoti pagal kiekvieną savivaldybę.</text:span></text:p>
      <text:p text:style-name="P207"><text:span text:style-name="T208">14</text:span><text:span text:style-name="T209">. Savivaldybės iki 2005 m. rugpjūčio 1 d. pateikia Finansų ministerijai duomenis apie:</text:span></text:p>
      <text:p text:style-name="P210"><text:span text:style-name="T211">14.1</text:span><text:span text:style-name="T212">. savivaldybėms priklausančių (iš savivaldybių biudžetų finansuojamų) švietimo įstaigų patalpų naudingą plotą</text:span><text:span text:style-name="T213">;</text:span></text:p>
      <text:p text:style-name="P214"><text:span text:style-name="T215">14.2</text:span><text:span text:style-name="T216">. savivaldybių administruojamų pajamų, gautų už išnuomotus valstybinę žemę ir valstybinio vidaus vandenų fondo vandens telkinius, prognozuojamas įplaukas į biudžetą, įskaitant skaičiuotinas įmokas dėl savivaldybių tarybų sprendimais suteiktų moke</text:span><text:span text:style-name="T217">sčių lengvatų.</text:span></text:p>
      <text:p text:style-name="P218"><text:span text:style-name="T219">15</text:span><text:span text:style-name="T220">. Valstybės institucijos ir įstaigos, pageidaujančios gauti statistinę informaciją 2005 metų Lietuvos Respublikos valstybės biudžeto ir savivaldybių biudžetų finansinių rodiklių planui rengti, iki birželio 21 d. pateikia Statistikos<text:s/></text:span><text:span text:style-name="T221">departamentui prie Lietuvos Respublikos Vyriausybės pageidaujamos gauti informacijos sąrašą, pagal kurį Statistikos departamentas prie Lietuvos Respublikos Vyriausybės iki rugpjūčio 5 d. pateikia minėtosioms institucijoms turimą 2004 ir 2005 metų statistin</text:span><text:span text:style-name="T222">ę informaciją.</text:span></text:p>
      <text:p text:style-name="P223"><text:span text:style-name="T224">16</text:span><text:span text:style-name="T225">. Lietuvos Respublikos valstybės biudžeto asignavimų valdytojai per 45 kalendorines dienas nuo Finansų ministerijos pranešimo apie numatomus maksimalių asignavimų išlaidoms finansuoti limitus gavimo pateikia Finansų ministerijai strate</text:span><text:span text:style-name="T226">ginių 2006–2008 metų veiklos planų projektus, Lietuvos Respublikos 2006–2008 metų valstybės biudžeto programų sąmatų projektus su preliminariais skaičiavimais, neviršydami Finansų ministerijos nurodytų maksimalių asignavimų išlaidoms limitų (prireikus kart</text:span><text:span text:style-name="T227">u turi būti teikiami projektai dėl teisės aktų pakeitimo, mažinančio atitinkamo Lietuvos Respublikos valstybės biudžeto asignavimų valdytojo reguliavimo srities išlaidas), taip pat iš ministerijų gautų preliminarių investicijų projektams įgyvendinti numaty</text:span><text:span text:style-name="T228">tų valstybės lėšų sumos.</text:span></text:p>
      <text:p text:style-name="P229"><text:span text:style-name="T230">Mokslo ir studijų institucijos pateikia Švietimo ir mokslo ministerijai 2006–2008 metų strateginių veiklos planų ir programų sąmatų projektus su preliminariais skaičiavimais šios ministerijos nustatytu laiku, o Švietimo ir mokslo m</text:span><text:span text:style-name="T231">inisterija šiame punkte nustatytu laiku pateikia Finansų ministerijai mokslo ir studijų institucijų 2006–2008 metų strateginių veiklos planų ir programų sąmatų projektus (su preliminariais skaičiavimais pagal kiekvieną mokslo ir studijų instituciją).</text:span></text:p>
      <text:p text:style-name="P232"><text:span text:style-name="T233">17</text:span><text:span text:style-name="T234">. Ministerijos, Vyriausybės įstaigos ir apskričių viršininkai šio plano 16 punkte nustatytu laiku pateikia Lietuvos Respublikos Vyriausybės kanceliarijai strateginių 2006–2008 metų veiklos planų projektus. Ministerijos kartu pateikia ir įstaigų prie minis</text:span><text:span text:style-name="T235">terijų strateginių 2006–2008 metų veiklos planų projektus, taip pat apibendrintą informaciją apie visas ministerijos valdymo srities vykdomas programas (sutrumpintus strateginius veiklos planus).</text:span></text:p>
      <text:p text:style-name="P236"><text:span text:style-name="T237">18</text:span><text:span text:style-name="T238">. Lietuvos Respublikos Vyriausybės Strateginio planavi</text:span><text:span text:style-name="T239">mo komitetas, atsižvelgdamas į Lietuvos Respublikos Vyriausybės kanceliarijos ir Finansų ministerijos pastabas ir pasiūlymus dėl pateiktų strateginių 2006–2008 metų veiklos planų projektų ir į Europos Sąjungos Tarybos patvirtintas Bendrąsias ekonominės pol</text:span><text:span text:style-name="T240">itikos gaires Lietuvai, priima sprendimą dėl 2006 metų biudžeto projekto prioritetinių krypčių.</text:span></text:p>
      <text:p text:style-name="P241"><text:span text:style-name="T242">19</text:span><text:span text:style-name="T243">. Lietuvos Respublikos valstybės biudžeto asignavimų valdytojai, atsižvelgdami į Strateginio planavimo komiteto sprendimus, patikslina strateginius 2006–2</text:span><text:span text:style-name="T244">008 metų veiklos planus, Lietuvos Respublikos valstybės biudžeto programų sąmatų projektus su atitinkamais skaičiavimais,<text:s/></text:span><text:soft-page-break/><text:span text:style-name="T245">valstybės investicijų paraiškas ir per 10 darbo dienų nuo Strateginio planavimo komiteto sprendimo pateikia juos Finansų ministerijai.</text:span></text:p>
      <text:p text:style-name="P246"><text:span text:style-name="T247">20</text:span><text:span text:style-name="T248">. Finansų ministerija, naudodamasi iki 2005 m. rugpjūčio 12 d. pateikta informacija, nurodyta šio plano 2 punkte (II etapas), iki 2005 m. rugpjūčio 26 d. parengia patikslintas 2006–2008 metų makroekonominių rodiklių projekcijas (įskaitant bendrojo v</text:span><text:span text:style-name="T249">idaus produkto pagal veiklos rūšis, pajamų ir išlaidų elementus projekcijas).</text:span></text:p>
      <text:p text:style-name="P250"><text:span text:style-name="T251">21</text:span><text:span text:style-name="T252">. Valstybinė mokesčių inspekcija prie Finansų ministerijos iki 2005 m. rugpjūčio 13 d. pateikia Finansų ministerijai duomenis apie 2006 metų prognozuojamas įplaukas į biudž</text:span><text:span text:style-name="T253">etą kiekvienoje savivaldybės teritorijoje pagal administruojamus mokesčius, atsižvelgdama į savivaldybių tarybų sprendimų suteiktas mokesčių lengvatas.</text:span></text:p>
      <text:p text:style-name="P254"><text:span text:style-name="T255">22</text:span><text:span text:style-name="T256">. Finansų ministerija, vadovaudamasi Lietuvos Respublikos valstybės biudžeto asignavimų valdytojų<text:s/></text:span><text:span text:style-name="T257">programų sąmatų projektais ir skaičiavimais, iki 2005 m. rugsėjo 21 d. parengia ir Lietuvos Respublikos Vyriausybei pateikia Lietuvos Respublikos 2006 metų valstybės biudžeto ir savivaldybių biudžetų finansinių rodiklių patvirtinimo įstatymo projektą, taip</text:span><text:span text:style-name="T258"><text:s/>pat Valstybės investicijų 2006–2008 metų programos projektą.</text:span></text:p>
      <text:p text:style-name="P2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29:00Z</meta:creation-date>
    <dc:date>2015-08-10T18:29:00Z</dc:date>
    <meta:template xlink:href="Normal" xlink:type="simple"/>
    <meta:editing-cycles>2</meta:editing-cycles>
    <meta:editing-duration>PT0S</meta:editing-duration>
    <meta:document-statistic meta:page-count="5" meta:paragraph-count="81" meta:word-count="1712" meta:character-count="14033" meta:row-count="326" meta:non-whitespace-character-count="12402"/>
  </office:meta>
</office:document-meta>
</file>